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 OTTEMPERANZA">
            <text:p>IN OTTEMPERANZA</text:p>
          </table:table-cell>
          <table:table-cell office:value-type="float" office:value="1896">
            <text:p>189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83">
            <text:p>18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621">
            <text:p>6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4248">
            <text:p>424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26">
            <text:p>22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118">
            <text:p>1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RIO">
            <text:p>ORDINARIO</text:p>
          </table:table-cell>
          <table:table-cell office:value-type="float" office:value="9218">
            <text:p>92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PPOSIZIONE DECRETO INGIUNTIVO (ex art. 118 c.p.a.)">
            <text:p>OPPOSIZIONE DECRETO INGIUNTIVO (ex art. 118 c.p.a.)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OCAZIONE (ex artt. 106 e 107 c.p.a.)">
            <text:p>REVOCAZIONE (ex artt. 106 e 10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PPOSIZIONE DI TERZO (ex artt. 108 e 109 c.p.a.)">
            <text:p>OPPOSIZIONE DI TERZO (ex artt. 108 e 10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62">
            <text:p>6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57">
            <text:p>3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