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4">
            <text:p>202600024</text:p>
          </table:table-cell>
          <table:table-cell office:value-type="float" office:value="202600174">
            <text:p>2026001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2">
            <text:p>2026-02-02</text:p>
          </table:table-cell>
          <table:table-cell office:value-type="string" office:string-value="ORDINANZA CONTINGIBILE E URGENTE - DICHIARAZIONE DI INAGIBILITÀ  FABBRICATO CONDOMINIALE">
            <text:p>ORDINANZA CONTINGIBILE E URGENTE - DICHIARAZIONE DI INAGIBILITÀ  FABBRICATO CONDOMIN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5">
            <text:p>202600215</text:p>
          </table:table-cell>
          <table:table-cell office:value-type="float" office:value="202500551">
            <text:p>20250055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4-28">
            <text:p>2025-04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600039">
            <text:p>2026000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ANNULLAMENTO DELL'ISTITUZIONE TEMPORANEA DI UNA NUOVA DISCIPLINA DELLA CIRCOLAZIONE IN VIALE ROMAGNA A LIDO DI SAVIO, PER CONSENTIRE INTERVENTI DI MANOMISSIONE DELLA PAVIMENTAZIONE STRADALE">
            <text:p>ANNULLAMENTO DELL'ISTITUZIONE TEMPORANEA DI UNA NUOVA DISCIPLINA DELLA CIRCOLAZIONE IN VIALE ROMAGNA A LIDO DI SAVIO, PER CONSENTIRE INTERVENTI DI MANOMISSIONE DELLA PAVIMENTAZIONE STRAD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600041">
            <text:p>2026000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INEFFICACIA DELLA SCIA  PRESENTATA PER INTERVENTI DI MUTAMENTO DI DESTINAZIONE D'USO">
            <text:p>INEFFICACIA DELLA SCIA  PRESENTATA PER INTERVENTI DI MUTAMENTO DI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600039">
            <text:p>2026000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ANNULLAMENTO DELL'ISTITUZIONE TEMPORANEA DI UNA NUOVA DISCIPLINA DELLA CIRCOLAZIONE IN VIALE ROMAGNA A LIDO DI SAVIO, PER CONSENTIRE INTERVENTI DI MANOMISSIONE DELLA PAVIMENTAZIONE STRADALE">
            <text:p>ANNULLAMENTO DELL'ISTITUZIONE TEMPORANEA DI UNA NUOVA DISCIPLINA DELLA CIRCOLAZIONE IN VIALE ROMAGNA A LIDO DI SAVIO, PER CONSENTIRE INTERVENTI DI MANOMISSIONE DELLA PAVIMENTAZIONE STRAD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8">
            <text:p>202600018</text:p>
          </table:table-cell>
          <table:table-cell office:value-type="float" office:value="202600066">
            <text:p>2026000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NON AMMISSIBILITÀ DELLA DOMANDA DI SOSTEGNO AGREA">
            <text:p>NON AMMISSIBILITÀ DELLA DOMANDA DI SOSTEGNO AGRE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3">
            <text:p>202600023</text:p>
          </table:table-cell>
          <table:table-cell office:value-type="float" office:value="202600160">
            <text:p>2026001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DECADENZA DELLA CONCESSIONE LOCALI AD USO SOMMINISTRAZIONE ALIMENTI E BEVANDE PRESSO IL PIANO TERRA DEL PALAZZO COMUNALE">
            <text:p>DECADENZA DELLA CONCESSIONE LOCALI AD USO SOMMINISTRAZIONE ALIMENTI E BEVANDE PRESSO IL PIANO TERRA DEL PALAZZO COMUNA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2600176">
            <text:p>2026001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2">
            <text:p>2026-02-02</text:p>
          </table:table-cell>
          <table:table-cell office:value-type="string" office:string-value="ORDINANZA CONTINGIBILE E URGENTE DI DICHIARAZIONE DI INAGIBILITÀ DEL FABBRICATO CONDOMINIALE">
            <text:p>ORDINANZA CONTINGIBILE E URGENTE DI DICHIARAZIONE DI INAGIBILITÀ DEL FABBRICATO CONDOMIN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4">
            <text:p>202600084</text:p>
          </table:table-cell>
          <table:table-cell office:value-type="float" office:value="202500580">
            <text:p>2025005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5-05-06">
            <text:p>2025-05-06</text:p>
          </table:table-cell>
          <table:table-cell office:value-type="string" office:string-value="ESECUZIONE SENTENZA TRIBUNALE DI RIMINI - SEZIONE LAVORO- CARTA DOCENTE">
            <text:p>ESECUZIONE SENTENZA TRIBUNALE DI RIMINI -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524">
            <text:p>2025005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4-18">
            <text:p>2025-04-18</text:p>
          </table:table-cell>
          <table:table-cell office:value-type="string" office:string-value="REVOCA DELL'ACCOGLIENZA E POCKET MONEY">
            <text:p>REVOCA DELL'ACCOGLIENZA E POCKET MONEY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6">
            <text:p>202600146</text:p>
          </table:table-cell>
          <table:table-cell office:value-type="float" office:value="202500914">
            <text:p>2025009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7-09">
            <text:p>2025-07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000491">
            <text:p>2020004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30">
            <text:p>2020-07-30</text:p>
          </table:table-cell>
          <table:table-cell office:value-type="string" office:string-value="DINIEGO DAL RESPONSABILE DEL SETTORE DEMANIO DEL COMUNE DI CERVIA ALL'ESTENSIONE TEMPORALE DI 15 ANNI DEL TITOLO CONCESSORIO">
            <text:p>DINIEGO DAL RESPONSABILE DEL SETTORE DEMANIO DEL COMUNE DI CERVIA ALL'ESTENSIONE TEMPORALE DI 15 ANNI DEL TITOLO CONCESSO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000530">
            <text:p>2020005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8-26">
            <text:p>2020-08-26</text:p>
          </table:table-cell>
          <table:table-cell office:value-type="string" office:string-value="DINIEGO DELL'ISCRIZIONE E/O PARTECIPAZIONE AL CORSO DI FORMAZIONE DI MEDICINA GENERALE DA PARTE DEI MEDICI TITOLARI DI INCARICHI CONVENZIONALI">
            <text:p>DINIEGO DELL'ISCRIZIONE E/O PARTECIPAZIONE AL CORSO DI FORMAZIONE DI MEDICINA GENERALE DA PARTE DEI MEDICI TITOLARI DI INCARICHI CONVENZION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400257">
            <text:p>2024002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ATTIVITÀ DI COMMERCIO">
            <text:p>ATTIVITÀ DI COMMER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200608">
            <text:p>2022006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8-11">
            <text:p>2022-08-11</text:p>
          </table:table-cell>
          <table:table-cell office:value-type="string" office:string-value="DINIEGO REGISTRAZIONE CONTRATTO DI  CONVIVENZA">
            <text:p>DINIEGO REGISTRAZIONE CONTRATTO DI  CONVIV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400283">
            <text:p>2024002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BANDO PER IL RECLUTAMENTO A TEMPO INDETERMINATO DI DOCENTI DI PRIMA FASCIA NEI CONSERVATORI">
            <text:p>BANDO PER IL RECLUTAMENTO A TEMPO INDETERMINATO DI DOCENTI DI PRIMA FASCIA NEI CONSERVAT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400638">
            <text:p>2024006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ASSEGNAZIONE DEI CANDIDATI ESTERNI">
            <text:p>ASSEGNAZIONE DEI CANDIDATI ESTER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400602">
            <text:p>2024006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CONGEDO STRAORDINARIO PER ASSISTENZA A FAMILIARE">
            <text:p>CONGEDO STRAORDINARIO PER ASSISTENZA A FAMILI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400586">
            <text:p>2024005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SOMMINISTRAZIONE DI ALIMENTI E BEVANDE -  ORDINANZA DI DIVIETO DI PROSECUZIONE">
            <text:p>SOMMINISTRAZIONE DI ALIMENTI E BEVANDE -  ORDINANZA DI DIVIETO DI PROSECU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400011">
            <text:p>2024000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06">
            <text:p>2024-01-06</text:p>
          </table:table-cell>
          <table:table-cell office:value-type="string" office:string-value="BANDO - ISCRIZIONE AD ANNI SUCCESSIVI AL PRIMO - CORSO DI LAUREA MAGISTRALE IN MEDICINA E CHIRURGIA - ANNO ACCADEMICO 2023/24">
            <text:p>BANDO - ISCRIZIONE AD ANNI SUCCESSIVI AL PRIMO - CORSO DI LAUREA MAGISTRALE IN MEDICINA E CHIRURGIA - ANNO ACCADEMICO 2023/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1712">
            <text:p>2025017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11-28">
            <text:p>2025-11-28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000514">
            <text:p>2020005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8-06">
            <text:p>2020-08-06</text:p>
          </table:table-cell>
          <table:table-cell office:value-type="string" office:string-value="ANNULLAMENTO ORDINANZA BALNEARE COMUNALE N. 1/2020 EMESSA DAL DIRIGENTE SETTORE MARKETING TERRITORIALE - WATER FRONT –">
            <text:p>ANNULLAMENTO ORDINANZA BALNEARE COMUNALE N. 1/2020 EMESSA DAL DIRIGENTE SETTORE MARKETING TERRITORIALE - WATER FRONT –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3">
            <text:p>202600013</text:p>
          </table:table-cell>
          <table:table-cell office:value-type="float" office:value="202000534">
            <text:p>2020005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8-31">
            <text:p>2020-08-31</text:p>
          </table:table-cell>
          <table:table-cell office:value-type="string" office:string-value="DIVIETO DI PROSECUZIONE DELL' ATTIVITÀ IN VIA CASTIGLIONE 25,  ALLA SCIA">
            <text:p>DIVIETO DI PROSECUZIONE DELL' ATTIVITÀ IN VIA CASTIGLIONE 25,  ALLA 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4">
            <text:p>202600004</text:p>
          </table:table-cell>
          <table:table-cell office:value-type="float" office:value="202000531">
            <text:p>2020005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8-27">
            <text:p>2020-08-27</text:p>
          </table:table-cell>
          <table:table-cell office:value-type="string" office:string-value="ANNULLAMENTO DEL DIVIETO DI PROSECUZIONE DI ESERCIZIO DELL'ATTIVITÀ ECONOMICA DI GESTIONE DELLA STRUTTURA RICETTIVA HOTEL “ARISTON”">
            <text:p>ANNULLAMENTO DEL DIVIETO DI PROSECUZIONE DI ESERCIZIO DELL'ATTIVITÀ ECONOMICA DI GESTIONE DELLA STRUTTURA RICETTIVA HOTEL “ARISTON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