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9">
            <text:p>202600009</text:p>
          </table:table-cell>
          <table:table-cell office:value-type="float" office:value="202500080">
            <text:p>20250008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1-28">
            <text:p>2025-01-28</text:p>
          </table:table-cell>
          <table:table-cell office:value-type="string" office:string-value="RIDETERMINAZIONE DELL’INDENNITÀ DI BUONUSCITA, MEDIANTE INCLUSIONE NELLA RELATIVA BASE DI CALCOLO DEI SEI SCATTI STIPENDIALI">
            <text:p>RIDETERMINAZIONE DELL’INDENNITÀ DI BUONUSCITA, MEDIANTE INCLUSIONE NELLA RELATIVA BASE DI CALCOLO DEI SEI SCATTI STIPENDIAL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7">
            <text:p>202600017</text:p>
          </table:table-cell>
          <table:table-cell office:value-type="float" office:value="202500260">
            <text:p>20250026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6-23">
            <text:p>2025-06-23</text:p>
          </table:table-cell>
          <table:table-cell office:value-type="string" office:string-value="DELIBERAZIONE DEL CONSIGLIO COMUNALE DI PERUGIA N. 53 DEL 31 MARZO 2025 - APERTURA  NUOVA SEDE FARMACEUTICA">
            <text:p>DELIBERAZIONE DEL CONSIGLIO COMUNALE DI PERUGIA N. 53 DEL 31 MARZO 2025 - APERTURA  NUOVA SEDE FARMACEUTIC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3">
            <text:p>202600023</text:p>
          </table:table-cell>
          <table:table-cell office:value-type="float" office:value="202500407">
            <text:p>20250040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PRENDE ATTO RINUNZIA">
            <text:p>PRENDE ATTO RINUNZIA</text:p>
          </table:table-cell>
          <table:table-cell office:value-type="string" office:string-value="D">
            <text:p>D</text:p>
          </table:table-cell>
          <table:table-cell office:value-type="string" office:string-value="2025-10-07">
            <text:p>2025-10-07</text:p>
          </table:table-cell>
          <table:table-cell office:value-type="string" office:string-value="DINIEGO SU ISTANZA DI  ACCESSO  IN DATA 5/8/25 - ATTI AFFERENTI A PROCEDURA DI VALUTAZIONE DELLA PROPOSTA DI PARTENARIATO PUBBLICO PRIVATO PER PUBBLICA ILLUMINAZIONE E ALTRI SERVIZI ENERGETICI">
            <text:p>DINIEGO SU ISTANZA DI  ACCESSO  IN DATA 5/8/25 - ATTI AFFERENTI A PROCEDURA DI VALUTAZIONE DELLA PROPOSTA DI PARTENARIATO PUBBLICO PRIVATO PER PUBBLICA ILLUMINAZIONE E ALTRI SERVIZI ENERGETICI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5">
            <text:p>202600035</text:p>
          </table:table-cell>
          <table:table-cell office:value-type="float" office:value="202500442">
            <text:p>202500442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3">
            <text:p>2026-02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5-10-29">
            <text:p>2025-10-29</text:p>
          </table:table-cell>
          <table:table-cell office:value-type="string" office:string-value="SILENZIO SERBATO ISTANZA ACQUISITA AL PROT. N. 123295 DEL 23.5.2024 DI VARIANTE, AI SENSI DELL’ART. 8, COMMA 5, DELLA L.R. N. 2/2000, ALL’AUTORIZZAZIONE PROT. N. 275074 DEL 29.11.2023 ALLA COLTIVAZIONE DEL GIACIMENTO DI CAVA LIMITATAMENTE ALLE PRESCRIZIONI">
            <text:p>SILENZIO SERBATO ISTANZA ACQUISITA AL PROT. N. 123295 DEL 23.5.2024 DI VARIANTE, AI SENSI DELL’ART. 8, COMMA 5, DELLA L.R. N. 2/2000, ALL’AUTORIZZAZIONE PROT. N. 275074 DEL 29.11.2023 ALLA COLTIVAZIONE DEL GIACIMENTO DI CAVA LIMITATAMENTE ALLE PRESCRIZIONI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7">
            <text:p>202600037</text:p>
          </table:table-cell>
          <table:table-cell office:value-type="float" office:value="202400053">
            <text:p>202400053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3">
            <text:p>2026-02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2-05">
            <text:p>2024-02-05</text:p>
          </table:table-cell>
          <table:table-cell office:value-type="string" office:string-value="DECRETO CAT. 6F/2023 DEL 4 DICEMBRE 2023 - RIGETTO ISTANZA DI RINNOVO PORTO D'ARMI PER USO SPORTIVO">
            <text:p>DECRETO CAT. 6F/2023 DEL 4 DICEMBRE 2023 - RIGETTO ISTANZA DI RINNOVO PORTO D'ARMI PER USO SPORTIV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2">
            <text:p>202600002</text:p>
          </table:table-cell>
          <table:table-cell office:value-type="float" office:value="202500326">
            <text:p>20250032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3">
            <text:p>2026-01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7-31">
            <text:p>2025-07-31</text:p>
          </table:table-cell>
          <table:table-cell office:value-type="string" office:string-value="BANDO DI GARA 430182-2025 DEL 3/7/2025- PROCEDURA TELEMATICA APERTA,  IN FORMA CENTRALIZZATA, PER L’AFFIDAMENTO DEL SERVIZIO DI TRASPORTO DI CAMPIONI BIOLOGICI E ANTIBLASTICI PER LE AZIENDE SANITARIE DELLA REGIONE UMBRIA - I EDIZIONE - ESCLUSIONE">
            <text:p>BANDO DI GARA 430182-2025 DEL 3/7/2025- PROCEDURA TELEMATICA APERTA,  IN FORMA CENTRALIZZATA, PER L’AFFIDAMENTO DEL SERVIZIO DI TRASPORTO DI CAMPIONI BIOLOGICI E ANTIBLASTICI PER LE AZIENDE SANITARIE DELLA REGIONE UMBRIA - I EDIZIONE - ESCLUS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8">
            <text:p>202600038</text:p>
          </table:table-cell>
          <table:table-cell office:value-type="float" office:value="202400260">
            <text:p>202400260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3">
            <text:p>2026-02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6-07">
            <text:p>2024-06-07</text:p>
          </table:table-cell>
          <table:table-cell office:value-type="string" office:string-value="DETERMINAZIONE  N.  N. 858 DATATA 28 MARZO 2024 -  MODIFICA AUTORIZZAZIONE UNICA N. 20/2022 - REALIZZAZIONE NUOVO IMPIANTO DI SMALTIMENTO E LOCALIZZAZIONE IMPIANTO DI DIFFUSIONE SONORA DI BAR A SERVIZIO DELL’UTENZA DI IMPIANTO SPORTIVO">
            <text:p>DETERMINAZIONE  N.  N. 858 DATATA 28 MARZO 2024 -  MODIFICA AUTORIZZAZIONE UNICA N. 20/2022 - REALIZZAZIONE NUOVO IMPIANTO DI SMALTIMENTO E LOCALIZZAZIONE IMPIANTO DI DIFFUSIONE SONORA DI BAR A SERVIZIO DELL’UTENZA DI IMPIANTO SPORTIV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1">
            <text:p>202600021</text:p>
          </table:table-cell>
          <table:table-cell office:value-type="float" office:value="202500545">
            <text:p>20250054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12-23">
            <text:p>2025-12-23</text:p>
          </table:table-cell>
          <table:table-cell office:value-type="string" office:string-value="PROV.TO QUESTORE DI PERUGIA DI RIGETTO ISTANZA DI RINNOVO DI LICENZA DI PORTO D’ARMI PER USO VENATORIO E SILENZIO-RIGETTO FORMATOSI SUL RICORSO GERARCHICO ALLA PREFETTURA DI PERUGIA - U.T.G.">
            <text:p>PROV.TO QUESTORE DI PERUGIA DI RIGETTO ISTANZA DI RINNOVO DI LICENZA DI PORTO D’ARMI PER USO VENATORIO E SILENZIO-RIGETTO FORMATOSI SUL RICORSO GERARCHICO ALLA PREFETTURA DI PERUGIA - U.T.G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46">
            <text:p>202600046</text:p>
          </table:table-cell>
          <table:table-cell office:value-type="float" office:value="202500132">
            <text:p>202500132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7">
            <text:p>2026-02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5-03-14">
            <text:p>2025-03-14</text:p>
          </table:table-cell>
          <table:table-cell office:value-type="string" office:string-value="DELIBERAZIONE DEL CONSIGLIO DIRETTIVO DI AURI N. 51 DEL 27.12.2024 - PROGRAMMAZIONE DEI FLUSSI DI RIFIUTI CONFERIBILI AGLI IMPIANTI REGIONALI DI TRATTAMENTO E SMALTIMENTO. APPROVAZIONE PROVVISORIA ANNO 2025.">
            <text:p>DELIBERAZIONE DEL CONSIGLIO DIRETTIVO DI AURI N. 51 DEL 27.12.2024 - PROGRAMMAZIONE DEI FLUSSI DI RIFIUTI CONFERIBILI AGLI IMPIANTI REGIONALI DI TRATTAMENTO E SMALTIMENTO. APPROVAZIONE PROVVISORIA ANNO 2025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5">
            <text:p>202600005</text:p>
          </table:table-cell>
          <table:table-cell office:value-type="float" office:value="202500091">
            <text:p>20250009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7">
            <text:p>2026-01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2-11">
            <text:p>2025-02-11</text:p>
          </table:table-cell>
          <table:table-cell office:value-type="string" office:string-value="DECRETO RETTORALE PROT. N. 3670 DEL 2/12/2024 DELL'UNIVERSITÀ DEGLI STUDI DI PERUGIA - SANZIONE DISCIPLINARE DELLA CENSURA AI SENSI DELL'ART. 88 CO. 1 R.D. N. 1592/1933">
            <text:p>DECRETO RETTORALE PROT. N. 3670 DEL 2/12/2024 DELL'UNIVERSITÀ DEGLI STUDI DI PERUGIA - SANZIONE DISCIPLINARE DELLA CENSURA AI SENSI DELL'ART. 88 CO. 1 R.D. N. 1592/1933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3">
            <text:p>202600013</text:p>
          </table:table-cell>
          <table:table-cell office:value-type="float" office:value="202500168">
            <text:p>20250016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5-04-07">
            <text:p>2025-04-07</text:p>
          </table:table-cell>
          <table:table-cell office:value-type="string" office:string-value="DETERMINA N. 344 DEL 14.03/2025 - INADEMPIENZA A INGIUNZIONE DI DEMOLIZIONE . SANZIONE AMMINISTRATIVA PECUNIARIA E IMMISSIONE NEL POSSESSO DEL BENE E DELL’AREA DI SEDIME">
            <text:p>DETERMINA N. 344 DEL 14.03/2025 - INADEMPIENZA A INGIUNZIONE DI DEMOLIZIONE . SANZIONE AMMINISTRATIVA PECUNIARIA E IMMISSIONE NEL POSSESSO DEL BENE E DELL’AREA DI SEDIM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8">
            <text:p>202600018</text:p>
          </table:table-cell>
          <table:table-cell office:value-type="float" office:value="202500238">
            <text:p>20250023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6-11">
            <text:p>2025-06-11</text:p>
          </table:table-cell>
          <table:table-cell office:value-type="string" office:string-value="PROVVEDIMENTO PROT. 22581/2024 DEL 19.11.2024 - ACCERTAMENTO DELL'INOTTEMPERANZA DELL'ORDINANZA N. 9010 DEL 23.06.2009 DI DEMOLIZIONE DI MANUFATTI RITENUTI ABUSIVI. DIVIETO DI PROSECUZIONE DELL’ATTIVITÀ DELLA SCIA A SANATORIA">
            <text:p>PROVVEDIMENTO PROT. 22581/2024 DEL 19.11.2024 - ACCERTAMENTO DELL'INOTTEMPERANZA DELL'ORDINANZA N. 9010 DEL 23.06.2009 DI DEMOLIZIONE DI MANUFATTI RITENUTI ABUSIVI. DIVIETO DI PROSECUZIONE DELL’ATTIVITÀ DELLA SCIA A SANATORIA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5">
            <text:p>202600025</text:p>
          </table:table-cell>
          <table:table-cell office:value-type="float" office:value="202500299">
            <text:p>20250029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5-07-17">
            <text:p>2025-07-17</text:p>
          </table:table-cell>
          <table:table-cell office:value-type="string" office:string-value="DELIBERA DELLA GIUNTA COMUNALE DEL COMUNE DI UMBERTIDE N. 102 DEL 22 MAGGIO 2025 -  APPROVAZIONE LINEE DI INDIRIZZO PER L'AFFIDAMENTO IN CONCESSIONE DELLA STRUTTURA COMUNALE “STADIO MORANDI”">
            <text:p>DELIBERA DELLA GIUNTA COMUNALE DEL COMUNE DI UMBERTIDE N. 102 DEL 22 MAGGIO 2025 -  APPROVAZIONE LINEE DI INDIRIZZO PER L'AFFIDAMENTO IN CONCESSIONE DELLA STRUTTURA COMUNALE “STADIO MORANDI”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2">
            <text:p>202600032</text:p>
          </table:table-cell>
          <table:table-cell office:value-type="float" office:value="202400017">
            <text:p>202400017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3">
            <text:p>2026-02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4-01-12">
            <text:p>2024-01-12</text:p>
          </table:table-cell>
          <table:table-cell office:value-type="string" office:string-value="NOTA PROT. N. 40613 DEL 15.11.2023 - RIDEFINIZIONE  SITUAZIONE URBANISTICA PER LA PARTE DI VIABILITÀ RIMASTA “ZONA BIANCA” NON INCLUSA NEL VIGENTE PRG">
            <text:p>NOTA PROT. N. 40613 DEL 15.11.2023 - RIDEFINIZIONE  SITUAZIONE URBANISTICA PER LA PARTE DI VIABILITÀ RIMASTA “ZONA BIANCA” NON INCLUSA NEL VIGENTE PRG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4">
            <text:p>202600034</text:p>
          </table:table-cell>
          <table:table-cell office:value-type="float" office:value="202400359">
            <text:p>202400359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3">
            <text:p>2026-02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7-26">
            <text:p>2024-07-26</text:p>
          </table:table-cell>
          <table:table-cell office:value-type="string" office:string-value="PROVVEDIMENTO DELLA QUESTURA DI PERUGIA DEL 24 APRILE 2024 -  ALLONTANAMENTO DAL TERRITORIO COMUNALE  E DIVIETO DI  FARVI RIENTRO PER LA DURATA DI  QUATTRO ANNI">
            <text:p>PROVVEDIMENTO DELLA QUESTURA DI PERUGIA DEL 24 APRILE 2024 -  ALLONTANAMENTO DAL TERRITORIO COMUNALE  E DIVIETO DI  FARVI RIENTRO PER LA DURATA DI  QUATTRO ANN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6">
            <text:p>202600036</text:p>
          </table:table-cell>
          <table:table-cell office:value-type="float" office:value="202500239">
            <text:p>202500239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3">
            <text:p>2026-02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5-06-11">
            <text:p>2025-06-11</text:p>
          </table:table-cell>
          <table:table-cell office:value-type="string" office:string-value="NOTA PROT. 2025/00030518 DEL 08.04.2025 -  RILASCIO DI STRUTTURA DELOCALIZZATA POST SISMA 1997 DESTINATA A FALEGNAMERIA PER CESSATA EMERGENZA">
            <text:p>NOTA PROT. 2025/00030518 DEL 08.04.2025 -  RILASCIO DI STRUTTURA DELOCALIZZATA POST SISMA 1997 DESTINATA A FALEGNAMERIA PER CESSATA EMERGENZ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45">
            <text:p>202600045</text:p>
          </table:table-cell>
          <table:table-cell office:value-type="float" office:value="202500131">
            <text:p>202500131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7">
            <text:p>2026-02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5-03-14">
            <text:p>2025-03-14</text:p>
          </table:table-cell>
          <table:table-cell office:value-type="string" office:string-value="DELIBERAZIONE DEL CONSIGLIO DIRETTIVO DI AURI N. 51 DEL 27.12.2024 - PROGRAMMAZIONE DEI FLUSSI DI RIFIUTI CONFERIBILI AGLI IMPIANTI REGIONALI DI TRATTAMENTO E SMALTIMENTO. APPROVAZIONE PROVVISORIA ANNO 2025.">
            <text:p>DELIBERAZIONE DEL CONSIGLIO DIRETTIVO DI AURI N. 51 DEL 27.12.2024 - PROGRAMMAZIONE DEI FLUSSI DI RIFIUTI CONFERIBILI AGLI IMPIANTI REGIONALI DI TRATTAMENTO E SMALTIMENTO. APPROVAZIONE PROVVISORIA ANNO 2025.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3">
            <text:p>202600003</text:p>
          </table:table-cell>
          <table:table-cell office:value-type="float" office:value="202500330">
            <text:p>20250033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3">
            <text:p>2026-01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8-01">
            <text:p>2025-08-01</text:p>
          </table:table-cell>
          <table:table-cell office:value-type="string" office:string-value="DETERMINAZIONE DELL’AMMINISTRATORE UNICO DEL  01/07/2025 RELATIVA ALLA PROCEDURA APERTA PER L’AFFIDAMENTO DEL SERVIZIO DI TRASPORTO DI CAMPIONI BIOLOGICI E ANTIBLASTICI PER LE AZIENDE SANITARIE DELLA REGIONE UMBRIA - I EDIZIONE - ESCLUSIONE">
            <text:p>DETERMINAZIONE DELL’AMMINISTRATORE UNICO DEL  01/07/2025 RELATIVA ALLA PROCEDURA APERTA PER L’AFFIDAMENTO DEL SERVIZIO DI TRASPORTO DI CAMPIONI BIOLOGICI E ANTIBLASTICI PER LE AZIENDE SANITARIE DELLA REGIONE UMBRIA - I EDIZIONE - ESCLUS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6">
            <text:p>202600016</text:p>
          </table:table-cell>
          <table:table-cell office:value-type="float" office:value="202300305">
            <text:p>20230030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RRICEVIBILE">
            <text:p>DICHIARA IRRICEVIBILE</text:p>
          </table:table-cell>
          <table:table-cell office:value-type="string" office:string-value="D">
            <text:p>D</text:p>
          </table:table-cell>
          <table:table-cell office:value-type="string" office:string-value="2023-04-17">
            <text:p>2023-04-17</text:p>
          </table:table-cell>
          <table:table-cell office:value-type="string" office:string-value="PROVVEDIMENTO, DI ESTREMI SCONOSCIUTI -  RILASCIO DI PERMESSO DI COSTRUIRE, AUTORIZZAZIONE PAESAGGISTICA E  ALTRI TITOLI ABILITATIVI NECESSARI PER LA REALIZZAZIONE DI UN IMPIANTO SPORTIVO PER LA PRATICA DEL PADEL">
            <text:p>PROVVEDIMENTO, DI ESTREMI SCONOSCIUTI -  RILASCIO DI PERMESSO DI COSTRUIRE, AUTORIZZAZIONE PAESAGGISTICA E  ALTRI TITOLI ABILITATIVI NECESSARI PER LA REALIZZAZIONE DI UN IMPIANTO SPORTIVO PER LA PRATICA DEL PADEL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9">
            <text:p>202600029</text:p>
          </table:table-cell>
          <table:table-cell office:value-type="float" office:value="202500332">
            <text:p>202500332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2">
            <text:p>2026-02-0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8-01">
            <text:p>2025-08-01</text:p>
          </table:table-cell>
          <table:table-cell office:value-type="string" office:string-value="DETERMINA DIRIGENZIALE N. 5265 DEL 22/05/2025   - ISTANZA DI AUTORIZZAZIONE UNICA PER LA COSTRUZIONE E L'ESERCIZIO DI UN IMPIANTO PER LA PRODUZIONE DI BIOMETANO E RELATIVE OPERE ED INFRASTRUTTURE CONNESSE . CONCLUSIONE NEGATIVA DEL PROCEDIMENTO">
            <text:p>DETERMINA DIRIGENZIALE N. 5265 DEL 22/05/2025   - ISTANZA DI AUTORIZZAZIONE UNICA PER LA COSTRUZIONE E L'ESERCIZIO DI UN IMPIANTO PER LA PRODUZIONE DI BIOMETANO E RELATIVE OPERE ED INFRASTRUTTURE CONNESSE . CONCLUSIONE NEGATIVA DEL PROCEDIMEN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7">
            <text:p>202600007</text:p>
          </table:table-cell>
          <table:table-cell office:value-type="float" office:value="202400313">
            <text:p>20240031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7">
            <text:p>2026-01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4-07-10">
            <text:p>2024-07-10</text:p>
          </table:table-cell>
          <table:table-cell office:value-type="string" office:string-value="DELIBERAZIONE DELL’ASSEMBLEA DEI SINDACI DELL’AURI N.2 DEL 16.04.2024 - APPROVAZIONE E REVISIONE PEF  2024-2025">
            <text:p>DELIBERAZIONE DELL’ASSEMBLEA DEI SINDACI DELL’AURI N.2 DEL 16.04.2024 - APPROVAZIONE E REVISIONE PEF  2024-2025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42">
            <text:p>202600042</text:p>
          </table:table-cell>
          <table:table-cell office:value-type="float" office:value="202500128">
            <text:p>202500128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7">
            <text:p>2026-02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3-14">
            <text:p>2025-03-14</text:p>
          </table:table-cell>
          <table:table-cell office:value-type="string" office:string-value="DELIBERAZIONE DEL CONSIGLIO DIRETTIVO DI AURI N.51 DEL 27.12.2024 - PROGRAMMAZIONE DEI FLUSSI DI RIFIUTI CONFERIBILI AGLI IMPIANTI REGIONALI DI TRATTAMENTO E SMALTIMENTO. APPROVAZIONE PROVVISORIA ANNO 2025.">
            <text:p>DELIBERAZIONE DEL CONSIGLIO DIRETTIVO DI AURI N.51 DEL 27.12.2024 - PROGRAMMAZIONE DEI FLUSSI DI RIFIUTI CONFERIBILI AGLI IMPIANTI REGIONALI DI TRATTAMENTO E SMALTIMENTO. APPROVAZIONE PROVVISORIA ANNO 2025.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1">
            <text:p>202600011</text:p>
          </table:table-cell>
          <table:table-cell office:value-type="float" office:value="202500368">
            <text:p>20250036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9-11">
            <text:p>2025-09-11</text:p>
          </table:table-cell>
          <table:table-cell office:value-type="string" office:string-value="ESECUZIONE DEL GIUDICATO FORMATOSI SU SENTENZA DEL TRIBUNALE DI PERUGIA - SEZIONE LAVORO , N. 54 DEL 5 FEBBRAIO 2025. INDENNITÀ SOSTITUTIVA PER  FERIE MATURATE E NON FRUITE">
            <text:p>ESECUZIONE DEL GIUDICATO FORMATOSI SU SENTENZA DEL TRIBUNALE DI PERUGIA - SEZIONE LAVORO , N. 54 DEL 5 FEBBRAIO 2025. INDENNITÀ SOSTITUTIVA PER  FERIE MATURATE E NON FRUI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44">
            <text:p>202600044</text:p>
          </table:table-cell>
          <table:table-cell office:value-type="float" office:value="202500130">
            <text:p>202500130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7">
            <text:p>2026-02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5-03-14">
            <text:p>2025-03-14</text:p>
          </table:table-cell>
          <table:table-cell office:value-type="string" office:string-value="DELIBERAZIONE DEL CONSIGLIO DIRETTIVO DI AURI N. 51 DEL 27.12.2024 - PROGRAMMAZIONE DEI FLUSSI DI RIFIUTI CONFERIBILI AGLI IMPIANTI REGIONALI DI TRATTAMENTO E SMALTIMENTO. APPROVAZIONE PROVVISORIA ANNO 2025.">
            <text:p>DELIBERAZIONE DEL CONSIGLIO DIRETTIVO DI AURI N. 51 DEL 27.12.2024 - PROGRAMMAZIONE DEI FLUSSI DI RIFIUTI CONFERIBILI AGLI IMPIANTI REGIONALI DI TRATTAMENTO E SMALTIMENTO. APPROVAZIONE PROVVISORIA ANNO 2025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6">
            <text:p>202600006</text:p>
          </table:table-cell>
          <table:table-cell office:value-type="float" office:value="202200486">
            <text:p>20220048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7">
            <text:p>2026-01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2-08-30">
            <text:p>2022-08-30</text:p>
          </table:table-cell>
          <table:table-cell office:value-type="string" office:string-value="DELIBERAZIONE ASSEMBLEA DEI SINDACI DELL'AURI N.2 DEL 18.05.2022 - APPROVAZIONE PIANI ECONOMICI FINANZIARI TARI MTR-2 PER LE ANNUALITÀ 2022-2025">
            <text:p>DELIBERAZIONE ASSEMBLEA DEI SINDACI DELL'AURI N.2 DEL 18.05.2022 - APPROVAZIONE PIANI ECONOMICI FINANZIARI TARI MTR-2 PER LE ANNUALITÀ 2022-2025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4">
            <text:p>202600014</text:p>
          </table:table-cell>
          <table:table-cell office:value-type="float" office:value="202500412">
            <text:p>20250041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RRICEVIBILE">
            <text:p>DICHIARA IRRICEVIBILE</text:p>
          </table:table-cell>
          <table:table-cell office:value-type="string" office:string-value="D">
            <text:p>D</text:p>
          </table:table-cell>
          <table:table-cell office:value-type="string" office:string-value="2025-10-10">
            <text:p>2025-10-10</text:p>
          </table:table-cell>
          <table:table-cell office:value-type="string" office:string-value="PROVVEDIMENTO DEL COMUNE DI TERNI, DIREZIONE POLIZIA LOCALE , UFFICIO AFFARI GENERALI DEL 04.09.2025 DI RIGETTO DELLA RICHIESTA DI ACCESSO PROT. N. 126595 DEL 05.08.2025">
            <text:p>PROVVEDIMENTO DEL COMUNE DI TERNI, DIREZIONE POLIZIA LOCALE , UFFICIO AFFARI GENERALI DEL 04.09.2025 DI RIGETTO DELLA RICHIESTA DI ACCESSO PROT. N. 126595 DEL 05.08.2025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5">
            <text:p>202600015</text:p>
          </table:table-cell>
          <table:table-cell office:value-type="float" office:value="202500274">
            <text:p>20250027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06-30">
            <text:p>2025-06-30</text:p>
          </table:table-cell>
          <table:table-cell office:value-type="string" office:string-value="DINIEGO DI ACCESSO AGLI ATTI EMESSO DALLA QUESTURA DI PERUGIA CON NOTA DEL 15 APRILE 2025, PROT. N. 0037208. PROVVEDIMENTO DEL 5 APRILE 2025 DI ALLONTANAMENTO DAL COMUNE DI CORCIANO CON IL DIVIETO DI FARVI RITORNO PER LA DURATA DI ANNI QUATTRO">
            <text:p>DINIEGO DI ACCESSO AGLI ATTI EMESSO DALLA QUESTURA DI PERUGIA CON NOTA DEL 15 APRILE 2025, PROT. N. 0037208. PROVVEDIMENTO DEL 5 APRILE 2025 DI ALLONTANAMENTO DAL COMUNE DI CORCIANO CON IL DIVIETO DI FARVI RITORNO PER LA DURATA DI ANNI QUATTRO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1">
            <text:p>202600001</text:p>
          </table:table-cell>
          <table:table-cell office:value-type="float" office:value="202500302">
            <text:p>20250030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3">
            <text:p>2026-01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7-21">
            <text:p>2025-07-21</text:p>
          </table:table-cell>
          <table:table-cell office:value-type="string" office:string-value="ESECUZIONE DEL GIUDICATO FORMATOSI SU SENTENZA DEL TAR PER L’UMBRIA N. 18 DEL 22.01.2024 - PROVVEDIMENTO N. 244626ET/33/24 – 8 DI PROT. DEL 27.5.2024 DI RICOSTRUZIONE DELLA CARRIERA GIURIDICO/ECONOMICA. DINIEGO CORRESPONSIONE DEGLI INTERESSI/RIVALUTAZIONE MONETARIA">
            <text:p>ESECUZIONE DEL GIUDICATO FORMATOSI SU SENTENZA DEL TAR PER L’UMBRIA N. 18 DEL 22.01.2024 - PROVVEDIMENTO N. 244626ET/33/24 – 8 DI PROT. DEL 27.5.2024 DI RICOSTRUZIONE DELLA CARRIERA GIURIDICO/ECONOMICA. DINIEGO CORRESPONSIONE DEGLI INTERESSI/RIVALUTAZIONE MONETARIA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0">
            <text:p>202600010</text:p>
          </table:table-cell>
          <table:table-cell office:value-type="float" office:value="202500232">
            <text:p>20250023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6-03">
            <text:p>2025-06-03</text:p>
          </table:table-cell>
          <table:table-cell office:value-type="string" office:string-value="PROVVEDIMENTO  N. 20 DEL 19.03.25 -  DEMOLIZIONE E RESTITUZIONE IN PRISTINO DI EDIFICIO DI CIVILE ABITAZIONE">
            <text:p>PROVVEDIMENTO  N. 20 DEL 19.03.25 -  DEMOLIZIONE E RESTITUZIONE IN PRISTINO DI EDIFICIO DI CIVILE ABITA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9">
            <text:p>202600019</text:p>
          </table:table-cell>
          <table:table-cell office:value-type="float" office:value="202500148">
            <text:p>20250014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3-25">
            <text:p>2025-03-25</text:p>
          </table:table-cell>
          <table:table-cell office:value-type="string" office:string-value="ORDINANZA N. 2821 DEL 13/11/2024,  RETTIFICATA DALL’ORDINANZA N. 2841 DEL 14/11/2024 - RIPRISTINO ORARIO DI CHIUSURA  DI SBARRA MECCANIZZATA ALL’INGRESSO DI PIAZZALE CONDOMINIALE AD USO PUBBLICO SU CORTE PERTINENZIALE DI  EDIFICIO PLURIFAMILIARE SOLTANTO NELLE ORE NOTTURNE">
            <text:p>ORDINANZA N. 2821 DEL 13/11/2024,  RETTIFICATA DALL’ORDINANZA N. 2841 DEL 14/11/2024 - RIPRISTINO ORARIO DI CHIUSURA  DI SBARRA MECCANIZZATA ALL’INGRESSO DI PIAZZALE CONDOMINIALE AD USO PUBBLICO SU CORTE PERTINENZIALE DI  EDIFICIO PLURIFAMILIARE SOLTANTO NELLE ORE NOTTURNE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0">
            <text:p>202600020</text:p>
          </table:table-cell>
          <table:table-cell office:value-type="float" office:value="202200642">
            <text:p>20220064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2-11-28">
            <text:p>2022-11-28</text:p>
          </table:table-cell>
          <table:table-cell office:value-type="string" office:string-value="DELIBERA DEL CONSIGLIO COMUNALE N. 149 DEL 13 OTTOBRE 2003 - APPROVAZIONE ELENCO DEI BENI SPARSI AI SENSI DELL’ART. 8 DELLA L.R. 53/1974">
            <text:p>DELIBERA DEL CONSIGLIO COMUNALE N. 149 DEL 13 OTTOBRE 2003 - APPROVAZIONE ELENCO DEI BENI SPARSI AI SENSI DELL’ART. 8 DELLA L.R. 53/1974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1">
            <text:p>202600031</text:p>
          </table:table-cell>
          <table:table-cell office:value-type="float" office:value="202500404">
            <text:p>202500404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3">
            <text:p>2026-02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5-10-06">
            <text:p>2025-10-06</text:p>
          </table:table-cell>
          <table:table-cell office:value-type="string" office:string-value="DINIEGO SU ISTANZA DI ACCESSO AGLI ATTI DEL 26 SETTEMBRE 2025 RELATIVI A PROCEDURA APERTA PER AFFIDAMENTO DEL SERVIZIO DI ARCHIVIAZIONE DELLA DOCUMENTAZIONE SANITARIA ED AMMINISTRATIVA DEI VETRINI E BLOCCHETTI DEI SERVIZI DI ANATOMIA PATOLOGICA DELLE AZIENDE SANITARIE DELLA REGIONE UMBRIA">
            <text:p>DINIEGO SU ISTANZA DI ACCESSO AGLI ATTI DEL 26 SETTEMBRE 2025 RELATIVI A PROCEDURA APERTA PER AFFIDAMENTO DEL SERVIZIO DI ARCHIVIAZIONE DELLA DOCUMENTAZIONE SANITARIA ED AMMINISTRATIVA DEI VETRINI E BLOCCHETTI DEI SERVIZI DI ANATOMIA PATOLOGICA DELLE AZIENDE SANITARIE DELLA REGIONE UMBRIA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3">
            <text:p>202600033</text:p>
          </table:table-cell>
          <table:table-cell office:value-type="float" office:value="202400227">
            <text:p>202400227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3">
            <text:p>2026-02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5-13">
            <text:p>2024-05-13</text:p>
          </table:table-cell>
          <table:table-cell office:value-type="string" office:string-value="DECRETO CAT.6F/2024/DIVISIONE POLIZIA AMMINISTRATIVA E DI SICUREZZA – UFFICIO PORTO D'ARMI E CONTENZIOSO - RIGETTO ISTANZA PRESENTATA IN DATA 20.2.2023 VOLTA AL RILASCIO DI PORTO D'ARMI PER USO SPORTIVO">
            <text:p>DECRETO CAT.6F/2024/DIVISIONE POLIZIA AMMINISTRATIVA E DI SICUREZZA – UFFICIO PORTO D'ARMI E CONTENZIOSO - RIGETTO ISTANZA PRESENTATA IN DATA 20.2.2023 VOLTA AL RILASCIO DI PORTO D'ARMI PER USO SPORTIV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40">
            <text:p>202600040</text:p>
          </table:table-cell>
          <table:table-cell office:value-type="float" office:value="202500320">
            <text:p>202500320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4">
            <text:p>2026-02-0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5-07-29">
            <text:p>2025-07-29</text:p>
          </table:table-cell>
          <table:table-cell office:value-type="string" office:string-value="NOTE DELLA SOPRINTENDENZA ARCHEOLOGIA, BELLE ARTI E PAESAGGIO DELL'UMBRIA DEL 16.6.2025 PROT. 0012575-P E DEL 04.07.2025, PROT. 0014208-P.- RICOSTRUZIONE POST-SISMA- ACCERTAMENTO VINCOLISTICO DI IMMOBILE RICADENTE NEL VINCOLO DI TUTELA DIRETTA DI CINTA MURARIA.">
            <text:p>NOTE DELLA SOPRINTENDENZA ARCHEOLOGIA, BELLE ARTI E PAESAGGIO DELL'UMBRIA DEL 16.6.2025 PROT. 0012575-P E DEL 04.07.2025, PROT. 0014208-P.- RICOSTRUZIONE POST-SISMA- ACCERTAMENTO VINCOLISTICO DI IMMOBILE RICADENTE NEL VINCOLO DI TUTELA DIRETTA DI CINTA MURARIA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43">
            <text:p>202600043</text:p>
          </table:table-cell>
          <table:table-cell office:value-type="float" office:value="202500129">
            <text:p>202500129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7">
            <text:p>2026-02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5-03-14">
            <text:p>2025-03-14</text:p>
          </table:table-cell>
          <table:table-cell office:value-type="string" office:string-value="DELIBERAZIONE DEL CONSIGLIO DIRETTIVO DI AURI N. 51 DEL 27.12.2024 - PROGRAMMAZIONE DEI FLUSSI DI RIFIUTI CONFERIBILI AGLI IMPIANTI REGIONALI DI TRATTAMENTO E SMALTIMENTO. APPROVAZIONE PROVVISORIA ANNO 2025.">
            <text:p>DELIBERAZIONE DEL CONSIGLIO DIRETTIVO DI AURI N. 51 DEL 27.12.2024 - PROGRAMMAZIONE DEI FLUSSI DI RIFIUTI CONFERIBILI AGLI IMPIANTI REGIONALI DI TRATTAMENTO E SMALTIMENTO. APPROVAZIONE PROVVISORIA ANNO 2025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41">
            <text:p>202600041</text:p>
          </table:table-cell>
          <table:table-cell office:value-type="float" office:value="202500297">
            <text:p>202500297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4">
            <text:p>2026-02-0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7-17">
            <text:p>2025-07-17</text:p>
          </table:table-cell>
          <table:table-cell office:value-type="string" office:string-value="PROVVEDIMENTO U.INAIL.22100.06/05/2025.0044705 DEL 06.05.2025 DI  RIESAME DELLA DOMANDA  ISI 2023 N. I.221123-000011. MANCATA AMMISSIONE AL FINANZIAMENTO E NON SUPERAMENTO DELLA FASE  DI VERIFICA PREVISTA DALL'ART. 19 DELL'AVVISO PUBBLICO ISI 2023. ESCLUSIONE DALLA DOMANDA">
            <text:p>PROVVEDIMENTO U.INAIL.22100.06/05/2025.0044705 DEL 06.05.2025 DI  RIESAME DELLA DOMANDA  ISI 2023 N. I.221123-000011. MANCATA AMMISSIONE AL FINANZIAMENTO E NON SUPERAMENTO DELLA FASE  DI VERIFICA PREVISTA DALL'ART. 19 DELL'AVVISO PUBBLICO ISI 2023. ESCLUSIONE DALLA DOMAND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4">
            <text:p>202600004</text:p>
          </table:table-cell>
          <table:table-cell office:value-type="float" office:value="202500233">
            <text:p>20250023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7">
            <text:p>2026-01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5-06-04">
            <text:p>2025-06-04</text:p>
          </table:table-cell>
          <table:table-cell office:value-type="string" office:string-value="DELIBERAZ. CONSIGLIO COMUNALE DI TERNI N. 53 DEL 17 MARZO 2025, RECANTE INDIVIDUAZIONE DELLA MODALITÀ DI ORGANIZZAZIONE DEL SERVIZIO DI GESTIONE E MANUTENZIONE DEGLI IMPIANTI DI PUBBLICA ILLUMINAZIONE DI PROPRIETÀ COMUNALE E DETERMINAZ. DIREZIONE AMBIENTE-ENERGIA-TRASPORTI DEL COMUNE DI TERNI N. 1484 DEL 20 MAGGIO 2025, RECANTE APPROVAZIONE DELL'AVVISO PER LA SOLLECITAZIONE DI PROPOSTE A INIZIATIVA PRIVATA">
            <text:p>DELIBERAZ. CONSIGLIO COMUNALE DI TERNI N. 53 DEL 17 MARZO 2025, RECANTE INDIVIDUAZIONE DELLA MODALITÀ DI ORGANIZZAZIONE DEL SERVIZIO DI GESTIONE E MANUTENZIONE DEGLI IMPIANTI DI PUBBLICA ILLUMINAZIONE DI PROPRIETÀ COMUNALE E DETERMINAZ. DIREZIONE AMBIENTE-ENERGIA-TRASPORTI DEL COMUNE DI TERNI N. 1484 DEL 20 MAGGIO 2025, RECANTE APPROVAZIONE DELL'AVVISO PER LA SOLLECITAZIONE DI PROPOSTE A INIZIATIVA PRIVAT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3">
            <text:p>202600013</text:p>
          </table:table-cell>
          <table:table-cell office:value-type="float" office:value="202500167">
            <text:p>20250016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5-04-07">
            <text:p>2025-04-07</text:p>
          </table:table-cell>
          <table:table-cell office:value-type="string" office:string-value="DETERMINA N. 344 DEL 14.03/2025 - INADEMPIENZA A INGIUNZIONE DI DEMOLIZIONE . SANZIONE AMMINISTRATIVA PECUNIARIA E IMMISSIONE NEL POSSESSO DEL BENE E DELL’AREA DI SEDIME">
            <text:p>DETERMINA N. 344 DEL 14.03/2025 - INADEMPIENZA A INGIUNZIONE DI DEMOLIZIONE . SANZIONE AMMINISTRATIVA PECUNIARIA E IMMISSIONE NEL POSSESSO DEL BENE E DELL’AREA DI SEDIM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9">
            <text:p>202600039</text:p>
          </table:table-cell>
          <table:table-cell office:value-type="float" office:value="202500335">
            <text:p>202500335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3">
            <text:p>2026-02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string" office:string-value="D">
            <text:p>D</text:p>
          </table:table-cell>
          <table:table-cell office:value-type="string" office:string-value="2025-08-06">
            <text:p>2025-08-06</text:p>
          </table:table-cell>
          <table:table-cell office:value-type="string" office:string-value="VERBALE DEL COMITATO DI GESTIONE DELL' AMBITO TERRITORIALE DI CACCIA N. 3 TERNANO ORVIETANO DEL 19 GIUGNO 2025 DI NOMINA PRESIDENTE DELL' A.T.C. TR 3">
            <text:p>VERBALE DEL COMITATO DI GESTIONE DELL' AMBITO TERRITORIALE DI CACCIA N. 3 TERNANO ORVIETANO DEL 19 GIUGNO 2025 DI NOMINA PRESIDENTE DELL' A.T.C. TR 3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0">
            <text:p>202600030</text:p>
          </table:table-cell>
          <table:table-cell office:value-type="float" office:value="202500522">
            <text:p>202500522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2">
            <text:p>2026-02-0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5-12-09">
            <text:p>2025-12-09</text:p>
          </table:table-cell>
          <table:table-cell office:value-type="string" office:string-value="PROVVEDIMENTO PROT. N. 470 DEL 3 LUGLIO 2025 - APPROVAZIONE GRADUATORIE DI MERITO DEI VINCITORI DEL CONCORSO DI CUI AL D.D.G. PER IL PERSONALE SCOLASTICO N. 3059 DEL 10 DICEMBRE 2024 PER LA CLASSE DI CONCORSO AS48 (EX A048)  - SCIENZE MOTORIE E SPORTIVE NELL'ISTRUZIONE SECONDARIA DI II GRADO, PER LA REGIONE UMBRIA. MANCATA IMMISSIONE IN RUOLO.">
            <text:p>PROVVEDIMENTO PROT. N. 470 DEL 3 LUGLIO 2025 - APPROVAZIONE GRADUATORIE DI MERITO DEI VINCITORI DEL CONCORSO DI CUI AL D.D.G. PER IL PERSONALE SCOLASTICO N. 3059 DEL 10 DICEMBRE 2024 PER LA CLASSE DI CONCORSO AS48 (EX A048)  - SCIENZE MOTORIE E SPORTIVE NELL'ISTRUZIONE SECONDARIA DI II GRADO, PER LA REGIONE UMBRIA. MANCATA IMMISSIONE IN RUOLO.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4">
            <text:p>202600024</text:p>
          </table:table-cell>
          <table:table-cell office:value-type="float" office:value="202500517">
            <text:p>20250051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5-12-04">
            <text:p>2025-12-04</text:p>
          </table:table-cell>
          <table:table-cell office:value-type="string" office:string-value="DECRETO  PROTOCOLLO N° 0113162 DEL 6 OTTOBRE 2025-  DIVIETO DI DETENZIONE ARMI E MUNIZIONI">
            <text:p>DECRETO  PROTOCOLLO N° 0113162 DEL 6 OTTOBRE 2025-  DIVIETO DI DETENZIONE ARMI E MUNIZION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8">
            <text:p>202600008</text:p>
          </table:table-cell>
          <table:table-cell office:value-type="float" office:value="202500311">
            <text:p>20250031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2">
            <text:p>2026-01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5-07-25">
            <text:p>2025-07-25</text:p>
          </table:table-cell>
          <table:table-cell office:value-type="string" office:string-value="DETERMINAZIONE DIRIGENZIALE N. 210 DEL 18.06.2025 - MANCATO SCORRIMENTO DELLA GRADUATORIA STILATA ALL’ESITO DEL “CONCORSO PER ESAMI PER LA COPERTURA A TEMPO PIENO ED INDETERMINATO DI UN POSTO DI ISTRUTTORE DIRETTIVO TECNICO - CAT. D1 –  PRESSO L’A.D. GESTIONE E ORGANIZZAZIONE DEL TERRITORIO”">
            <text:p>DETERMINAZIONE DIRIGENZIALE N. 210 DEL 18.06.2025 - MANCATO SCORRIMENTO DELLA GRADUATORIA STILATA ALL’ESITO DEL “CONCORSO PER ESAMI PER LA COPERTURA A TEMPO PIENO ED INDETERMINATO DI UN POSTO DI ISTRUTTORE DIRETTIVO TECNICO - CAT. D1 –  PRESSO L’A.D. GESTIONE E ORGANIZZAZIONE DEL TERRITORIO”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28">
            <text:p>028</text:p>
          </table:table-cell>
          <table:table-cell office:value-type="string" office:string-value="TAR UMBRIA - PERUGIA">
            <text:p>TAR UMBRIA - PERUG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2">
            <text:p>202600022</text:p>
          </table:table-cell>
          <table:table-cell office:value-type="float" office:value="202500533">
            <text:p>20250053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5-12-12">
            <text:p>2025-12-12</text:p>
          </table:table-cell>
          <table:table-cell office:value-type="string" office:string-value="PROVVEDIMENTO  IN DATA 16.9.2025 - REVOCA NULLA OSTA ALL’INGRESSO PER LAVORO SUBORDINATO STAGIONALE">
            <text:p>PROVVEDIMENTO  IN DATA 16.9.2025 - REVOCA NULLA OSTA ALL’INGRESSO PER LAVORO SUBORDINATO STAGION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