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1700">
            <text:p>2024017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1588">
            <text:p>2024015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401664">
            <text:p>2024016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300087">
            <text:p>2023000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1-26">
            <text:p>2023-01-26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1701">
            <text:p>2024017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401617">
            <text:p>2024016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6">
            <text:p>2024-12-06</text:p>
          </table:table-cell>
          <table:table-cell office:value-type="string" office:string-value="MANTENIMENTO MANUFATTI DI UNA IDROSUPERFICIE">
            <text:p>MANTENIMENTO MANUFATTI DI UNA IDROSUPERFICI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1693">
            <text:p>2024016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1695">
            <text:p>2024016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1713">
            <text:p>2024017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CAMBIO DESTINAZIONE D'USO">
            <text:p>CAMBIO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1658">
            <text:p>2024016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1686">
            <text:p>2024016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1681">
            <text:p>2024016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 DELLE CONCESSIONI DEMANIALI">
            <text:p>APPROVAZIONE AVVISO PER L'ASSEGNAZIONE 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1683">
            <text:p>2024016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 DELLE CONCESSIONI DEMANIALI">
            <text:p>APPROVAZIONE AVVISO PER L'ASSEGNAZIONE 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401678">
            <text:p>2024016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1677">
            <text:p>2024016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 DELLE CONCESSIONI DEMANIALI">
            <text:p>APPROVAZIONE AVVISO PER L'ASSEGNAZIONE 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1710">
            <text:p>2024017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1714">
            <text:p>2024017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401676">
            <text:p>2024016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401675">
            <text:p>2024016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 ASSEGNAZIONE DELLE CONCESSIONI DEMANIALI">
            <text:p>APPROVAZIONE AVVISO PER L' 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1691">
            <text:p>2024016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1688">
            <text:p>2024016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1689">
            <text:p>2024016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401708">
            <text:p>2024017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401698">
            <text:p>2024016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401696">
            <text:p>2024016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APPROVAZIONE AVVISO PER L'ASSEGNAZIONE DELLE CONCESSIONI DEMANIALI">
            <text:p>APPROVAZIONE AVVISO PER L'ASSEGNAZIONE DELLE 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1419">
            <text:p>2024014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02">
            <text:p>2024-11-02</text:p>
          </table:table-cell>
          <table:table-cell office:value-type="string" office:string-value="REGOLAMENTO SUL FUNZIONAMENTO DEL CONSIGLIO COMUNALE">
            <text:p>REGOLAMENTO SUL FUNZIONAMENTO DEL CONSIGLIO COMU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2400962">
            <text:p>2024009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2500020">
            <text:p>2025000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9">
            <text:p>202500029</text:p>
          </table:table-cell>
          <table:table-cell office:value-type="float" office:value="202401643">
            <text:p>2024016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0">
            <text:p>202500030</text:p>
          </table:table-cell>
          <table:table-cell office:value-type="float" office:value="202400759">
            <text:p>2024007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ORGANICO DELL’AUTONOMIA A.S. 2024/2025 - ORGANICO DI DIRITTO DEL PERSONALE DOCENTE DELLE ISTITUZIONI SCOLASTICHE STATALI DI OGNI ORDINE E GRADO (POSTI COMUNI, DI POTENZIAMENTO E DI SOSTEGNO).">
            <text:p>ORGANICO DELL’AUTONOMIA A.S. 2024/2025 - ORGANICO DI DIRITTO DEL PERSONALE DOCENTE DELLE ISTITUZIONI SCOLASTICHE STATALI DI OGNI ORDINE E GRADO (POSTI COMUNI, DI POTENZIAMENTO E DI SOSTEGNO).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1">
            <text:p>202500031</text:p>
          </table:table-cell>
          <table:table-cell office:value-type="float" office:value="202401723">
            <text:p>2024017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AFFIDAMENTO SERVIZIO TRASPORTO SCOLASTICO">
            <text:p>AFFIDAMENTO SERVIZIO TRASPORTO SCOLAST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2">
            <text:p>202500032</text:p>
          </table:table-cell>
          <table:table-cell office:value-type="float" office:value="202401692">
            <text:p>2024016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TRANSITO PERSONALE MILITARE NEI RUOLI CIVILI">
            <text:p>TRANSITO PERSONALE MILITARE NEI RUOLI CIV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3">
            <text:p>202500033</text:p>
          </table:table-cell>
          <table:table-cell office:value-type="float" office:value="202401703">
            <text:p>2024017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TRANSITO PERSONALE MILITARE NEI RUOLI CIVILI">
            <text:p>TRANSITO PERSONALE MILITARE NEI RUOLI CIV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5">
            <text:p>202500035</text:p>
          </table:table-cell>
          <table:table-cell office:value-type="float" office:value="202400946">
            <text:p>2024009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400952">
            <text:p>2024009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TRANSITO PERSONALE MILITARE NEI RUOLI CIVILI">
            <text:p>TRANSITO PERSONALE MILITARE NEI RUOLI CIV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401660">
            <text:p>2024016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RESTITUZIONE SOMME">
            <text:p>RESTITUZIONE SOM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2401725">
            <text:p>2024017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AFFIDAMENTO SERVIZIO SMALTIMENTO RIFIUTI">
            <text:p>AFFIDAMENTO SERVIZIO SMALTIMENTO RIFIU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9">
            <text:p>202500039</text:p>
          </table:table-cell>
          <table:table-cell office:value-type="float" office:value="202401652">
            <text:p>2024016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9">
            <text:p>202500059</text:p>
          </table:table-cell>
          <table:table-cell office:value-type="float" office:value="202401502">
            <text:p>2024015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8">
            <text:p>2024-11-18</text:p>
          </table:table-cell>
          <table:table-cell office:value-type="string" office:string-value="GRADUATORIA PREOGRESSIONE VERTICALE">
            <text:p>GRADUATORIA PREOGRESSIONE VERTIC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0">
            <text:p>202500060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OCCUPAZIONE SUOLO PUBBLICO">
            <text:p>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1">
            <text:p>202500061</text:p>
          </table:table-cell>
          <table:table-cell office:value-type="float" office:value="202500038">
            <text:p>2025000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500007">
            <text:p>2025000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3">
            <text:p>202500063</text:p>
          </table:table-cell>
          <table:table-cell office:value-type="float" office:value="202401684">
            <text:p>2024016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AFFIDAMENTO SERVIZIO DI INTEGRAZIONE  SCOLASTICA ALUNNI DIVERSAMENTE ABILI">
            <text:p>AFFIDAMENTO SERVIZIO DI INTEGRAZIONE  SCOLASTICA ALUNNI DIVERSAMENTE ABI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4">
            <text:p>202500064</text:p>
          </table:table-cell>
          <table:table-cell office:value-type="float" office:value="202401619">
            <text:p>2024016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6">
            <text:p>2024-12-06</text:p>
          </table:table-cell>
          <table:table-cell office:value-type="string" office:string-value="AFFIDAMENTO SERVIZIO  GESTIONE RIFIUTI SOLIDI URBANI">
            <text:p>AFFIDAMENTO SERVIZIO  GESTIONE RIFIUTI SOLIDI URB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2">
            <text:p>202500072</text:p>
          </table:table-cell>
          <table:table-cell office:value-type="float" office:value="202500047">
            <text:p>2025000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11">
            <text:p>2025-01-11</text:p>
          </table:table-cell>
          <table:table-cell office:value-type="string" office:string-value="TRATTENIMENTO IN SERVIZIO">
            <text:p>TRATTENIMENTO IN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3">
            <text:p>202500073</text:p>
          </table:table-cell>
          <table:table-cell office:value-type="float" office:value="202500072">
            <text:p>2025000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LAVORI DI SOMMA URGENZA PER MESSA IN SICUREZZA DEL FRONTE ROCCIOSO">
            <text:p>LAVORI DI SOMMA URGENZA PER MESSA IN SICUREZZA DEL FRONTE ROCCIO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4">
            <text:p>202500074</text:p>
          </table:table-cell>
          <table:table-cell office:value-type="float" office:value="202500052">
            <text:p>2025000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5">
            <text:p>202500075</text:p>
          </table:table-cell>
          <table:table-cell office:value-type="float" office:value="202500073">
            <text:p>2025000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RIMOZIONE DEHORS">
            <text:p>RIMOZIONE DEHORS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9">
            <text:p>202500079</text:p>
          </table:table-cell>
          <table:table-cell office:value-type="float" office:value="202500087">
            <text:p>2025000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0">
            <text:p>202500080</text:p>
          </table:table-cell>
          <table:table-cell office:value-type="float" office:value="202500122">
            <text:p>2025001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ACQUISIZIONE AREA">
            <text:p>ACQUISIZIONE ARE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0">
            <text:p>202500040</text:p>
          </table:table-cell>
          <table:table-cell office:value-type="float" office:value="202401697">
            <text:p>2024016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DIVIETO DI SOMMINISTRAZIONE DI ALIMENTI E BEVANDE">
            <text:p>DIVIETO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1">
            <text:p>202500041</text:p>
          </table:table-cell>
          <table:table-cell office:value-type="float" office:value="202401638">
            <text:p>2024016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2">
            <text:p>202500042</text:p>
          </table:table-cell>
          <table:table-cell office:value-type="float" office:value="202401491">
            <text:p>2024014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AFFIDAMENTO SERVIZIO MANUTENZIONE ORDINARIA IMPIANTI DEPURAZIONE">
            <text:p>AFFIDAMENTO SERVIZIO MANUTENZIONE ORDINARIA IMPIANTI DEPUR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3">
            <text:p>202500043</text:p>
          </table:table-cell>
          <table:table-cell office:value-type="float" office:value="202401585">
            <text:p>2024015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1">
            <text:p>2024-12-01</text:p>
          </table:table-cell>
          <table:table-cell office:value-type="string" office:string-value="DECADENZA AUTORIZZAZIONE PER LA SOMMINISTRAZIONE DI ALIMENTI E BEVANDE">
            <text:p>DECADENZA AUTORIZZAZIONE PER LA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4">
            <text:p>202500044</text:p>
          </table:table-cell>
          <table:table-cell office:value-type="float" office:value="202401712">
            <text:p>2024017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TITOLO AUTORIZZATIVO RSA - PROVENIENZA DA TAR BARI - SEZ. II">
            <text:p>TITOLO AUTORIZZATIVO RSA - PROVENIENZA DA TAR BARI - SEZ. I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5">
            <text:p>202500045</text:p>
          </table:table-cell>
          <table:table-cell office:value-type="float" office:value="202401715">
            <text:p>2024017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REVISIONE PATENTE NAUTICA">
            <text:p>REVISIONE PATENTE NAU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6">
            <text:p>202500046</text:p>
          </table:table-cell>
          <table:table-cell office:value-type="float" office:value="202401663">
            <text:p>2024016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PERMESSO DI SOGGIORNO PER RESIDENZA ELETTIVA">
            <text:p>PERMESSO DI SOGGIORNO PER RESIDENZA 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7">
            <text:p>202500047</text:p>
          </table:table-cell>
          <table:table-cell office:value-type="float" office:value="202401662">
            <text:p>2024016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PERMESSO DI SOGGIORNO PER RESIDENZA ELETTIVA">
            <text:p>PERMESSO DI SOGGIORNO PER RESIDENZA 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8">
            <text:p>202500048</text:p>
          </table:table-cell>
          <table:table-cell office:value-type="float" office:value="202401640">
            <text:p>2024016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5">
            <text:p>202500065</text:p>
          </table:table-cell>
          <table:table-cell office:value-type="float" office:value="202500036">
            <text:p>2025000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DINIEGO ISCRIZIONE NEL REGISTRO NAZIONALE DELLE ATTIVITA' DILETTANTISTICHE">
            <text:p>DINIEGO ISCRIZIONE NEL REGISTRO NAZIONALE DELLE ATTIVITA' DILETTANTISTICH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6">
            <text:p>202500066</text:p>
          </table:table-cell>
          <table:table-cell office:value-type="float" office:value="202401172">
            <text:p>2024011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RIESAME INTERDITTIVA ANTIMAFIA">
            <text:p>RIESAM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7">
            <text:p>202500067</text:p>
          </table:table-cell>
          <table:table-cell office:value-type="float" office:value="202500042">
            <text:p>2025000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8">
            <text:p>202500068</text:p>
          </table:table-cell>
          <table:table-cell office:value-type="float" office:value="202500053">
            <text:p>2025000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PROROGA MISURE DI PREVENZIONE COLLABORATIVA EX ART 94 BIS">
            <text:p>PROROGA MISURE DI PREVENZIONE COLLABORATIVA EX ART 94 B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0">
            <text:p>202500070</text:p>
          </table:table-cell>
          <table:table-cell office:value-type="float" office:value="202401697">
            <text:p>2024016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1">
            <text:p>2024-12-21</text:p>
          </table:table-cell>
          <table:table-cell office:value-type="string" office:string-value="DIVIETO DI SOMMINISTRAZIONE DI ALIMENTI E BEVANDE">
            <text:p>DIVIETO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71">
            <text:p>202500071</text:p>
          </table:table-cell>
          <table:table-cell office:value-type="float" office:value="202500040">
            <text:p>2025000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SOSPENSIONE PATENTE NAUTICA">
            <text:p>SOSPENSIONE PATENTE NAU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3">
            <text:p>202500083</text:p>
          </table:table-cell>
          <table:table-cell office:value-type="float" office:value="202500126">
            <text:p>2025001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2-10">
            <text:p>2025-02-1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4">
            <text:p>202500084</text:p>
          </table:table-cell>
          <table:table-cell office:value-type="float" office:value="202500113">
            <text:p>2025001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AVVISO PUBBLICO PER LA REALIZZAZIONE STAGIONE DI PROSA 2024/25 TEATRO COMUNALE">
            <text:p>AVVISO PUBBLICO PER LA REALIZZAZIONE STAGIONE DI PROSA 2024/25 TEATRO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5">
            <text:p>202500085</text:p>
          </table:table-cell>
          <table:table-cell office:value-type="float" office:value="202500109">
            <text:p>2025001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6">
            <text:p>202500086</text:p>
          </table:table-cell>
          <table:table-cell office:value-type="float" office:value="202500101">
            <text:p>2025001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CESSAZIONE ATTIVITA' DI INTRATTENIMENTI DANZANTI">
            <text:p>CESSAZIONE ATTIVITA' DI INTRATTENIMENTI DANZA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7">
            <text:p>202500087</text:p>
          </table:table-cell>
          <table:table-cell office:value-type="float" office:value="202500116">
            <text:p>2025001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PREVENZIONE COLLABORATIVA AI SENSI DELL'ART 94 BIS">
            <text:p>PREVENZIONE COLLABORATIVA AI SENSI DELL'ART 94 B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8">
            <text:p>202500088</text:p>
          </table:table-cell>
          <table:table-cell office:value-type="float" office:value="202500117">
            <text:p>2025001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PREVENZIONE COLLABORATIVA AI SENSI DELL'ART 94 BIS">
            <text:p>PREVENZIONE COLLABORATIVA AI SENSI DELL'ART 94 B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9">
            <text:p>202500089</text:p>
          </table:table-cell>
          <table:table-cell office:value-type="float" office:value="202500067">
            <text:p>2025000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0">
            <text:p>202500090</text:p>
          </table:table-cell>
          <table:table-cell office:value-type="float" office:value="202500097">
            <text:p>2025000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000983">
            <text:p>2020009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04">
            <text:p>2020-09-04</text:p>
          </table:table-cell>
          <table:table-cell office:value-type="string" office:string-value="ESECUZIONE GIUDICATO PROC. NR. 586/19">
            <text:p>ESECUZIONE GIUDICATO PROC. NR. 586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000999">
            <text:p>2020009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ESECUZIONE GIUDICATO PROC. NR 573/2019">
            <text:p>ESECUZIONE GIUDICATO PROC. NR 57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401347">
            <text:p>2024013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2">
            <text:p>2024-10-22</text:p>
          </table:table-cell>
          <table:table-cell office:value-type="string" office:string-value="RISTRUTTURAZIONE EDILIZIA">
            <text:p>RISTRUTTURAZIONE EDILIZ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001003">
            <text:p>2020010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ESECUZIONE GIUDICATO PROC. NR 543/2019">
            <text:p>ESECUZIONE GIUDICATO PROC. NR 54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001035">
            <text:p>2020010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ESECUZIONE GIUDICATO PROC. NR 597/2019">
            <text:p>ESECUZIONE GIUDICATO PROC. NR 597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float" office:value="202001585">
            <text:p>2020015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12-23">
            <text:p>2020-12-23</text:p>
          </table:table-cell>
          <table:table-cell office:value-type="string" office:string-value="ESECUZIONE GIUDICATO PROC. NR. 70/20">
            <text:p>ESECUZIONE GIUDICATO PROC. NR. 70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100154">
            <text:p>2021001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1-01-29">
            <text:p>2021-01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101478">
            <text:p>2021014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1-11-02">
            <text:p>2021-11-02</text:p>
          </table:table-cell>
          <table:table-cell office:value-type="string" office:string-value="ONERI DI URBANIZZAZIONE">
            <text:p>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8">
            <text:p>202500108</text:p>
          </table:table-cell>
          <table:table-cell office:value-type="float" office:value="202200710">
            <text:p>2022007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2-06-16">
            <text:p>2022-06-1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9">
            <text:p>202500109</text:p>
          </table:table-cell>
          <table:table-cell office:value-type="float" office:value="201801506">
            <text:p>2018015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8-12-28">
            <text:p>2018-12-28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5">
            <text:p>202500125</text:p>
          </table:table-cell>
          <table:table-cell office:value-type="float" office:value="202300762">
            <text:p>2023007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ATTIVITA' DI MANUTENZIONE NAVI  AREA DEMANIALE">
            <text:p>ATTIVITA' DI MANUTENZIONE NAVI  AREA DEMANI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6">
            <text:p>202500126</text:p>
          </table:table-cell>
          <table:table-cell office:value-type="float" office:value="201901207">
            <text:p>2019012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9-09-25">
            <text:p>2019-09-25</text:p>
          </table:table-cell>
          <table:table-cell office:value-type="string" office:string-value="RIESAME AUTORIZZAZIONE INTEGRATA AMBIENTALE">
            <text:p>RIESAME AUTORIZZAZIONE INTEGRATA AMBIENT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1">
            <text:p>202500161</text:p>
          </table:table-cell>
          <table:table-cell office:value-type="float" office:value="202200128">
            <text:p>2022001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02-03">
            <text:p>2022-02-03</text:p>
          </table:table-cell>
          <table:table-cell office:value-type="string" office:string-value="ESECUZIONE GIUDICATO PROC. NR 700/2019">
            <text:p>ESECUZIONE GIUDICATO PROC. NR 700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0">
            <text:p>202500200</text:p>
          </table:table-cell>
          <table:table-cell office:value-type="float" office:value="202200151">
            <text:p>2022001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2-09">
            <text:p>2022-02-09</text:p>
          </table:table-cell>
          <table:table-cell office:value-type="string" office:string-value="ESECUZIONE GIUDICATO PROC. NR 1720/2021">
            <text:p>ESECUZIONE GIUDICATO PROC. NR 1720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0">
            <text:p>202500210</text:p>
          </table:table-cell>
          <table:table-cell office:value-type="float" office:value="202200451">
            <text:p>2022004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5">
            <text:p>2022-04-15</text:p>
          </table:table-cell>
          <table:table-cell office:value-type="string" office:string-value="ESECUZIONE GIUDICATO PROC. NR 32/2021">
            <text:p>ESECUZIONE GIUDICATO PROC. NR 32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1">
            <text:p>202500211</text:p>
          </table:table-cell>
          <table:table-cell office:value-type="float" office:value="202200384">
            <text:p>2022003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5">
            <text:p>2022-04-05</text:p>
          </table:table-cell>
          <table:table-cell office:value-type="string" office:string-value="ESECUZIONE GIUDICATO PROC. NR 147/2017">
            <text:p>ESECUZIONE GIUDICATO PROC. NR 147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2">
            <text:p>202500212</text:p>
          </table:table-cell>
          <table:table-cell office:value-type="float" office:value="202200039">
            <text:p>2022000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1-12">
            <text:p>2022-01-12</text:p>
          </table:table-cell>
          <table:table-cell office:value-type="string" office:string-value="ESECUZIONE GIUDICATO PROC. NR 618/2020">
            <text:p>ESECUZIONE GIUDICATO PROC. NR 618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3">
            <text:p>202500213</text:p>
          </table:table-cell>
          <table:table-cell office:value-type="float" office:value="202200416">
            <text:p>2022004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9">
            <text:p>2022-04-09</text:p>
          </table:table-cell>
          <table:table-cell office:value-type="string" office:string-value="ESECUZIONE GIUDICATO PROC. NR 479/2020">
            <text:p>ESECUZIONE GIUDICATO PROC. NR 479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4">
            <text:p>202500214</text:p>
          </table:table-cell>
          <table:table-cell office:value-type="float" office:value="202200487">
            <text:p>2022004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8">
            <text:p>2022-04-28</text:p>
          </table:table-cell>
          <table:table-cell office:value-type="string" office:string-value="ESECUZIONE GIUDICATO PROC. NR 465/2015">
            <text:p>ESECUZIONE GIUDICATO PROC. NR 465/2015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5">
            <text:p>202500215</text:p>
          </table:table-cell>
          <table:table-cell office:value-type="float" office:value="202200417">
            <text:p>2022004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9">
            <text:p>2022-04-09</text:p>
          </table:table-cell>
          <table:table-cell office:value-type="string" office:string-value="ESECUZIONE GIUDICATO PROC. NR 182/2021">
            <text:p>ESECUZIONE GIUDICATO PROC. NR 182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6">
            <text:p>202500216</text:p>
          </table:table-cell>
          <table:table-cell office:value-type="float" office:value="202200457">
            <text:p>2022004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8">
            <text:p>2022-04-18</text:p>
          </table:table-cell>
          <table:table-cell office:value-type="string" office:string-value="ESECUZIONE GIUDICATO PROC. NR 46/2021">
            <text:p>ESECUZIONE GIUDICATO PROC. NR 4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7">
            <text:p>202500217</text:p>
          </table:table-cell>
          <table:table-cell office:value-type="float" office:value="202200485">
            <text:p>20220048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7">
            <text:p>2022-04-27</text:p>
          </table:table-cell>
          <table:table-cell office:value-type="string" office:string-value="ESECUZIONE GIUDICATO PROC. NR 41/2021">
            <text:p>ESECUZIONE GIUDICATO PROC. NR 41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8">
            <text:p>202500218</text:p>
          </table:table-cell>
          <table:table-cell office:value-type="float" office:value="202200286">
            <text:p>2022002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3-14">
            <text:p>2022-03-14</text:p>
          </table:table-cell>
          <table:table-cell office:value-type="string" office:string-value="ESECUZIONE GIUDICATO PROC. NR 569/2017">
            <text:p>ESECUZIONE GIUDICATO PROC. NR 569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9">
            <text:p>202500219</text:p>
          </table:table-cell>
          <table:table-cell office:value-type="float" office:value="202200160">
            <text:p>2022001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2-11">
            <text:p>2022-02-11</text:p>
          </table:table-cell>
          <table:table-cell office:value-type="string" office:string-value="ESECUZIONE GIUDICATO PROC. NR 38/2020">
            <text:p>ESECUZIONE GIUDICATO PROC. NR 38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0">
            <text:p>202500220</text:p>
          </table:table-cell>
          <table:table-cell office:value-type="float" office:value="202200157">
            <text:p>2022001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2-10">
            <text:p>2022-02-10</text:p>
          </table:table-cell>
          <table:table-cell office:value-type="string" office:string-value="ESECUZIONE GIUDICATO PROC. NR 199/2016">
            <text:p>ESECUZIONE GIUDICATO PROC. NR 199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1">
            <text:p>202500221</text:p>
          </table:table-cell>
          <table:table-cell office:value-type="float" office:value="202200042">
            <text:p>2022000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1-13">
            <text:p>2022-01-13</text:p>
          </table:table-cell>
          <table:table-cell office:value-type="string" office:string-value="ESECUZIONE GIUDICATO PROC. NR 102/2020">
            <text:p>ESECUZIONE GIUDICATO PROC. NR 102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2">
            <text:p>202500222</text:p>
          </table:table-cell>
          <table:table-cell office:value-type="float" office:value="202200239">
            <text:p>2022002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3-03">
            <text:p>2022-03-03</text:p>
          </table:table-cell>
          <table:table-cell office:value-type="string" office:string-value="ESECUZIONE GIUDICATO PROC. NR 157/201">
            <text:p>ESECUZIONE GIUDICATO PROC. NR 157/20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3">
            <text:p>202500223</text:p>
          </table:table-cell>
          <table:table-cell office:value-type="float" office:value="202200330">
            <text:p>2022003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3-22">
            <text:p>2022-03-22</text:p>
          </table:table-cell>
          <table:table-cell office:value-type="string" office:string-value="ESECUZIONE GIUDICATO PROC. NR 186/2017">
            <text:p>ESECUZIONE GIUDICATO PROC. NR 186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4">
            <text:p>202500224</text:p>
          </table:table-cell>
          <table:table-cell office:value-type="float" office:value="202200448">
            <text:p>2022004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4">
            <text:p>2022-04-14</text:p>
          </table:table-cell>
          <table:table-cell office:value-type="string" office:string-value="ESECUZIONE GIUDICATO PROC. NR 121/2021">
            <text:p>ESECUZIONE GIUDICATO PROC. NR 121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5">
            <text:p>202500225</text:p>
          </table:table-cell>
          <table:table-cell office:value-type="float" office:value="202200471">
            <text:p>2022004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2">
            <text:p>2022-04-22</text:p>
          </table:table-cell>
          <table:table-cell office:value-type="string" office:string-value="ESECUZIONE GIUDICATO PROC. NR 702/2019">
            <text:p>ESECUZIONE GIUDICATO PROC. NR 702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6">
            <text:p>202500226</text:p>
          </table:table-cell>
          <table:table-cell office:value-type="float" office:value="202200405">
            <text:p>2022004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7">
            <text:p>2022-04-07</text:p>
          </table:table-cell>
          <table:table-cell office:value-type="string" office:string-value="ESECUZIONE GIUDICATO PROC. NR. 2024/15">
            <text:p>ESECUZIONE GIUDICATO PROC. NR. 2024/15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7">
            <text:p>202500227</text:p>
          </table:table-cell>
          <table:table-cell office:value-type="float" office:value="202200398">
            <text:p>2022003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6">
            <text:p>2022-04-06</text:p>
          </table:table-cell>
          <table:table-cell office:value-type="string" office:string-value="ESECUZIONE GIUDICATO PROC. NR 615/2017">
            <text:p>ESECUZIONE GIUDICATO PROC. NR 615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8">
            <text:p>202500228</text:p>
          </table:table-cell>
          <table:table-cell office:value-type="float" office:value="202200458">
            <text:p>2022004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9">
            <text:p>2022-04-19</text:p>
          </table:table-cell>
          <table:table-cell office:value-type="string" office:string-value="ESECUZIONE GIUDICATO PROC. NR. 279/20">
            <text:p>ESECUZIONE GIUDICATO PROC. NR. 279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9">
            <text:p>202500229</text:p>
          </table:table-cell>
          <table:table-cell office:value-type="float" office:value="202200461">
            <text:p>2022004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0">
            <text:p>2022-04-20</text:p>
          </table:table-cell>
          <table:table-cell office:value-type="string" office:string-value="ESECUZIONE GIUDICATO PROC. NR. 563/20">
            <text:p>ESECUZIONE GIUDICATO PROC. NR. 563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0">
            <text:p>202500230</text:p>
          </table:table-cell>
          <table:table-cell office:value-type="float" office:value="202200462">
            <text:p>2022004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0">
            <text:p>2022-04-20</text:p>
          </table:table-cell>
          <table:table-cell office:value-type="string" office:string-value="ESECUZIONE GIUDICATO PROC. NR. 505/20">
            <text:p>ESECUZIONE GIUDICATO PROC. NR. 505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1">
            <text:p>202500231</text:p>
          </table:table-cell>
          <table:table-cell office:value-type="float" office:value="202200397">
            <text:p>2022003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6">
            <text:p>2022-04-06</text:p>
          </table:table-cell>
          <table:table-cell office:value-type="string" office:string-value="ESECUZIONE GIUDICATO PROC. NR 338/2019">
            <text:p>ESECUZIONE GIUDICATO PROC. NR 338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2">
            <text:p>202500232</text:p>
          </table:table-cell>
          <table:table-cell office:value-type="float" office:value="202200481">
            <text:p>2022004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7">
            <text:p>2022-04-27</text:p>
          </table:table-cell>
          <table:table-cell office:value-type="string" office:string-value="ESECUZIONE GIUDICATO PROC. NR 209/2018">
            <text:p>ESECUZIONE GIUDICATO PROC. NR 209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3">
            <text:p>202500233</text:p>
          </table:table-cell>
          <table:table-cell office:value-type="float" office:value="202200427">
            <text:p>2022004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1">
            <text:p>2022-04-11</text:p>
          </table:table-cell>
          <table:table-cell office:value-type="string" office:string-value="ESECUZIONE GIUDICATO PROC. NR 551/2018">
            <text:p>ESECUZIONE GIUDICATO PROC. NR 551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4">
            <text:p>202500234</text:p>
          </table:table-cell>
          <table:table-cell office:value-type="float" office:value="202200389">
            <text:p>2022003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6">
            <text:p>2022-04-06</text:p>
          </table:table-cell>
          <table:table-cell office:value-type="string" office:string-value="ESECUZIONE GIUDICATO PROC. NR 475/2018">
            <text:p>ESECUZIONE GIUDICATO PROC. NR 475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5">
            <text:p>202500235</text:p>
          </table:table-cell>
          <table:table-cell office:value-type="float" office:value="202200425">
            <text:p>2022004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1">
            <text:p>2022-04-11</text:p>
          </table:table-cell>
          <table:table-cell office:value-type="string" office:string-value="ESECUZIONE GIUDICATO PROC. NR 519/2018">
            <text:p>ESECUZIONE GIUDICATO PROC. NR 519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6">
            <text:p>202500236</text:p>
          </table:table-cell>
          <table:table-cell office:value-type="float" office:value="202200441">
            <text:p>2022004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2">
            <text:p>2022-04-12</text:p>
          </table:table-cell>
          <table:table-cell office:value-type="string" office:string-value="ESECUZIONE GIUDICATO PROC. NR 125/2020">
            <text:p>ESECUZIONE GIUDICATO PROC. NR 125/20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7">
            <text:p>202500237</text:p>
          </table:table-cell>
          <table:table-cell office:value-type="float" office:value="202200411">
            <text:p>2022004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8">
            <text:p>2022-04-08</text:p>
          </table:table-cell>
          <table:table-cell office:value-type="string" office:string-value="ESECUZIONE GIUDICATO PROC. NR 240/2016">
            <text:p>ESECUZIONE GIUDICATO PROC. NR 240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8">
            <text:p>202500238</text:p>
          </table:table-cell>
          <table:table-cell office:value-type="float" office:value="202200415">
            <text:p>2022004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08">
            <text:p>2022-04-08</text:p>
          </table:table-cell>
          <table:table-cell office:value-type="string" office:string-value="ESECUZIONE GIUDICATO PROC. NR 624/2017">
            <text:p>ESECUZIONE GIUDICATO PROC. NR 624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9">
            <text:p>202500239</text:p>
          </table:table-cell>
          <table:table-cell office:value-type="float" office:value="202200354">
            <text:p>2022003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3-29">
            <text:p>2022-03-29</text:p>
          </table:table-cell>
          <table:table-cell office:value-type="string" office:string-value="ESECUZIONE GIUDICATO PROC. NR 648/2019">
            <text:p>ESECUZIONE GIUDICATO PROC. NR 648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0">
            <text:p>202500240</text:p>
          </table:table-cell>
          <table:table-cell office:value-type="float" office:value="202200516">
            <text:p>2022005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5-03">
            <text:p>2022-05-03</text:p>
          </table:table-cell>
          <table:table-cell office:value-type="string" office:string-value="ESECUZIONE GIUDICATO PROC. NR 1706/2015">
            <text:p>ESECUZIONE GIUDICATO PROC. NR 1706/2015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1">
            <text:p>202500241</text:p>
          </table:table-cell>
          <table:table-cell office:value-type="float" office:value="202200522">
            <text:p>2022005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5-04">
            <text:p>2022-05-04</text:p>
          </table:table-cell>
          <table:table-cell office:value-type="string" office:string-value="ESECUZIONE GIUDICATO PROC. NR 124/2018">
            <text:p>ESECUZIONE GIUDICATO PROC. NR 124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2">
            <text:p>202500242</text:p>
          </table:table-cell>
          <table:table-cell office:value-type="float" office:value="202200500">
            <text:p>2022005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29">
            <text:p>2022-04-29</text:p>
          </table:table-cell>
          <table:table-cell office:value-type="string" office:string-value="ESECUZIONE GIUDICATO PROC. NR 656/2019">
            <text:p>ESECUZIONE GIUDICATO PROC. NR 656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43">
            <text:p>202500243</text:p>
          </table:table-cell>
          <table:table-cell office:value-type="float" office:value="202200453">
            <text:p>2022004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4-15">
            <text:p>2022-04-15</text:p>
          </table:table-cell>
          <table:table-cell office:value-type="string" office:string-value="ESECUZIONE GIUDICATO PROC. NR 391/2021">
            <text:p>ESECUZIONE GIUDICATO PROC. NR 391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77">
            <text:p>202500277</text:p>
          </table:table-cell>
          <table:table-cell office:value-type="float" office:value="202400696">
            <text:p>2024006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6-07">
            <text:p>2024-06-07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7">
            <text:p>202500007</text:p>
          </table:table-cell>
          <table:table-cell office:value-type="float" office:value="202400812">
            <text:p>2024008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4">
            <text:p>202500054</text:p>
          </table:table-cell>
          <table:table-cell office:value-type="float" office:value="202401624">
            <text:p>2024016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12-09">
            <text:p>2024-12-09</text:p>
          </table:table-cell>
          <table:table-cell office:value-type="string" office:string-value="GRADUATORIA">
            <text:p>GRADUA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8">
            <text:p>202500058</text:p>
          </table:table-cell>
          <table:table-cell office:value-type="float" office:value="202300690">
            <text:p>2023006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2">
            <text:p>202500072</text:p>
          </table:table-cell>
          <table:table-cell office:value-type="float" office:value="202400081">
            <text:p>2024000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24">
            <text:p>2024-01-2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4">
            <text:p>202500074</text:p>
          </table:table-cell>
          <table:table-cell office:value-type="float" office:value="202301157">
            <text:p>2023011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18">
            <text:p>2023-11-1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5">
            <text:p>202500075</text:p>
          </table:table-cell>
          <table:table-cell office:value-type="float" office:value="202200653">
            <text:p>2022006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06">
            <text:p>2022-06-06</text:p>
          </table:table-cell>
          <table:table-cell office:value-type="string" office:string-value="RILIQUIDAZIONE INDENNITÀ DI BUONUSCITA">
            <text:p>RILIQUIDAZIONE 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0">
            <text:p>202500130</text:p>
          </table:table-cell>
          <table:table-cell office:value-type="float" office:value="202400163">
            <text:p>2024001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3">
            <text:p>2024-02-1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1">
            <text:p>202500131</text:p>
          </table:table-cell>
          <table:table-cell office:value-type="float" office:value="202400152">
            <text:p>2024001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2">
            <text:p>202500132</text:p>
          </table:table-cell>
          <table:table-cell office:value-type="float" office:value="202400202">
            <text:p>2024002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3">
            <text:p>202500133</text:p>
          </table:table-cell>
          <table:table-cell office:value-type="float" office:value="202400077">
            <text:p>2024000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23">
            <text:p>2024-01-2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34">
            <text:p>202500134</text:p>
          </table:table-cell>
          <table:table-cell office:value-type="float" office:value="202400080">
            <text:p>2024000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23">
            <text:p>2024-01-23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7">
            <text:p>202500147</text:p>
          </table:table-cell>
          <table:table-cell office:value-type="float" office:value="202301236">
            <text:p>2023012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07">
            <text:p>2023-12-07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8">
            <text:p>202500148</text:p>
          </table:table-cell>
          <table:table-cell office:value-type="float" office:value="201901144">
            <text:p>2019011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19-09-11">
            <text:p>2019-09-1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9">
            <text:p>202500149</text:p>
          </table:table-cell>
          <table:table-cell office:value-type="float" office:value="202100555">
            <text:p>2021005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1-04-08">
            <text:p>2021-04-08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0">
            <text:p>202500150</text:p>
          </table:table-cell>
          <table:table-cell office:value-type="float" office:value="202400690">
            <text:p>2024006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RECUPERO SOMME">
            <text:p>RECUPERO SOM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1">
            <text:p>202500151</text:p>
          </table:table-cell>
          <table:table-cell office:value-type="float" office:value="202401652">
            <text:p>2024016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7">
            <text:p>202500157</text:p>
          </table:table-cell>
          <table:table-cell office:value-type="float" office:value="202400265">
            <text:p>2024002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7">
            <text:p>2024-03-07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58">
            <text:p>202500158</text:p>
          </table:table-cell>
          <table:table-cell office:value-type="float" office:value="202400274">
            <text:p>2024002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09">
            <text:p>2024-03-0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93">
            <text:p>202500193</text:p>
          </table:table-cell>
          <table:table-cell office:value-type="float" office:value="202201253">
            <text:p>2022012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4">
            <text:p>2022-11-14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59">
            <text:p>202500259</text:p>
          </table:table-cell>
          <table:table-cell office:value-type="float" office:value="202400384">
            <text:p>2024003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7">
            <text:p>2024-03-27</text:p>
          </table:table-cell>
          <table:table-cell office:value-type="string" office:string-value="RICHIESTA REVISIONE">
            <text:p>RICHIESTA REVIS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0">
            <text:p>202500260</text:p>
          </table:table-cell>
          <table:table-cell office:value-type="float" office:value="202401460">
            <text:p>2024014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AUTORIZZAZIONE AL TRASFERIMENTO DELLA PROPRIETA' IMMOBILIARE AI SOCI">
            <text:p>AUTORIZZAZIONE AL TRASFERIMENTO DELLA PROPRIETA' IMMOBILIARE AI SO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1">
            <text:p>202500261</text:p>
          </table:table-cell>
          <table:table-cell office:value-type="float" office:value="202500018">
            <text:p>2025000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5">
            <text:p>2025-01-05</text:p>
          </table:table-cell>
          <table:table-cell office:value-type="string" office:string-value="MESSA IN SICUREZZA IMMOBILE - ESECUZIONE GIUDICATO">
            <text:p>MESSA IN SICUREZZA IMMOBILE - 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2">
            <text:p>202500262</text:p>
          </table:table-cell>
          <table:table-cell office:value-type="float" office:value="202500071">
            <text:p>2025000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GRADUATORIA">
            <text:p>GRADUA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2">
            <text:p>202500282</text:p>
          </table:table-cell>
          <table:table-cell office:value-type="float" office:value="202400316">
            <text:p>2024003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99">
            <text:p>202500299</text:p>
          </table:table-cell>
          <table:table-cell office:value-type="float" office:value="202400744">
            <text:p>2024007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0">
            <text:p>202500060</text:p>
          </table:table-cell>
          <table:table-cell office:value-type="float" office:value="202401591">
            <text:p>2024015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2">
            <text:p>2024-12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81">
            <text:p>202500081</text:p>
          </table:table-cell>
          <table:table-cell office:value-type="float" office:value="202200135">
            <text:p>2022001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2-04">
            <text:p>2022-02-0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7">
            <text:p>202500117</text:p>
          </table:table-cell>
          <table:table-cell office:value-type="float" office:value="202200259">
            <text:p>2022002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3-09">
            <text:p>2022-03-09</text:p>
          </table:table-cell>
          <table:table-cell office:value-type="string" office:string-value="APPROVAZIONE MODIFICA DI PERIMETRAZIONE DELLE AREE A RISCHIO IDROGEOLOGICO">
            <text:p>APPROVAZIONE MODIFICA DI PERIMETRAZIONE DELLE AREE A RISCHIO IDROGEOLOG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8">
            <text:p>202500118</text:p>
          </table:table-cell>
          <table:table-cell office:value-type="float" office:value="201900604">
            <text:p>2019006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5-03">
            <text:p>2019-05-03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7">
            <text:p>202500127</text:p>
          </table:table-cell>
          <table:table-cell office:value-type="float" office:value="202300666">
            <text:p>2023006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30">
            <text:p>2023-06-30</text:p>
          </table:table-cell>
          <table:table-cell office:value-type="string" office:string-value="SICUREZZA PUBBLICA">
            <text:p>SICUREZZA PUBBL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2">
            <text:p>202500142</text:p>
          </table:table-cell>
          <table:table-cell office:value-type="float" office:value="202500015">
            <text:p>202500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1-04">
            <text:p>2025-01-04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5">
            <text:p>202500185</text:p>
          </table:table-cell>
          <table:table-cell office:value-type="float" office:value="202300955">
            <text:p>2023009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56">
            <text:p>202500256</text:p>
          </table:table-cell>
          <table:table-cell office:value-type="float" office:value="202500030">
            <text:p>2025000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NNULLAMENTO TITOLI PAC">
            <text:p>ANNULLAMENTO TITOLI PAC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70">
            <text:p>202500270</text:p>
          </table:table-cell>
          <table:table-cell office:value-type="float" office:value="202400253">
            <text:p>2024002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5">
            <text:p>202500285</text:p>
          </table:table-cell>
          <table:table-cell office:value-type="float" office:value="202400590">
            <text:p>2024005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RIMBORSO SPESE SANITARIE">
            <text:p>RIMBORSO SPESE SANITAR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6">
            <text:p>202500286</text:p>
          </table:table-cell>
          <table:table-cell office:value-type="float" office:value="202400254">
            <text:p>2024002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7">
            <text:p>202500287</text:p>
          </table:table-cell>
          <table:table-cell office:value-type="float" office:value="202400255">
            <text:p>2024002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18">
            <text:p>202500318</text:p>
          </table:table-cell>
          <table:table-cell office:value-type="float" office:value="202401507">
            <text:p>2024015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9">
            <text:p>2024-11-19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0">
            <text:p>202500330</text:p>
          </table:table-cell>
          <table:table-cell office:value-type="float" office:value="202401401">
            <text:p>20240140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