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2">
            <text:p>202600042</text:p>
          </table:table-cell>
          <table:table-cell office:value-type="float" office:value="202600053">
            <text:p>20260005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14">
            <text:p>2026-01-14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8">
            <text:p>202600058</text:p>
          </table:table-cell>
          <table:table-cell office:value-type="float" office:value="202501386">
            <text:p>20250138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8">
            <text:p>2025-12-18</text:p>
          </table:table-cell>
          <table:table-cell office:value-type="string" office:string-value="EROGAZIONE PRESTAZIONI SANITARIE">
            <text:p>EROGAZIONE PRESTAZIONI SANITARI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6">
            <text:p>202600016</text:p>
          </table:table-cell>
          <table:table-cell office:value-type="float" office:value="201501020">
            <text:p>20150102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15-04-28">
            <text:p>2015-04-28</text:p>
          </table:table-cell>
          <table:table-cell office:value-type="string" office:string-value="ESECUZIONE GIUDICATO PROC. NR. 2/14">
            <text:p>ESECUZIONE GIUDICATO PROC. NR. 2/14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12">
            <text:p>202600112</text:p>
          </table:table-cell>
          <table:table-cell office:value-type="float" office:value="202501238">
            <text:p>20250123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5-11-19">
            <text:p>2025-11-19</text:p>
          </table:table-cell>
          <table:table-cell office:value-type="string" office:string-value="REALIZZAZIONE STRUTTURA SANITARIA SPECIALISTICA AMBULATORIALE IN CONTRASTO CON LO STRUMENTO URBANISTICO">
            <text:p>REALIZZAZIONE STRUTTURA SANITARIA SPECIALISTICA AMBULATORIALE IN CONTRASTO CON LO STRUMENTO URBANIST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1">
            <text:p>202600011</text:p>
          </table:table-cell>
          <table:table-cell office:value-type="float" office:value="202501367">
            <text:p>20250136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6">
            <text:p>2025-12-16</text:p>
          </table:table-cell>
          <table:table-cell office:value-type="string" office:string-value="PERMESSO DI COSTRUIRE">
            <text:p>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1">
            <text:p>202600031</text:p>
          </table:table-cell>
          <table:table-cell office:value-type="float" office:value="202501290">
            <text:p>20250129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2">
            <text:p>2025-12-02</text:p>
          </table:table-cell>
          <table:table-cell office:value-type="string" office:string-value="DIVIETO DI ACCESSO MOTORIZZATO NELL'AREA DELLA RISERVA">
            <text:p>DIVIETO DI ACCESSO MOTORIZZATO NELL'AREA DELLA RISER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3">
            <text:p>202600043</text:p>
          </table:table-cell>
          <table:table-cell office:value-type="float" office:value="202600016">
            <text:p>20260001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06">
            <text:p>2026-01-06</text:p>
          </table:table-cell>
          <table:table-cell office:value-type="string" office:string-value="ASSEGNAZIONE AUTORIZZAZIONI PER NOLEGGIO CON CONDUCENTE">
            <text:p>ASSEGNAZIONE AUTORIZZAZIONI PER NOLEGGIO CON CONDUCENT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7">
            <text:p>202600047</text:p>
          </table:table-cell>
          <table:table-cell office:value-type="float" office:value="202501256">
            <text:p>2025012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1-24">
            <text:p>2025-11-24</text:p>
          </table:table-cell>
          <table:table-cell office:value-type="string" office:string-value="REALIZZAZIONE INFRASTRUTTURE DI TELECOMUNICAZIONI">
            <text:p>REALIZZAZIONE INFRASTRUTTURE DI TELECOMUNICAZIO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8">
            <text:p>202600048</text:p>
          </table:table-cell>
          <table:table-cell office:value-type="float" office:value="202500558">
            <text:p>20250055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5-26">
            <text:p>2025-05-26</text:p>
          </table:table-cell>
          <table:table-cell office:value-type="string" office:string-value="AMMODERNAMENTO STRUTTURA RIGETTO PRATICA EDILIZIA">
            <text:p>AMMODERNAMENTO STRUTTURA RIGETTO PRATICA EDILIZ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7">
            <text:p>202600057</text:p>
          </table:table-cell>
          <table:table-cell office:value-type="float" office:value="202600021">
            <text:p>20260002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08">
            <text:p>2026-01-08</text:p>
          </table:table-cell>
          <table:table-cell office:value-type="string" office:string-value="CONCESSIONI DEMANIALI">
            <text:p>CONCESSIONI DEMANIAL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6">
            <text:p>202600006</text:p>
          </table:table-cell>
          <table:table-cell office:value-type="float" office:value="202501407">
            <text:p>20250140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22">
            <text:p>2025-12-22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7">
            <text:p>202600007</text:p>
          </table:table-cell>
          <table:table-cell office:value-type="float" office:value="202501229">
            <text:p>20250122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1-18">
            <text:p>2025-11-18</text:p>
          </table:table-cell>
          <table:table-cell office:value-type="string" office:string-value="DIFFORMITÀ AL TITOLO EDILIZIO">
            <text:p>DIFFORMITÀ AL TITOLO EDILIZI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2">
            <text:p>202600012</text:p>
          </table:table-cell>
          <table:table-cell office:value-type="float" office:value="202501403">
            <text:p>20250140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22">
            <text:p>2025-12-22</text:p>
          </table:table-cell>
          <table:table-cell office:value-type="string" office:string-value="MESSA IN SICUREZZA MURO DI CONFINE">
            <text:p>MESSA IN SICUREZZA MURO DI CONFI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9">
            <text:p>202600029</text:p>
          </table:table-cell>
          <table:table-cell office:value-type="float" office:value="202501414">
            <text:p>20250141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23">
            <text:p>2025-12-23</text:p>
          </table:table-cell>
          <table:table-cell office:value-type="string" office:string-value="ACQUISIZIONE AL PATRIMONIO COMUNALE">
            <text:p>ACQUISIZIONE AL PATRIMONIO COMUN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4">
            <text:p>202600044</text:p>
          </table:table-cell>
          <table:table-cell office:value-type="float" office:value="202600013">
            <text:p>20260001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05">
            <text:p>2026-01-05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8">
            <text:p>202600008</text:p>
          </table:table-cell>
          <table:table-cell office:value-type="float" office:value="202501297">
            <text:p>20250129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03">
            <text:p>2025-12-03</text:p>
          </table:table-cell>
          <table:table-cell office:value-type="string" office:string-value="ASSISTENZA SPECIALISTICA PER L'INTEGRAZIONE SCOLASTICA">
            <text:p>ASSISTENZA SPECIALISTICA PER L'INTEGRAZIONE SCOLASTIC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0">
            <text:p>202600030</text:p>
          </table:table-cell>
          <table:table-cell office:value-type="float" office:value="202501373">
            <text:p>20250137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7">
            <text:p>2025-12-17</text:p>
          </table:table-cell>
          <table:table-cell office:value-type="string" office:string-value="AFFIDAMENTO SERVIZIO GESTIONE CANILE">
            <text:p>AFFIDAMENTO SERVIZIO GESTIONE CANIL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2">
            <text:p>202600032</text:p>
          </table:table-cell>
          <table:table-cell office:value-type="float" office:value="202501416">
            <text:p>20250141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3">
            <text:p>2025-12-23</text:p>
          </table:table-cell>
          <table:table-cell office:value-type="string" office:string-value="REALIZZAZIONE IMPIANTO DI TELECOMUNICAZIONI PER TELEFONIA CELLULARE">
            <text:p>REALIZZAZIONE IMPIANTO DI TELECOMUNICAZIONI PER TELEFONIA CELLUL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9">
            <text:p>202600009</text:p>
          </table:table-cell>
          <table:table-cell office:value-type="float" office:value="202501195">
            <text:p>20250119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1-12">
            <text:p>2025-11-12</text:p>
          </table:table-cell>
          <table:table-cell office:value-type="string" office:string-value="CAMBIO DESTINAZIONE D'USO">
            <text:p>CAMBIO DESTINAZIONE D'US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0">
            <text:p>202600010</text:p>
          </table:table-cell>
          <table:table-cell office:value-type="float" office:value="202501361">
            <text:p>20250136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5">
            <text:p>2025-12-15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6">
            <text:p>202600046</text:p>
          </table:table-cell>
          <table:table-cell office:value-type="float" office:value="202501132">
            <text:p>20250113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5-10-31">
            <text:p>2025-10-31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8">
            <text:p>202600028</text:p>
          </table:table-cell>
          <table:table-cell office:value-type="float" office:value="202501268">
            <text:p>20250126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1-27">
            <text:p>2025-11-27</text:p>
          </table:table-cell>
          <table:table-cell office:value-type="string" office:string-value="CHIUSURA OPIFICIO">
            <text:p>CHIUSURA OPIFICI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7">
            <text:p>202600027</text:p>
          </table:table-cell>
          <table:table-cell office:value-type="float" office:value="202501365">
            <text:p>20250136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6">
            <text:p>2025-12-16</text:p>
          </table:table-cell>
          <table:table-cell office:value-type="string" office:string-value="INDIZIONE DELLE ELEZIONI DEL PRESIDENTE DELLA PROVINCIA DI LECCE">
            <text:p>INDIZIONE DELLE ELEZIONI DEL PRESIDENTE DELLA PROVINCIA DI LECC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9">
            <text:p>202600059</text:p>
          </table:table-cell>
          <table:table-cell office:value-type="float" office:value="202501206">
            <text:p>20250120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1-14">
            <text:p>2025-11-14</text:p>
          </table:table-cell>
          <table:table-cell office:value-type="string" office:string-value="AUTORIZZAZIONE INTEGRATA AMBIENTALE">
            <text:p>AUTORIZZAZIONE INTEGRATA AMBIENT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5">
            <text:p>202600045</text:p>
          </table:table-cell>
          <table:table-cell office:value-type="float" office:value="202600010">
            <text:p>20260001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02">
            <text:p>2026-01-02</text:p>
          </table:table-cell>
          <table:table-cell office:value-type="string" office:string-value="AFFIDAMENTO SERVIZIO RIPRISTINO CONDIZIONI DI SICUREZZA">
            <text:p>AFFIDAMENTO SERVIZIO RIPRISTINO CONDIZIONI DI SICUREZZ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07">
            <text:p>202600007</text:p>
          </table:table-cell>
          <table:table-cell office:value-type="float" office:value="201900031">
            <text:p>20190003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19-01-09">
            <text:p>2019-01-09</text:p>
          </table:table-cell>
          <table:table-cell office:value-type="string" office:string-value="CAUSA DI SERVIZIO">
            <text:p>CAUSA DI SERV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5">
            <text:p>202600045</text:p>
          </table:table-cell>
          <table:table-cell office:value-type="float" office:value="202501014">
            <text:p>20250101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9-29">
            <text:p>2025-09-29</text:p>
          </table:table-cell>
          <table:table-cell office:value-type="string" office:string-value="RIMOZIONE AREA PEDONALE">
            <text:p>RIMOZIONE AREA PEDONAL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6">
            <text:p>202600066</text:p>
          </table:table-cell>
          <table:table-cell office:value-type="float" office:value="202501051">
            <text:p>20250105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0-08">
            <text:p>2025-10-08</text:p>
          </table:table-cell>
          <table:table-cell office:value-type="string" office:string-value="AFFIDAMENTO IN CONCESSIONE SERVIZIO DI ILLUMINAZIONE VOTIVA">
            <text:p>AFFIDAMENTO IN CONCESSIONE SERVIZIO DI ILLUMINAZIONE VOTIV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11">
            <text:p>202600111</text:p>
          </table:table-cell>
          <table:table-cell office:value-type="float" office:value="202400839">
            <text:p>20240083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05">
            <text:p>2024-07-05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4">
            <text:p>202600084</text:p>
          </table:table-cell>
          <table:table-cell office:value-type="float" office:value="202401667">
            <text:p>20240166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18">
            <text:p>2024-12-18</text:p>
          </table:table-cell>
          <table:table-cell office:value-type="string" office:string-value="APPROVAZIONE VARIANTE URBANISTICA - TRASPOSIZIONE DA RICORSO STRAORDINARIO AL CAPO DELLO STATO">
            <text:p>APPROVAZIONE VARIANTE URBANISTICA - TRASPOSIZIONE DA RICORSO STRAORDINARIO AL CAPO DELLO STAT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10">
            <text:p>202600110</text:p>
          </table:table-cell>
          <table:table-cell office:value-type="float" office:value="202500887">
            <text:p>20250088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5-08-04">
            <text:p>2025-08-04</text:p>
          </table:table-cell>
          <table:table-cell office:value-type="string" office:string-value="ESCLUSIONE DA GARA">
            <text:p>ESCLUSIONE DA G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05">
            <text:p>202600005</text:p>
          </table:table-cell>
          <table:table-cell office:value-type="float" office:value="202400191">
            <text:p>20240019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2-22">
            <text:p>2024-02-22</text:p>
          </table:table-cell>
          <table:table-cell office:value-type="string" office:string-value="REALIZZAZIONE DI UN CENTRO DIALISI">
            <text:p>REALIZZAZIONE DI UN CENTRO DIALIS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06">
            <text:p>202600006</text:p>
          </table:table-cell>
          <table:table-cell office:value-type="float" office:value="202001011">
            <text:p>20200101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0-09-17">
            <text:p>2020-09-17</text:p>
          </table:table-cell>
          <table:table-cell office:value-type="string" office:string-value="ESPROPRIAZIONE">
            <text:p>ESPROPRIAZIONE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40">
            <text:p>202600040</text:p>
          </table:table-cell>
          <table:table-cell office:value-type="float" office:value="201601774">
            <text:p>20160177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8">
            <text:p>2026-0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16-12-19">
            <text:p>2016-12-19</text:p>
          </table:table-cell>
          <table:table-cell office:value-type="string" office:string-value="ESECUZIONE GIUDICATO: CONTRIBUTO SOCIO-AMBIENTALE IMPIANTI SMALTIMENTO RSU">
            <text:p>ESECUZIONE GIUDICATO: CONTRIBUTO SOCIO-AMBIENTALE IMPIANTI SMALTIMENTO RSU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5">
            <text:p>202600085</text:p>
          </table:table-cell>
          <table:table-cell office:value-type="float" office:value="202200694">
            <text:p>20220069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06-13">
            <text:p>2022-06-13</text:p>
          </table:table-cell>
          <table:table-cell office:value-type="string" office:string-value="CONTRIBUTO DI COSTRUZIONE">
            <text:p>CONTRIBUTO DI COSTRUZ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