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1">
            <text:p>202400071</text:p>
          </table:table-cell>
          <table:table-cell office:value-type="float" office:value="202400004">
            <text:p>20240000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MANTENIMENTO CHIOSCO - BAR SU AREA DEMANIALE">
            <text:p>MANTENIMENTO CHIOSCO - BAR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2">
            <text:p>202400072</text:p>
          </table:table-cell>
          <table:table-cell office:value-type="float" office:value="202400011">
            <text:p>20240001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04">
            <text:p>2024-01-04</text:p>
          </table:table-cell>
          <table:table-cell office:value-type="string" office:string-value="OCCUPAZIONE DEMANIALE ABUSIVA">
            <text:p>OCCUPAZIONE DEMANIALE ABU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73">
            <text:p>202400073</text:p>
          </table:table-cell>
          <table:table-cell office:value-type="float" office:value="202301264">
            <text:p>20230126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4">
            <text:p>2023-12-14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8">
            <text:p>202400088</text:p>
          </table:table-cell>
          <table:table-cell office:value-type="float" office:value="202400056">
            <text:p>20240005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8">
            <text:p>2024-01-18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89">
            <text:p>202400089</text:p>
          </table:table-cell>
          <table:table-cell office:value-type="float" office:value="202400008">
            <text:p>20240000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REALIZZAZIONE CENTRO BENESSERE">
            <text:p>REALIZZAZIONE CENTRO BENESSE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090">
            <text:p>202400090</text:p>
          </table:table-cell>
          <table:table-cell office:value-type="float" office:value="202400042">
            <text:p>20240004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4">
            <text:p>2024-01-14</text:p>
          </table:table-cell>
          <table:table-cell office:value-type="string" office:string-value="SANATORIA EDILIZIA">
            <text:p>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1">
            <text:p>202400181</text:p>
          </table:table-cell>
          <table:table-cell office:value-type="float" office:value="202400192">
            <text:p>20240019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2">
            <text:p>2024-02-22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2">
            <text:p>202400182</text:p>
          </table:table-cell>
          <table:table-cell office:value-type="float" office:value="202301335">
            <text:p>20230133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83">
            <text:p>202400183</text:p>
          </table:table-cell>
          <table:table-cell office:value-type="float" office:value="202400200">
            <text:p>20240020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CONTRIBUTO DI COSTRUZIONE">
            <text:p>CONTRIBUTO DI COSTRU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1">
            <text:p>202400211</text:p>
          </table:table-cell>
          <table:table-cell office:value-type="float" office:value="202400271">
            <text:p>20240027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8">
            <text:p>2024-03-08</text:p>
          </table:table-cell>
          <table:table-cell office:value-type="string" office:string-value="SGOMBERO AREA DEMANIALE">
            <text:p>SGOMBERO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2">
            <text:p>202400212</text:p>
          </table:table-cell>
          <table:table-cell office:value-type="float" office:value="202400258">
            <text:p>20240025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7">
            <text:p>2024-03-07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3">
            <text:p>202400213</text:p>
          </table:table-cell>
          <table:table-cell office:value-type="float" office:value="202400241">
            <text:p>20240024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SMONTAGGIO STRUTTURE STAGIONALI">
            <text:p>SMONTAGGI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4">
            <text:p>202400214</text:p>
          </table:table-cell>
          <table:table-cell office:value-type="float" office:value="202400278">
            <text:p>20240027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1">
            <text:p>2024-03-11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5">
            <text:p>202400215</text:p>
          </table:table-cell>
          <table:table-cell office:value-type="float" office:value="202400282">
            <text:p>20240028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1">
            <text:p>2024-03-11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6">
            <text:p>202400216</text:p>
          </table:table-cell>
          <table:table-cell office:value-type="float" office:value="202400260">
            <text:p>20240026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7">
            <text:p>2024-03-07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7">
            <text:p>202400217</text:p>
          </table:table-cell>
          <table:table-cell office:value-type="float" office:value="202400283">
            <text:p>20240028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2">
            <text:p>2024-03-12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8">
            <text:p>202400218</text:p>
          </table:table-cell>
          <table:table-cell office:value-type="float" office:value="202400299">
            <text:p>20240029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5">
            <text:p>2024-03-15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19">
            <text:p>202400219</text:p>
          </table:table-cell>
          <table:table-cell office:value-type="float" office:value="202101157">
            <text:p>20210115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7-30">
            <text:p>2021-07-30</text:p>
          </table:table-cell>
          <table:table-cell office:value-type="string" office:string-value="PERMESSO DI COSTRUIRE PER IL MANTENIMENTO DELLA STRUTTURA BALNEARE">
            <text:p>PERMESSO DI COSTRUIRE PER IL MANTENIMENTO DELLA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0">
            <text:p>202400220</text:p>
          </table:table-cell>
          <table:table-cell office:value-type="float" office:value="202400238">
            <text:p>20240023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3">
            <text:p>2024-03-03</text:p>
          </table:table-cell>
          <table:table-cell office:value-type="string" office:string-value="MANTENIMENTO STRUTTURA BALNEARE">
            <text:p>MANTENIMENTO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1">
            <text:p>202400221</text:p>
          </table:table-cell>
          <table:table-cell office:value-type="float" office:value="202100728">
            <text:p>20210072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5-11">
            <text:p>2021-05-11</text:p>
          </table:table-cell>
          <table:table-cell office:value-type="string" office:string-value="PERMESSO DI COSTRUIRE PER IL MANTENIMENTO DELLA STRUTTURA BALNEARE">
            <text:p>PERMESSO DI COSTRUIRE PER IL MANTENIMENTO DELLA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2">
            <text:p>202400222</text:p>
          </table:table-cell>
          <table:table-cell office:value-type="float" office:value="202400288">
            <text:p>20240028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2">
            <text:p>2024-03-12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3">
            <text:p>202400223</text:p>
          </table:table-cell>
          <table:table-cell office:value-type="float" office:value="202400306">
            <text:p>20240030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8">
            <text:p>2024-03-18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4">
            <text:p>202400224</text:p>
          </table:table-cell>
          <table:table-cell office:value-type="float" office:value="202400263">
            <text:p>20240026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7">
            <text:p>2024-03-07</text:p>
          </table:table-cell>
          <table:table-cell office:value-type="string" office:string-value="ONERI DI URBANIZZAZIONE">
            <text:p>ONERI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5">
            <text:p>202400225</text:p>
          </table:table-cell>
          <table:table-cell office:value-type="float" office:value="202400275">
            <text:p>20240027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1">
            <text:p>2024-03-11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6">
            <text:p>202400226</text:p>
          </table:table-cell>
          <table:table-cell office:value-type="float" office:value="202400332">
            <text:p>20240033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1">
            <text:p>2024-03-2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7">
            <text:p>202400227</text:p>
          </table:table-cell>
          <table:table-cell office:value-type="float" office:value="202400217">
            <text:p>20240021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MANTENIMENTO STRUTTURA BALNEARE">
            <text:p>MANTENIMENTO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8">
            <text:p>202400228</text:p>
          </table:table-cell>
          <table:table-cell office:value-type="float" office:value="202400310">
            <text:p>20240031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8">
            <text:p>2024-03-18</text:p>
          </table:table-cell>
          <table:table-cell office:value-type="string" office:string-value="ACCERTAMENTO DI CONFORMITÀ">
            <text:p>ACCERTAMENTO DI CONFORM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29">
            <text:p>202400229</text:p>
          </table:table-cell>
          <table:table-cell office:value-type="float" office:value="202300259">
            <text:p>20230025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0">
            <text:p>2023-03-20</text:p>
          </table:table-cell>
          <table:table-cell office:value-type="string" office:string-value="RIMOZIONE STRUTTURA BALNEARE">
            <text:p>RIMOZIONE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0">
            <text:p>202400230</text:p>
          </table:table-cell>
          <table:table-cell office:value-type="float" office:value="202400218">
            <text:p>20240021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MANTENIMENTO STRUTTURA BALNEARE">
            <text:p>MANTENIMENTO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31">
            <text:p>202400231</text:p>
          </table:table-cell>
          <table:table-cell office:value-type="float" office:value="202300312">
            <text:p>20230031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4-03">
            <text:p>2023-04-03</text:p>
          </table:table-cell>
          <table:table-cell office:value-type="string" office:string-value="MANTENIMENTO STRUTTURA BALNEARE">
            <text:p>MANTENIMENTO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44">
            <text:p>202400244</text:p>
          </table:table-cell>
          <table:table-cell office:value-type="float" office:value="202400138">
            <text:p>20240013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07">
            <text:p>2024-02-07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55">
            <text:p>202400255</text:p>
          </table:table-cell>
          <table:table-cell office:value-type="float" office:value="202400361">
            <text:p>20240036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4">
            <text:p>2024-04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5">
            <text:p>2024-03-25</text:p>
          </table:table-cell>
          <table:table-cell office:value-type="string" office:string-value="RIMOZIONE STRUTTURE BALNEARI">
            <text:p>RIMOZIONE STRUTTURE BALNEA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68">
            <text:p>202400268</text:p>
          </table:table-cell>
          <table:table-cell office:value-type="float" office:value="202400362">
            <text:p>20240036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3-26">
            <text:p>2024-03-26</text:p>
          </table:table-cell>
          <table:table-cell office:value-type="string" office:string-value="APPROVAZIONE PROGETTO ESECUTIVO LAVORI DI RIPRISTINO E MESSA IN SICUREZZA STRADE E MARCIAPIEDI">
            <text:p>APPROVAZIONE PROGETTO ESECUTIVO LAVORI DI RIPRISTINO E MESSA IN SICUREZZA STRADE E MARCIAPIED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3">
            <text:p>202400293</text:p>
          </table:table-cell>
          <table:table-cell office:value-type="float" office:value="202400447">
            <text:p>20240044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DINIEGO AMPLIAMENTO ABITAZIONE RURALE">
            <text:p>DINIEGO AMPLIAMENTO ABITAZIONE RUR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4">
            <text:p>202400294</text:p>
          </table:table-cell>
          <table:table-cell office:value-type="float" office:value="202400451">
            <text:p>20240045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1">
            <text:p>2024-04-11</text:p>
          </table:table-cell>
          <table:table-cell office:value-type="string" office:string-value="DEMOLIZIONE LOCALE COMMERCIALE">
            <text:p>DEMOLIZIONE LOCALE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5">
            <text:p>202400295</text:p>
          </table:table-cell>
          <table:table-cell office:value-type="float" office:value="202400484">
            <text:p>20240048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RICHIESTA ATTESTAZIONE DELLA LEGITTIMA DESTINAZIONE D'USO">
            <text:p>RICHIESTA ATTESTAZIONE DELLA LEGITTIMA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6">
            <text:p>202400296</text:p>
          </table:table-cell>
          <table:table-cell office:value-type="float" office:value="202400498">
            <text:p>20240049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2">
            <text:p>2024-04-22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7">
            <text:p>202400297</text:p>
          </table:table-cell>
          <table:table-cell office:value-type="float" office:value="202400540">
            <text:p>20240054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8">
            <text:p>202400298</text:p>
          </table:table-cell>
          <table:table-cell office:value-type="float" office:value="202400508">
            <text:p>20240050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99">
            <text:p>202400299</text:p>
          </table:table-cell>
          <table:table-cell office:value-type="float" office:value="202400546">
            <text:p>20240054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ACCERTAMENTO COMPATIBILITÀ">
            <text:p>ACCERTAMENTO COMPATIBIL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0">
            <text:p>202400300</text:p>
          </table:table-cell>
          <table:table-cell office:value-type="float" office:value="202400505">
            <text:p>20240050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3">
            <text:p>2024-04-23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1">
            <text:p>202400301</text:p>
          </table:table-cell>
          <table:table-cell office:value-type="float" office:value="202400551">
            <text:p>20240055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2">
            <text:p>202400302</text:p>
          </table:table-cell>
          <table:table-cell office:value-type="float" office:value="202400481">
            <text:p>20240048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7">
            <text:p>2024-04-17</text:p>
          </table:table-cell>
          <table:table-cell office:value-type="string" office:string-value="ACCERTAMENTO DI CONFORMITÀ">
            <text:p>ACCERTAMENTO DI CONFORM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3">
            <text:p>202400303</text:p>
          </table:table-cell>
          <table:table-cell office:value-type="float" office:value="202400465">
            <text:p>20240046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5">
            <text:p>2024-05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2">
            <text:p>2024-04-1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6">
            <text:p>202400306</text:p>
          </table:table-cell>
          <table:table-cell office:value-type="float" office:value="202400569">
            <text:p>20240056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5-07">
            <text:p>2024-05-07</text:p>
          </table:table-cell>
          <table:table-cell office:value-type="string" office:string-value="AFFIDAMENTO  LAVORI RELATIVI A CORRIDOIO PLURIMODALE ADRIATICO ITINERARIO MAGLIE - SANTA MARIA DI LEUCA SS 275">
            <text:p>AFFIDAMENTO  LAVORI RELATIVI A CORRIDOIO PLURIMODALE ADRIATICO ITINERARIO MAGLIE - SANTA MARIA DI LEUCA SS 27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7">
            <text:p>202400307</text:p>
          </table:table-cell>
          <table:table-cell office:value-type="float" office:value="202400495">
            <text:p>20240049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4-21">
            <text:p>2024-04-21</text:p>
          </table:table-cell>
          <table:table-cell office:value-type="string" office:string-value="PERMESSO DI COSTRUIRE SU AREA DEMANIALE">
            <text:p>PERMESSO DI COSTRUIRE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8">
            <text:p>202400308</text:p>
          </table:table-cell>
          <table:table-cell office:value-type="float" office:value="202400518">
            <text:p>20240051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5">
            <text:p>2024-04-25</text:p>
          </table:table-cell>
          <table:table-cell office:value-type="string" office:string-value="RIMOZIONE STRUTTURE AMOVIBILI">
            <text:p>RIMOZIONE STRUTTURE AMOVIBI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09">
            <text:p>202400309</text:p>
          </table:table-cell>
          <table:table-cell office:value-type="float" office:value="202400477">
            <text:p>20240047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7">
            <text:p>2024-04-17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10">
            <text:p>202400310</text:p>
          </table:table-cell>
          <table:table-cell office:value-type="float" office:value="202400485">
            <text:p>20240048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6">
            <text:p>2024-05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38">
            <text:p>202400338</text:p>
          </table:table-cell>
          <table:table-cell office:value-type="float" office:value="202400304">
            <text:p>20240030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30">
            <text:p>2024-05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5">
            <text:p>2024-03-15</text:p>
          </table:table-cell>
          <table:table-cell office:value-type="string" office:string-value="DINIEGO PROROGA STAGIONALE">
            <text:p>DINIEGO PROROGA STAGI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3">
            <text:p>202400363</text:p>
          </table:table-cell>
          <table:table-cell office:value-type="float" office:value="202400618">
            <text:p>20240061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0">
            <text:p>2024-05-20</text:p>
          </table:table-cell>
          <table:table-cell office:value-type="string" office:string-value="SGOMBERO STRUTTURE STAGIONALI">
            <text:p>SGOMBER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4">
            <text:p>202400364</text:p>
          </table:table-cell>
          <table:table-cell office:value-type="float" office:value="202300572">
            <text:p>20230057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6-09">
            <text:p>2023-06-0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5">
            <text:p>202400365</text:p>
          </table:table-cell>
          <table:table-cell office:value-type="float" office:value="202301054">
            <text:p>20230105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5">
            <text:p>2023-10-25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6">
            <text:p>202400366</text:p>
          </table:table-cell>
          <table:table-cell office:value-type="float" office:value="202400569">
            <text:p>2024005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7">
            <text:p>2024-05-07</text:p>
          </table:table-cell>
          <table:table-cell office:value-type="string" office:string-value="AFFIDAMENTO  LAVORI RELATIVI A CORRIDOIO PLURIMODALE ADRIATICO ITINERARIO MAGLIE - SANTA MARIA DI LEUCA SS 275">
            <text:p>AFFIDAMENTO  LAVORI RELATIVI A CORRIDOIO PLURIMODALE ADRIATICO ITINERARIO MAGLIE - SANTA MARIA DI LEUCA SS 275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7">
            <text:p>202400367</text:p>
          </table:table-cell>
          <table:table-cell office:value-type="float" office:value="202400610">
            <text:p>20240061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6">
            <text:p>2024-05-16</text:p>
          </table:table-cell>
          <table:table-cell office:value-type="string" office:string-value="REALIZZAZIONE PARCHEGGIO TEMPORANEO">
            <text:p>REALIZZAZIONE PARCHEGGIO TEMPORANE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8">
            <text:p>202400368</text:p>
          </table:table-cell>
          <table:table-cell office:value-type="float" office:value="202400655">
            <text:p>20240065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REALIZZAZIONE PARCHEGGIO TEMPORANEO">
            <text:p>REALIZZAZIONE PARCHEGGIO TEMPORANE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69">
            <text:p>202400369</text:p>
          </table:table-cell>
          <table:table-cell office:value-type="float" office:value="201901638">
            <text:p>20190163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2">
            <text:p>2024-06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19-12-16">
            <text:p>2019-12-16</text:p>
          </table:table-cell>
          <table:table-cell office:value-type="string" office:string-value="ESECUZIONE GIUDICATO PROC NR 912/2008">
            <text:p>ESECUZIONE GIUDICATO PROC NR 912/200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2">
            <text:p>202400372</text:p>
          </table:table-cell>
          <table:table-cell office:value-type="float" office:value="202400608">
            <text:p>20240060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6">
            <text:p>2024-05-1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3">
            <text:p>202400373</text:p>
          </table:table-cell>
          <table:table-cell office:value-type="float" office:value="202400598">
            <text:p>20240059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4">
            <text:p>2024-05-14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4">
            <text:p>202400374</text:p>
          </table:table-cell>
          <table:table-cell office:value-type="float" office:value="202300553">
            <text:p>20230055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04">
            <text:p>2023-06-04</text:p>
          </table:table-cell>
          <table:table-cell office:value-type="string" office:string-value="COMUNICAZIONE DI INEFFICACIA DELLA SCIA I PER INSTALLAZIONE DI UNA STRUTTURA PRECARIA AMOVIBILE">
            <text:p>COMUNICAZIONE DI INEFFICACIA DELLA SCIA I PER INSTALLAZIONE DI UNA STRUTTURA PRECARIA AMOVI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5">
            <text:p>202400375</text:p>
          </table:table-cell>
          <table:table-cell office:value-type="float" office:value="202400318">
            <text:p>20240031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9">
            <text:p>2024-03-19</text:p>
          </table:table-cell>
          <table:table-cell office:value-type="string" office:string-value="MANTENIMENTO STRUTTURA BALNEARE">
            <text:p>MANTENIMENTO STRUTTURA BALNE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6">
            <text:p>202400376</text:p>
          </table:table-cell>
          <table:table-cell office:value-type="float" office:value="202400588">
            <text:p>20240058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5-12">
            <text:p>2024-05-12</text:p>
          </table:table-cell>
          <table:table-cell office:value-type="string" office:string-value="SILENZIO - CONCESSIONE DEMANIALE">
            <text:p>SILENZIO - CONCESSIONE DEMANIALE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7">
            <text:p>202400377</text:p>
          </table:table-cell>
          <table:table-cell office:value-type="float" office:value="202400629">
            <text:p>20240062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2">
            <text:p>2024-05-2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378">
            <text:p>202400378</text:p>
          </table:table-cell>
          <table:table-cell office:value-type="float" office:value="202400589">
            <text:p>20240058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2">
            <text:p>2024-05-12</text:p>
          </table:table-cell>
          <table:table-cell office:value-type="string" office:string-value="DEMOLIZIONE SU AREA DEMANIALE">
            <text:p>DEMOLIZIONE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8">
            <text:p>202400418</text:p>
          </table:table-cell>
          <table:table-cell office:value-type="float" office:value="202400670">
            <text:p>20240067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3">
            <text:p>2024-06-03</text:p>
          </table:table-cell>
          <table:table-cell office:value-type="string" office:string-value="RESTITUZIONE BENE DEMANIALE">
            <text:p>RESTITUZIONE BE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19">
            <text:p>202400419</text:p>
          </table:table-cell>
          <table:table-cell office:value-type="float" office:value="202400725">
            <text:p>2024007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0">
            <text:p>202400420</text:p>
          </table:table-cell>
          <table:table-cell office:value-type="float" office:value="202400709">
            <text:p>20240070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1">
            <text:p>202400421</text:p>
          </table:table-cell>
          <table:table-cell office:value-type="float" office:value="202400270">
            <text:p>20240027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08">
            <text:p>2024-03-08</text:p>
          </table:table-cell>
          <table:table-cell office:value-type="string" office:string-value="MANTENIMENTO STRUTTURE STAGIONALI">
            <text:p>MANTENIMENT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2">
            <text:p>202400422</text:p>
          </table:table-cell>
          <table:table-cell office:value-type="float" office:value="202400630">
            <text:p>20240063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2">
            <text:p>2024-05-22</text:p>
          </table:table-cell>
          <table:table-cell office:value-type="string" office:string-value="DEMOLIZIONE SU AREA DEMANIALE">
            <text:p>DEMOLIZIONE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3">
            <text:p>202400423</text:p>
          </table:table-cell>
          <table:table-cell office:value-type="float" office:value="202400720">
            <text:p>20240072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7">
            <text:p>202400427</text:p>
          </table:table-cell>
          <table:table-cell office:value-type="float" office:value="202400708">
            <text:p>20240070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1">
            <text:p>2024-06-11</text:p>
          </table:table-cell>
          <table:table-cell office:value-type="string" office:string-value="RINNOVO TITOLO EDILIZIO SU AREA DEMANIALE">
            <text:p>RINNOVO TITOLO EDILIZIO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28">
            <text:p>202400428</text:p>
          </table:table-cell>
          <table:table-cell office:value-type="float" office:value="202400194">
            <text:p>20240019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2">
            <text:p>2024-02-22</text:p>
          </table:table-cell>
          <table:table-cell office:value-type="string" office:string-value="RINNOVO TITOLO EDILIZIO">
            <text:p>RINNOVO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8">
            <text:p>202400468</text:p>
          </table:table-cell>
          <table:table-cell office:value-type="float" office:value="202400495">
            <text:p>20240049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1">
            <text:p>2024-04-21</text:p>
          </table:table-cell>
          <table:table-cell office:value-type="string" office:string-value="PERMESSO DI COSTRUIRE SU AREA DEMANIALE">
            <text:p>PERMESSO DI COSTRUIRE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69">
            <text:p>202400469</text:p>
          </table:table-cell>
          <table:table-cell office:value-type="float" office:value="202400745">
            <text:p>20240074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RISTRUTTURAZIONE EDILIZIA MEDIANTE DEMOLIZIONE E RICOSTRUZIONE DEL FABBRICATO">
            <text:p>RISTRUTTURAZIONE EDILIZIA MEDIANTE DEMOLIZIONE E RICOSTRUZIONE DEL FABBRIC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0">
            <text:p>202400470</text:p>
          </table:table-cell>
          <table:table-cell office:value-type="float" office:value="202400729">
            <text:p>20240072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6">
            <text:p>2024-06-1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1">
            <text:p>202400471</text:p>
          </table:table-cell>
          <table:table-cell office:value-type="float" office:value="202301087">
            <text:p>2023010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1">
            <text:p>2024-07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3">
            <text:p>2023-11-03</text:p>
          </table:table-cell>
          <table:table-cell office:value-type="string" office:string-value="CAMBIO DESTINAZIONE D'USO">
            <text:p>CAMBIO DESTINAZIONE D'U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4">
            <text:p>202400474</text:p>
          </table:table-cell>
          <table:table-cell office:value-type="float" office:value="202400711">
            <text:p>20240071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5">
            <text:p>202400475</text:p>
          </table:table-cell>
          <table:table-cell office:value-type="float" office:value="202400721">
            <text:p>20240072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77">
            <text:p>202400477</text:p>
          </table:table-cell>
          <table:table-cell office:value-type="float" office:value="202400723">
            <text:p>20240072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2">
            <text:p>2024-07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99">
            <text:p>202400499</text:p>
          </table:table-cell>
          <table:table-cell office:value-type="float" office:value="202400740">
            <text:p>20240074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8">
            <text:p>2024-06-18</text:p>
          </table:table-cell>
          <table:table-cell office:value-type="string" office:string-value="ANNULLAMENTO TITOLO EDILIZIO">
            <text:p>ANNULLAMENTO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0">
            <text:p>202400500</text:p>
          </table:table-cell>
          <table:table-cell office:value-type="float" office:value="202400781">
            <text:p>20240078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SOSPENSIONE ATTIVITA' DI NOLEGGIO ATTREZZATURE BALNEARI PRESSO AREA DEMANIALE">
            <text:p>SOSPENSIONE ATTIVITA' DI NOLEGGIO ATTREZZATURE BALNEARI PRESSO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1">
            <text:p>202400501</text:p>
          </table:table-cell>
          <table:table-cell office:value-type="float" office:value="202300686">
            <text:p>20230068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RIMOZIONE OPERE ABUSIVE">
            <text:p>RIMO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2">
            <text:p>202400502</text:p>
          </table:table-cell>
          <table:table-cell office:value-type="float" office:value="202400718">
            <text:p>20240071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SANATORIA EDILIZIA">
            <text:p>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3">
            <text:p>202400503</text:p>
          </table:table-cell>
          <table:table-cell office:value-type="float" office:value="202400787">
            <text:p>20240078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7">
            <text:p>2024-06-27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4">
            <text:p>202400504</text:p>
          </table:table-cell>
          <table:table-cell office:value-type="float" office:value="202400805">
            <text:p>20240080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APPROVAZIONE REGOLAMENTO PER LA NAVIGAZIONE NEL PORTO DI OTRANTO">
            <text:p>APPROVAZIONE REGOLAMENTO PER LA NAVIGAZIONE NEL PORTO DI OTRA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5">
            <text:p>202400505</text:p>
          </table:table-cell>
          <table:table-cell office:value-type="float" office:value="202400873">
            <text:p>20240087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VERBALE DI ACCERTAMENTO DI INOTTEMPERANZA  ALL'ORDINANZA DI DEMOLIZIONE">
            <text:p>VERBALE DI ACCERTAMENTO DI INOTTEMPERANZA  ALL'ORDINANZA DI 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6">
            <text:p>202400506</text:p>
          </table:table-cell>
          <table:table-cell office:value-type="float" office:value="202400741">
            <text:p>2024007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8">
            <text:p>2024-06-18</text:p>
          </table:table-cell>
          <table:table-cell office:value-type="string" office:string-value="ANNULLAMENTO TITOLO EDILIZIO">
            <text:p>ANNULLAMENTO TITOLO EDIL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7">
            <text:p>202400507</text:p>
          </table:table-cell>
          <table:table-cell office:value-type="float" office:value="202400760">
            <text:p>20240076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DECADENZA PERMESSO DI COSTRUIRE">
            <text:p>DECADENZA 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8">
            <text:p>202400508</text:p>
          </table:table-cell>
          <table:table-cell office:value-type="float" office:value="202400810">
            <text:p>2024008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SOSPENSIONE SCIA">
            <text:p>SOSPENSIONE SC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9">
            <text:p>202400509</text:p>
          </table:table-cell>
          <table:table-cell office:value-type="float" office:value="202400778">
            <text:p>20240077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5">
            <text:p>2024-06-25</text:p>
          </table:table-cell>
          <table:table-cell office:value-type="string" office:string-value="SOSPENSIONE ATTIVITA' DI NOLEGGIO ATTREZZATURE BALNEARI PRESSO AREA DEMANIALE">
            <text:p>SOSPENSIONE ATTIVITA' DI NOLEGGIO ATTREZZATURE BALNEARI PRESSO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0">
            <text:p>202400510</text:p>
          </table:table-cell>
          <table:table-cell office:value-type="float" office:value="202400858">
            <text:p>20240085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8">
            <text:p>2024-07-08</text:p>
          </table:table-cell>
          <table:table-cell office:value-type="string" office:string-value="REALIZZAZIONE STABILIMENTO BALNEARE">
            <text:p>REALIZZAZIONE STABILIMENTO BALNE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11">
            <text:p>202400511</text:p>
          </table:table-cell>
          <table:table-cell office:value-type="float" office:value="202400362">
            <text:p>20240036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3-26">
            <text:p>2024-03-26</text:p>
          </table:table-cell>
          <table:table-cell office:value-type="string" office:string-value="APPROVAZIONE PROGETTO ESECUTIVO LAVORI DI RIPRISTINO E MESSA IN SICUREZZA STRADE E MARCIAPIEDI">
            <text:p>APPROVAZIONE PROGETTO ESECUTIVO LAVORI DI RIPRISTINO E MESSA IN SICUREZZA STRADE E MARCIAPIED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5">
            <text:p>202400585</text:p>
          </table:table-cell>
          <table:table-cell office:value-type="float" office:value="202401038">
            <text:p>20240103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12">
            <text:p>2024-08-12</text:p>
          </table:table-cell>
          <table:table-cell office:value-type="string" office:string-value="SGOMBERO SUOLO PUBBLICO">
            <text:p>SGOMBERO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6">
            <text:p>202400586</text:p>
          </table:table-cell>
          <table:table-cell office:value-type="float" office:value="202400975">
            <text:p>20240097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7">
            <text:p>202400587</text:p>
          </table:table-cell>
          <table:table-cell office:value-type="float" office:value="202400990">
            <text:p>20240099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1">
            <text:p>2024-09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8">
            <text:p>202400588</text:p>
          </table:table-cell>
          <table:table-cell office:value-type="float" office:value="202400805">
            <text:p>20240080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APPROVAZIONE REGOLAMENTO PER LA NAVIGAZIONE NEL PORTO DI OTRANTO">
            <text:p>APPROVAZIONE REGOLAMENTO PER LA NAVIGAZIONE NEL PORTO DI OTRAN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89">
            <text:p>202400589</text:p>
          </table:table-cell>
          <table:table-cell office:value-type="float" office:value="202400992">
            <text:p>2024009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DINIEGO APERTURA STABILIMENTO BALNEARE">
            <text:p>DINIEGO APERTURA STABILIMENTO BALNEAR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0">
            <text:p>202400590</text:p>
          </table:table-cell>
          <table:table-cell office:value-type="float" office:value="202400151">
            <text:p>20240015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9">
            <text:p>2024-02-09</text:p>
          </table:table-cell>
          <table:table-cell office:value-type="string" office:string-value="CONCESSIONE DEMANIALE">
            <text:p>CONCESSIONE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2">
            <text:p>202400592</text:p>
          </table:table-cell>
          <table:table-cell office:value-type="float" office:value="202400939">
            <text:p>20240093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5">
            <text:p>2024-07-25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4">
            <text:p>202400594</text:p>
          </table:table-cell>
          <table:table-cell office:value-type="float" office:value="202400864">
            <text:p>20240086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0">
            <text:p>2024-07-10</text:p>
          </table:table-cell>
          <table:table-cell office:value-type="string" office:string-value="RINNOVO TITOLO EDILIZIO SU AREA DEMANIALE">
            <text:p>RINNOVO TITOLO EDILIZIO SU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5">
            <text:p>202400595</text:p>
          </table:table-cell>
          <table:table-cell office:value-type="float" office:value="202400980">
            <text:p>20240098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OCCUPAZIONE AREA DEMANIALE">
            <text:p>OCCUPAZIONE AREA DEMANI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96">
            <text:p>202400596</text:p>
          </table:table-cell>
          <table:table-cell office:value-type="float" office:value="202400949">
            <text:p>20240094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25">
            <text:p>202400625</text:p>
          </table:table-cell>
          <table:table-cell office:value-type="float" office:value="202401129">
            <text:p>20240112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4">
            <text:p>2024-09-14</text:p>
          </table:table-cell>
          <table:table-cell office:value-type="string" office:string-value="AFFIDAMENTO DEI SERVIZI TECNICI RELATIVI ALLA DEMOLIZIONE  E RICOSTRUZIONE DI ASILO NIDO">
            <text:p>AFFIDAMENTO DEI SERVIZI TECNICI RELATIVI ALLA DEMOLIZIONE  E RICOSTRUZIONE DI ASILO NI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26">
            <text:p>202400626</text:p>
          </table:table-cell>
          <table:table-cell office:value-type="float" office:value="202400799">
            <text:p>20240079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8">
            <text:p>2024-06-28</text:p>
          </table:table-cell>
          <table:table-cell office:value-type="string" office:string-value="AFFIDAMENTO IN CONCESSIONE AREA DEMANIALE MARITTIMA">
            <text:p>AFFIDAMENTO IN CONCESSIONE AREA DEMANIALE MARITTIM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2">
            <text:p>202400652</text:p>
          </table:table-cell>
          <table:table-cell office:value-type="float" office:value="202401121">
            <text:p>20240112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3">
            <text:p>2024-09-13</text:p>
          </table:table-cell>
          <table:table-cell office:value-type="string" office:string-value="SANZIONE PECUNIARIA - RIASSUNZIONE DAL TRIBUNALE DI TARANTO">
            <text:p>SANZIONE PECUNIARIA - RIASSUNZIONE DAL TRIBUNALE DI TARANT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53">
            <text:p>202400653</text:p>
          </table:table-cell>
          <table:table-cell office:value-type="float" office:value="202401141">
            <text:p>20240114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0">
            <text:p>2024-10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9">
            <text:p>2024-09-19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8">
            <text:p>202400668</text:p>
          </table:table-cell>
          <table:table-cell office:value-type="float" office:value="202401248">
            <text:p>20240124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SMONTAGGIO STRUTTURE STAGIONALI">
            <text:p>SMONTAGGI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69">
            <text:p>202400669</text:p>
          </table:table-cell>
          <table:table-cell office:value-type="float" office:value="202401229">
            <text:p>20240122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ACCERTAMENTO COMPATIBILITA' PAESAGGISTICA">
            <text:p>ACCERTAMENTO COMPATIBILITA'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0">
            <text:p>202400670</text:p>
          </table:table-cell>
          <table:table-cell office:value-type="float" office:value="202401247">
            <text:p>20240124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SMONTAGGIO STRUTTURE STAGIONALI">
            <text:p>SMONTAGGIO STRUTTURE STAGION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71">
            <text:p>202400671</text:p>
          </table:table-cell>
          <table:table-cell office:value-type="float" office:value="202401243">
            <text:p>20240124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4">
            <text:p>2024-10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6">
            <text:p>202400706</text:p>
          </table:table-cell>
          <table:table-cell office:value-type="float" office:value="202401295">
            <text:p>20240129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0">
            <text:p>2024-10-10</text:p>
          </table:table-cell>
          <table:table-cell office:value-type="string" office:string-value="RIPRISTINO STATO LUOGHI">
            <text:p>RIPRISTINO STATO LUOGH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7">
            <text:p>202400707</text:p>
          </table:table-cell>
          <table:table-cell office:value-type="float" office:value="202401309">
            <text:p>20240130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COMPATIBILITA' PAESAGGISTICA">
            <text:p>COMPATIBILITA' PAESAGG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08">
            <text:p>202400708</text:p>
          </table:table-cell>
          <table:table-cell office:value-type="float" office:value="202401336">
            <text:p>20240133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SANZIONE PECUNIARIA">
            <text:p>SANZIONE PECUNIAR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3">
            <text:p>202400743</text:p>
          </table:table-cell>
          <table:table-cell office:value-type="float" office:value="202401376">
            <text:p>20240137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4">
            <text:p>2024-10-24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4">
            <text:p>202400744</text:p>
          </table:table-cell>
          <table:table-cell office:value-type="float" office:value="202401400">
            <text:p>20240140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5">
            <text:p>202400745</text:p>
          </table:table-cell>
          <table:table-cell office:value-type="float" office:value="202401386">
            <text:p>20240138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8">
            <text:p>2024-10-28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6">
            <text:p>202400746</text:p>
          </table:table-cell>
          <table:table-cell office:value-type="float" office:value="202401377">
            <text:p>20240137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4">
            <text:p>2024-10-24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2">
            <text:p>202400002</text:p>
          </table:table-cell>
          <table:table-cell office:value-type="float" office:value="202301163">
            <text:p>20230116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21">
            <text:p>2023-11-21</text:p>
          </table:table-cell>
          <table:table-cell office:value-type="string" office:string-value="SELEZIONE PUBBLICA">
            <text:p>SELEZIONE PUBBL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5">
            <text:p>202400045</text:p>
          </table:table-cell>
          <table:table-cell office:value-type="float" office:value="202301218">
            <text:p>20230121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04">
            <text:p>2023-12-04</text:p>
          </table:table-cell>
          <table:table-cell office:value-type="string" office:string-value="AFFIDAMENTO SERVIZIO DI REFEZIONE SCOLASTICA">
            <text:p>AFFIDAMENTO SERVIZIO DI REFEZIONE SCOLAS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6">
            <text:p>202400046</text:p>
          </table:table-cell>
          <table:table-cell office:value-type="float" office:value="202301250">
            <text:p>20230125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AUTORIZZAZIONE INSTALLAZIONE STAZIONE RADIO BASE">
            <text:p>AUTORIZZAZIONE INSTALL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7">
            <text:p>202400047</text:p>
          </table:table-cell>
          <table:table-cell office:value-type="float" office:value="202300974">
            <text:p>20230097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08">
            <text:p>2023-10-08</text:p>
          </table:table-cell>
          <table:table-cell office:value-type="string" office:string-value="REALIZZAZIONE STAZIONE RADIO BASE">
            <text:p>REALIZZ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8">
            <text:p>202400048</text:p>
          </table:table-cell>
          <table:table-cell office:value-type="float" office:value="202301242">
            <text:p>20230124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AFFIDAMENTO SERVIZIO RACCOLTA E TRASPORTO RSU">
            <text:p>AFFIDAMENTO SERVIZIO RACCOLTA E TRASPORTO RSU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49">
            <text:p>202400049</text:p>
          </table:table-cell>
          <table:table-cell office:value-type="float" office:value="202301305">
            <text:p>20230130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0">
            <text:p>202400050</text:p>
          </table:table-cell>
          <table:table-cell office:value-type="float" office:value="202300528">
            <text:p>20230052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5-25">
            <text:p>2023-05-25</text:p>
          </table:table-cell>
          <table:table-cell office:value-type="string" office:string-value="REALIZZAZIONE IMPIANTO AGROVOLTAICO">
            <text:p>REALIZZAZIONE IMPIANTO AGR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1">
            <text:p>202400051</text:p>
          </table:table-cell>
          <table:table-cell office:value-type="float" office:value="202301306">
            <text:p>20230130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8">
            <text:p>2024-01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3">
            <text:p>202400053</text:p>
          </table:table-cell>
          <table:table-cell office:value-type="float" office:value="202300978">
            <text:p>20230097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ESCLUSIONE DA PROCEDURA SELETTIVA">
            <text:p>ESCLUSIONE D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4">
            <text:p>202400054</text:p>
          </table:table-cell>
          <table:table-cell office:value-type="float" office:value="202301251">
            <text:p>20230125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AFFIDAMENTO DEI SERVIZI TECNICI DI PROGETTAZIONE ESECUTIVA E LAVORI DI INFRASTRUTTURE PER LA RIQUALIFICAZIONE DEL TRASPORTO PUBBLICO URBANO">
            <text:p>AFFIDAMENTO DEI SERVIZI TECNICI DI PROGETTAZIONE ESECUTIVA E LAVORI DI INFRASTRUTTURE PER LA RIQUALIFICAZIONE DEL TRASPORTO PUBBLICO URBAN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5">
            <text:p>202400055</text:p>
          </table:table-cell>
          <table:table-cell office:value-type="float" office:value="202301239">
            <text:p>20230123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1">
            <text:p>2023-12-11</text:p>
          </table:table-cell>
          <table:table-cell office:value-type="string" office:string-value="INSTALLAZIONE IMPIANTI DI TELECOMUNICAZIONI">
            <text:p>INSTALLAZIONE IMPIANTI DI TELECOMUNICAZION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7">
            <text:p>202400057</text:p>
          </table:table-cell>
          <table:table-cell office:value-type="float" office:value="202301272">
            <text:p>20230127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STABILIZZAZIONE PERSONALE">
            <text:p>STABILIZZAZIONE PERS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8">
            <text:p>202400058</text:p>
          </table:table-cell>
          <table:table-cell office:value-type="float" office:value="202301295">
            <text:p>20230129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AVVISO PUBBLICO">
            <text:p>AVVIS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9">
            <text:p>202400059</text:p>
          </table:table-cell>
          <table:table-cell office:value-type="float" office:value="202301253">
            <text:p>20230125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NOMINA PRESIDENTE DEL CONSERVATORIO DI MUSICA GIOVANNI PAISIELLO DI TARANTO">
            <text:p>NOMINA PRESIDENTE DEL CONSERVATORIO DI MUSICA GIOVANNI PAISIELLO DI TARA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0">
            <text:p>202400060</text:p>
          </table:table-cell>
          <table:table-cell office:value-type="float" office:value="202301333">
            <text:p>20230133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2">
            <text:p>2023-12-22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1">
            <text:p>202400061</text:p>
          </table:table-cell>
          <table:table-cell office:value-type="float" office:value="202301299">
            <text:p>20230129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SOSPENSIONE DALL'IMPIEGO">
            <text:p>SOSPENSIONE DALL'IMPIEG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62">
            <text:p>202400062</text:p>
          </table:table-cell>
          <table:table-cell office:value-type="float" office:value="202301051">
            <text:p>20230105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0-25">
            <text:p>2023-10-25</text:p>
          </table:table-cell>
          <table:table-cell office:value-type="string" office:string-value="DERATTIZZAZIONE E DISINFESTAZIONE TERRENO">
            <text:p>DERATTIZZAZIONE E DISINFESTAZIONE TERRE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4">
            <text:p>202400074</text:p>
          </table:table-cell>
          <table:table-cell office:value-type="float" office:value="202301110">
            <text:p>20230111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1">
            <text:p>2024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08">
            <text:p>2023-11-08</text:p>
          </table:table-cell>
          <table:table-cell office:value-type="string" office:string-value="MESSA IN SICUREZZA IMMOBILE - ESECUZIONE GIUDICATO">
            <text:p>MESSA IN SICUREZZA IMMOBILE - 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5">
            <text:p>202400075</text:p>
          </table:table-cell>
          <table:table-cell office:value-type="float" office:value="202400048">
            <text:p>20240004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1">
            <text:p>2024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7">
            <text:p>2024-01-17</text:p>
          </table:table-cell>
          <table:table-cell office:value-type="string" office:string-value="AFFIDAMENTO DEL SERVIZIO DI MENSA SCOLASTICA">
            <text:p>AFFIDAMENTO DEL SERVIZIO DI MENSA SCOLASTIC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6">
            <text:p>202400076</text:p>
          </table:table-cell>
          <table:table-cell office:value-type="float" office:value="202400001">
            <text:p>20240000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1">
            <text:p>2024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02">
            <text:p>2024-01-02</text:p>
          </table:table-cell>
          <table:table-cell office:value-type="string" office:string-value="NON AMMISSIONE AL III ANNO DEL CORSO DI LAUREA IN MEDICINA E CHIRURGIA">
            <text:p>NON AMMISSIONE AL III ANNO DEL CORSO DI LAUREA IN MEDICINA E CHIRURG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7">
            <text:p>202400077</text:p>
          </table:table-cell>
          <table:table-cell office:value-type="float" office:value="202400033">
            <text:p>20240003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1">
            <text:p>2024-02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2">
            <text:p>2024-01-12</text:p>
          </table:table-cell>
          <table:table-cell office:value-type="string" office:string-value="AFFIDAMENTO SERVIZIO RIPRISTINO CONDIZIONI DI SICUREZZA STRADALE">
            <text:p>AFFIDAMENTO SERVIZIO RIPRISTINO CONDIZIONI DI SICUREZZA STRAD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8">
            <text:p>202400078</text:p>
          </table:table-cell>
          <table:table-cell office:value-type="float" office:value="202400025">
            <text:p>20240002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RINNOVO AUTORIZZAZIONE INTEGRATA AMBIENTALE - RIASSUNZIONE DAL TAR LAZIO">
            <text:p>RINNOVO AUTORIZZAZIONE INTEGRATA AMBIENTALE - RIASSUNZIONE DAL TAR LA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79">
            <text:p>202400079</text:p>
          </table:table-cell>
          <table:table-cell office:value-type="float" office:value="202300929">
            <text:p>20230092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REVOCA BENEFICIO DEL SOSTEGNO DIDATTICO">
            <text:p>REVOCA BENEFICIO DEL SOSTEGNO DIDAT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4">
            <text:p>202400094</text:p>
          </table:table-cell>
          <table:table-cell office:value-type="float" office:value="202400122">
            <text:p>20240012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6">
            <text:p>2024-02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05">
            <text:p>2024-02-05</text:p>
          </table:table-cell>
          <table:table-cell office:value-type="string" office:string-value="AFFIDAMENTO SERVIZIO ASSISTENZA DOMICILIARE SOCIO ASSISTENZIALE">
            <text:p>AFFIDAMENTO SERVIZIO ASSISTENZA DOMICILIARE SOCIO ASSISTENZI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9">
            <text:p>202400099</text:p>
          </table:table-cell>
          <table:table-cell office:value-type="float" office:value="202400059">
            <text:p>20240005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9">
            <text:p>2024-01-19</text:p>
          </table:table-cell>
          <table:table-cell office:value-type="string" office:string-value="SOSPENSIONE DAL SERVIZIO">
            <text:p>SOSPENS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0">
            <text:p>202400100</text:p>
          </table:table-cell>
          <table:table-cell office:value-type="float" office:value="202400115">
            <text:p>20240011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2">
            <text:p>2024-02-02</text:p>
          </table:table-cell>
          <table:table-cell office:value-type="string" office:string-value="MESSA IN SICUREZZA PARETE ROCCIOSA E INTERDIZIONE ALL'USO DEI FABBRICATI">
            <text:p>MESSA IN SICUREZZA PARETE ROCCIOSA E INTERDIZIONE ALL'USO DEI FABBRICA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1">
            <text:p>202400101</text:p>
          </table:table-cell>
          <table:table-cell office:value-type="float" office:value="202400069">
            <text:p>20240006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2">
            <text:p>2024-01-22</text:p>
          </table:table-cell>
          <table:table-cell office:value-type="string" office:string-value="ORARIO DI APERTURA E CHIUSURA CIMITERO COMUNALE">
            <text:p>ORARIO DI APERTURA E CHIUSURA CIMITERO COMUNA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2">
            <text:p>202400102</text:p>
          </table:table-cell>
          <table:table-cell office:value-type="float" office:value="202400058">
            <text:p>20240005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8">
            <text:p>2024-01-18</text:p>
          </table:table-cell>
          <table:table-cell office:value-type="string" office:string-value="AFFIDAMENTO  PROGETTAZIONE, ALLESTIMENTO E GESTIONE AREA  ESPOSITIVA DELLA 281^ FIERA PESSIMA">
            <text:p>AFFIDAMENTO  PROGETTAZIONE, ALLESTIMENTO E GESTIONE AREA  ESPOSITIVA DELLA 281^ FIERA PESSIM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03">
            <text:p>202400103</text:p>
          </table:table-cell>
          <table:table-cell office:value-type="float" office:value="202301053">
            <text:p>20230105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25">
            <text:p>2023-10-25</text:p>
          </table:table-cell>
          <table:table-cell office:value-type="string" office:string-value="IMPIANTO SMALIMENTO RIFIUTI">
            <text:p>IMPIANTO SMALIMENTO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4">
            <text:p>202400114</text:p>
          </table:table-cell>
          <table:table-cell office:value-type="float" office:value="202301280">
            <text:p>20230128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SELEZIONE PUBBLICA">
            <text:p>SELEZIONE PUBBL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5">
            <text:p>202400115</text:p>
          </table:table-cell>
          <table:table-cell office:value-type="float" office:value="202400093">
            <text:p>20240009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25">
            <text:p>2024-01-25</text:p>
          </table:table-cell>
          <table:table-cell office:value-type="string" office:string-value="RIMOZIONE RIFIUTI">
            <text:p>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19">
            <text:p>202400119</text:p>
          </table:table-cell>
          <table:table-cell office:value-type="float" office:value="202400131">
            <text:p>20240013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06">
            <text:p>2024-02-06</text:p>
          </table:table-cell>
          <table:table-cell office:value-type="string" office:string-value="RIMOZIONE E SMALTIMENTO RIFIUTI">
            <text:p>RIMOZIONE E SMALTIMENTO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0">
            <text:p>202400120</text:p>
          </table:table-cell>
          <table:table-cell office:value-type="float" office:value="202400149">
            <text:p>20240014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9">
            <text:p>2024-02-09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1">
            <text:p>202400121</text:p>
          </table:table-cell>
          <table:table-cell office:value-type="float" office:value="202400180">
            <text:p>20240018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AFFIDAMENTO SERVIZIO TRASPORTO SCOLASTICO">
            <text:p>AFFIDAMENTO SERVIZIO TRASPORTO SCOLAST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2">
            <text:p>202400122</text:p>
          </table:table-cell>
          <table:table-cell office:value-type="float" office:value="202301361">
            <text:p>20230136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30">
            <text:p>2023-12-30</text:p>
          </table:table-cell>
          <table:table-cell office:value-type="string" office:string-value="ESCLUSIONE DA PROCEDURA SELETTIVA">
            <text:p>ESCLUSIONE D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3">
            <text:p>202400123</text:p>
          </table:table-cell>
          <table:table-cell office:value-type="float" office:value="202301362">
            <text:p>20230136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30">
            <text:p>2023-12-30</text:p>
          </table:table-cell>
          <table:table-cell office:value-type="string" office:string-value="ESCLUSIONE DA PROCEDURA SELETTIVA">
            <text:p>ESCLUSIONE D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24">
            <text:p>202400124</text:p>
          </table:table-cell>
          <table:table-cell office:value-type="float" office:value="202301363">
            <text:p>20230136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30">
            <text:p>2023-12-30</text:p>
          </table:table-cell>
          <table:table-cell office:value-type="string" office:string-value="ESCLUSIONE DA PROCEDURA SELETTIVA">
            <text:p>ESCLUSIONE DA PROCEDURA SELETTIV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8">
            <text:p>202400158</text:p>
          </table:table-cell>
          <table:table-cell office:value-type="float" office:value="202400148">
            <text:p>20240014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GRAZIONE DEL CONTRADDITTORIO">
            <text:p>INTEGRAZIONE DEL CONTRADDITTORIO</text:p>
          </table:table-cell>
          <table:table-cell office:value-type="string" office:string-value="N">
            <text:p>N</text:p>
          </table:table-cell>
          <table:table-cell office:value-type="string" office:string-value="2024-02-08">
            <text:p>2024-02-08</text:p>
          </table:table-cell>
          <table:table-cell office:value-type="string" office:string-value="CONFERIMENTO INCARICHI PROVVISORI DI COLLABORATORE AMMINISTRATIVO PROFESSIONALE">
            <text:p>CONFERIMENTO INCARICHI PROVVISORI DI COLLABORATORE AMMINISTRATIVO PROFESSIONA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9">
            <text:p>202400159</text:p>
          </table:table-cell>
          <table:table-cell office:value-type="float" office:value="202400126">
            <text:p>20240012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06">
            <text:p>2024-02-06</text:p>
          </table:table-cell>
          <table:table-cell office:value-type="string" office:string-value="AFFIDAMENTO INCARICO DI PROGETTAZIONE  E DIREZIONE DEI LAVORI PER LA REALIZZAZIONE DI UN  ASILO NIDO COMUNALE">
            <text:p>AFFIDAMENTO INCARICO DI PROGETTAZIONE  E DIREZIONE DEI LAVORI PER LA REALIZZAZIONE DI UN  ASILO NIDO COMUN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0">
            <text:p>202400160</text:p>
          </table:table-cell>
          <table:table-cell office:value-type="float" office:value="202400161">
            <text:p>20240016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13">
            <text:p>2024-02-13</text:p>
          </table:table-cell>
          <table:table-cell office:value-type="string" office:string-value="INSTALLAZIONE IMPIANTO TELEFONIA">
            <text:p>INSTALLAZIONE IMPIANTO TELEFONI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1">
            <text:p>202400161</text:p>
          </table:table-cell>
          <table:table-cell office:value-type="float" office:value="202400179">
            <text:p>20240017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19">
            <text:p>2024-02-19</text:p>
          </table:table-cell>
          <table:table-cell office:value-type="string" office:string-value="SANZIONE DISCIPLINARE">
            <text:p>SANZIONE DISCIPLINAR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2">
            <text:p>202400162</text:p>
          </table:table-cell>
          <table:table-cell office:value-type="float" office:value="202400228">
            <text:p>20240022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2">
            <text:p>2024-03-02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2">
            <text:p>202400192</text:p>
          </table:table-cell>
          <table:table-cell office:value-type="float" office:value="202400243">
            <text:p>20240024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SOSPENSIONE DAL SERVIZIO">
            <text:p>SOSPENS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3">
            <text:p>202400193</text:p>
          </table:table-cell>
          <table:table-cell office:value-type="float" office:value="202400091">
            <text:p>20240009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25">
            <text:p>2024-01-25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4">
            <text:p>202400194</text:p>
          </table:table-cell>
          <table:table-cell office:value-type="float" office:value="202301209">
            <text:p>20230120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30">
            <text:p>2023-11-30</text:p>
          </table:table-cell>
          <table:table-cell office:value-type="string" office:string-value="AVVISO PUBBLICO">
            <text:p>AVVISO PUBBL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95">
            <text:p>202400195</text:p>
          </table:table-cell>
          <table:table-cell office:value-type="float" office:value="202400257">
            <text:p>20240025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SGOMBERO IMMOBILE">
            <text:p>SGOMBERO IMMOBIL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5">
            <text:p>202400235</text:p>
          </table:table-cell>
          <table:table-cell office:value-type="float" office:value="202400025">
            <text:p>20240002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RINNOVO AUTORIZZAZIONE INTEGRATA AMBIENTALE - RIASSUNZIONE DAL TAR LAZIO">
            <text:p>RINNOVO AUTORIZZAZIONE INTEGRATA AMBIENTALE - RIASSUNZIONE DAL TAR LA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6">
            <text:p>202400236</text:p>
          </table:table-cell>
          <table:table-cell office:value-type="float" office:value="202400342">
            <text:p>20240034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3">
            <text:p>2024-03-23</text:p>
          </table:table-cell>
          <table:table-cell office:value-type="string" office:string-value="APPROVAZIONE TARIFFE DEI COSTI DI GESTIONE DEI SERVIZI PUBBLICI A DOMANDA INDIVIDUALE - MENSA E TRASPORTO SCOLASTICO">
            <text:p>APPROVAZIONE TARIFFE DEI COSTI DI GESTIONE DEI SERVIZI PUBBLICI A DOMANDA INDIVIDUALE - MENSA E TRASPORTO SCOLASTIC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7">
            <text:p>202400237</text:p>
          </table:table-cell>
          <table:table-cell office:value-type="float" office:value="202400294">
            <text:p>20240029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4">
            <text:p>2024-03-14</text:p>
          </table:table-cell>
          <table:table-cell office:value-type="string" office:string-value="RIMOZIONE RIFIUTI">
            <text:p>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8">
            <text:p>202400238</text:p>
          </table:table-cell>
          <table:table-cell office:value-type="float" office:value="202400321">
            <text:p>20240032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0">
            <text:p>2024-03-20</text:p>
          </table:table-cell>
          <table:table-cell office:value-type="string" office:string-value="PROSCIOGLIMENTO DALLA FERMA  - RIASSUNZIONE DAL TAR LAZIO">
            <text:p>PROSCIOGLIMENTO DALLA FERMA  - RIASSUNZIONE DAL TAR LA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9">
            <text:p>202400239</text:p>
          </table:table-cell>
          <table:table-cell office:value-type="float" office:value="202400355">
            <text:p>20240035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5">
            <text:p>2024-03-25</text:p>
          </table:table-cell>
          <table:table-cell office:value-type="string" office:string-value="COLLOCAMENTO IN PENSIONE">
            <text:p>COLLOCAMENTO IN PENSION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40">
            <text:p>202400240</text:p>
          </table:table-cell>
          <table:table-cell office:value-type="float" office:value="202400305">
            <text:p>20240030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8">
            <text:p>2024-03-18</text:p>
          </table:table-cell>
          <table:table-cell office:value-type="string" office:string-value="REALIZZAZIONE IMPIANTO DI TELEFONIA">
            <text:p>REALIZZAZIONE IMPIANTO DI TELEFON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4">
            <text:p>202400254</text:p>
          </table:table-cell>
          <table:table-cell office:value-type="float" office:value="202400331">
            <text:p>20240033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3">
            <text:p>2024-04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1">
            <text:p>2024-03-21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9">
            <text:p>202400259</text:p>
          </table:table-cell>
          <table:table-cell office:value-type="float" office:value="202400308">
            <text:p>20240030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8">
            <text:p>2024-03-18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0">
            <text:p>202400260</text:p>
          </table:table-cell>
          <table:table-cell office:value-type="float" office:value="202400421">
            <text:p>20240042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03">
            <text:p>2024-04-03</text:p>
          </table:table-cell>
          <table:table-cell office:value-type="string" office:string-value="REALIZZAZIONE STAZIONE RADIO BASE">
            <text:p>REALIZZ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1">
            <text:p>202400261</text:p>
          </table:table-cell>
          <table:table-cell office:value-type="float" office:value="202301305">
            <text:p>20230130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2">
            <text:p>202400262</text:p>
          </table:table-cell>
          <table:table-cell office:value-type="float" office:value="202400320">
            <text:p>20240032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19">
            <text:p>2024-03-19</text:p>
          </table:table-cell>
          <table:table-cell office:value-type="string" office:string-value="REALIZZAZIONE STAZIONE RADIO BASE">
            <text:p>REALIZZ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3">
            <text:p>202400313</text:p>
          </table:table-cell>
          <table:table-cell office:value-type="float" office:value="202400499">
            <text:p>20240049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2">
            <text:p>2024-04-22</text:p>
          </table:table-cell>
          <table:table-cell office:value-type="string" office:string-value="ATTRIBUZIONE PREMIO IN DENARO">
            <text:p>ATTRIBUZIONE PREMIO IN DENAR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4">
            <text:p>202400314</text:p>
          </table:table-cell>
          <table:table-cell office:value-type="float" office:value="202400429">
            <text:p>20240042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3">
            <text:p>2024-04-03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5">
            <text:p>202400315</text:p>
          </table:table-cell>
          <table:table-cell office:value-type="float" office:value="202400476">
            <text:p>20240047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CHIUSURA AL TRAFFICO VEICOLARE E PEDONALE">
            <text:p>CHIUSURA AL TRAFFICO VEICOLARE E PEDON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6">
            <text:p>202400316</text:p>
          </table:table-cell>
          <table:table-cell office:value-type="float" office:value="202400475">
            <text:p>20240047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6">
            <text:p>2024-04-16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7">
            <text:p>202400317</text:p>
          </table:table-cell>
          <table:table-cell office:value-type="float" office:value="202400489">
            <text:p>20240048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8">
            <text:p>2024-04-18</text:p>
          </table:table-cell>
          <table:table-cell office:value-type="string" office:string-value="REALIZZAZIONE IMPIANTO TELEFONIA">
            <text:p>REALIZZAZIONE IMPIANTO TELEFON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18">
            <text:p>202400318</text:p>
          </table:table-cell>
          <table:table-cell office:value-type="float" office:value="202400527">
            <text:p>20240052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0">
            <text:p>2024-05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2">
            <text:p>202400342</text:p>
          </table:table-cell>
          <table:table-cell office:value-type="float" office:value="202400558">
            <text:p>20240055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3">
            <text:p>2024-05-03</text:p>
          </table:table-cell>
          <table:table-cell office:value-type="string" office:string-value="SILENZIO - REALIZZAZIONE IMPIANTO AGROVOLTAICO">
            <text:p>SILENZIO - REALIZZAZIONE IMPIANTO AGROVOLTAIC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3">
            <text:p>202400343</text:p>
          </table:table-cell>
          <table:table-cell office:value-type="float" office:value="202400059">
            <text:p>20240005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9">
            <text:p>2024-01-19</text:p>
          </table:table-cell>
          <table:table-cell office:value-type="string" office:string-value="SOSPENSIONE DAL SERVIZIO">
            <text:p>SOSPENSIONE DAL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4">
            <text:p>202400344</text:p>
          </table:table-cell>
          <table:table-cell office:value-type="float" office:value="202400412">
            <text:p>20240041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02">
            <text:p>2024-04-02</text:p>
          </table:table-cell>
          <table:table-cell office:value-type="string" office:string-value="PATTO DI CURA 2023 - 24  PER PERSONE NON AUTOSUFFICIENTI ESCLUSIONE DA BENEFICI">
            <text:p>PATTO DI CURA 2023 - 24  PER PERSONE NON AUTOSUFFICIENTI ESCLUSIONE DA BENEFIC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5">
            <text:p>202400345</text:p>
          </table:table-cell>
          <table:table-cell office:value-type="float" office:value="202400449">
            <text:p>20240044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0">
            <text:p>2024-04-10</text:p>
          </table:table-cell>
          <table:table-cell office:value-type="string" office:string-value="AGGIUDICAZIONE GARA  - RIASSUNZIONE DAL TAR BARI">
            <text:p>AGGIUDICAZIONE GARA  - RIASSUNZIONE DAL TAR BARI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6">
            <text:p>202400346</text:p>
          </table:table-cell>
          <table:table-cell office:value-type="float" office:value="202400564">
            <text:p>20240056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DECADENZA CONTRATTO DI CONCESSIONE DI SUOLO PUBBLICO E RILASCIO IMMOBILE">
            <text:p>DECADENZA CONTRATTO DI CONCESSIONE DI SUOLO PUBBLICO E RILASCIO IMMOB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47">
            <text:p>202400347</text:p>
          </table:table-cell>
          <table:table-cell office:value-type="float" office:value="202400560">
            <text:p>20240056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3">
            <text:p>2024-05-03</text:p>
          </table:table-cell>
          <table:table-cell office:value-type="string" office:string-value="REALIZZAZIONE PARCO FOTOVOLTAICO">
            <text:p>REALIZZAZIONE PARCO FOTOVOLTA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79">
            <text:p>202400379</text:p>
          </table:table-cell>
          <table:table-cell office:value-type="float" office:value="202400649">
            <text:p>20240064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7">
            <text:p>2024-05-27</text:p>
          </table:table-cell>
          <table:table-cell office:value-type="string" office:string-value="REALIZZAZIONE STAZIONE RADIO BASE">
            <text:p>REALIZZ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0">
            <text:p>202400380</text:p>
          </table:table-cell>
          <table:table-cell office:value-type="float" office:value="202400595">
            <text:p>20240059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IDONEO AL SERVIZIO M. M. INCONDIZIONATO - RIASSUNZIONE DAL TAR LAZIO">
            <text:p>IDONEO AL SERVIZIO M. M. INCONDIZIONATO - RIASSUNZIONE DAL TAR LAZIO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2">
            <text:p>202400382</text:p>
          </table:table-cell>
          <table:table-cell office:value-type="float" office:value="202400592">
            <text:p>20240059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PROCEDURA ABILITATIVA SEMPLIFICATA (PAS) PER GLI IMPIANTI DI PRODUZIONE DI ENERGIA ELETTRICA DA FONTE RINNOVABILE (FOTOVOLTAICA)">
            <text:p>PROCEDURA ABILITATIVA SEMPLIFICATA (PAS) PER GLI IMPIANTI DI PRODUZIONE DI ENERGIA ELETTRICA DA FONTE RINNOVABILE (FOTOVOLTAICA)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3">
            <text:p>202400383</text:p>
          </table:table-cell>
          <table:table-cell office:value-type="float" office:value="202400550">
            <text:p>20240055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AFFIDAMENTO DEI SERVIZI TECNICI DI PROGETTAZIONE ESECUTIVA E LAVORI DI INFRASTRUTTURE PER LA RIQUALIFICAZIONE  DEL TRASPORTO PUBBLICO">
            <text:p>AFFIDAMENTO DEI SERVIZI TECNICI DI PROGETTAZIONE ESECUTIVA E LAVORI DI INFRASTRUTTURE PER LA RIQUALIFICAZIONE  DEL TRASPORTO PUBBL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4">
            <text:p>202400384</text:p>
          </table:table-cell>
          <table:table-cell office:value-type="float" office:value="202400573">
            <text:p>20240057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8">
            <text:p>2024-05-08</text:p>
          </table:table-cell>
          <table:table-cell office:value-type="string" office:string-value="NON IDONEO AL SERVIZIO MILITARE">
            <text:p>NON IDONEO AL SERVIZIO MILIT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6">
            <text:p>202400426</text:p>
          </table:table-cell>
          <table:table-cell office:value-type="float" office:value="202400722">
            <text:p>20240072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CONCORSO PUBBLICO">
            <text:p>CONCORSO PUBBL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29">
            <text:p>202400429</text:p>
          </table:table-cell>
          <table:table-cell office:value-type="float" office:value="202400685">
            <text:p>20240068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5">
            <text:p>2024-06-05</text:p>
          </table:table-cell>
          <table:table-cell office:value-type="string" office:string-value="REALIZZAZIONE STAZIONE RADIO BASE">
            <text:p>REALIZZ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30">
            <text:p>202400430</text:p>
          </table:table-cell>
          <table:table-cell office:value-type="float" office:value="202400654">
            <text:p>20240065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8">
            <text:p>2024-05-28</text:p>
          </table:table-cell>
          <table:table-cell office:value-type="string" office:string-value="RESTITUZIONE SOMME">
            <text:p>RESTITUZIONE SOMM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14">
            <text:p>202400514</text:p>
          </table:table-cell>
          <table:table-cell office:value-type="float" office:value="202400828">
            <text:p>20240082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03">
            <text:p>2024-07-03</text:p>
          </table:table-cell>
          <table:table-cell office:value-type="string" office:string-value="PULIZIA ARENILE DA POSIDONIA OCEANICA">
            <text:p>PULIZIA ARENILE DA POSIDONIA OCEAN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1">
            <text:p>202400521</text:p>
          </table:table-cell>
          <table:table-cell office:value-type="float" office:value="202400834">
            <text:p>20240083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5">
            <text:p>2024-07-05</text:p>
          </table:table-cell>
          <table:table-cell office:value-type="string" office:string-value="TRANSITO NEI RUOLI CIVILI DEL PERSONALE MILITARE">
            <text:p>TRANSITO NEI RUOLI CIVILI DEL PERSONALE MILITA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2">
            <text:p>202400522</text:p>
          </table:table-cell>
          <table:table-cell office:value-type="float" office:value="202301110">
            <text:p>20230111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1-08">
            <text:p>2023-11-08</text:p>
          </table:table-cell>
          <table:table-cell office:value-type="string" office:string-value="MESSA IN SICUREZZA IMMOBILE - ESECUZIONE GIUDICATO">
            <text:p>MESSA IN SICUREZZA IMMOBILE - 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3">
            <text:p>202400523</text:p>
          </table:table-cell>
          <table:table-cell office:value-type="float" office:value="202400877">
            <text:p>20240087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REALIZZAZIONE STALLO DI SOSTA RESIDENTI">
            <text:p>REALIZZAZIONE STALLO DI SOSTA RESIDE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4">
            <text:p>202400524</text:p>
          </table:table-cell>
          <table:table-cell office:value-type="float" office:value="202400807">
            <text:p>20240080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1">
            <text:p>2024-07-01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5">
            <text:p>202400525</text:p>
          </table:table-cell>
          <table:table-cell office:value-type="float" office:value="202400875">
            <text:p>20240087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1">
            <text:p>2024-07-11</text:p>
          </table:table-cell>
          <table:table-cell office:value-type="string" office:string-value="TRASFERIMENTO L 104/92">
            <text:p>TRASFERIMENTO L 104/92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6">
            <text:p>202400526</text:p>
          </table:table-cell>
          <table:table-cell office:value-type="float" office:value="202400841">
            <text:p>20240084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5">
            <text:p>2024-07-05</text:p>
          </table:table-cell>
          <table:table-cell office:value-type="string" office:string-value="AFFIDAMENTO PULIZIA SPIAGGE LIBERE">
            <text:p>AFFIDAMENTO PULIZIA SPIAGGE LIBE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27">
            <text:p>202400527</text:p>
          </table:table-cell>
          <table:table-cell office:value-type="float" office:value="202400759">
            <text:p>20240075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1">
            <text:p>2024-06-21</text:p>
          </table:table-cell>
          <table:table-cell office:value-type="string" office:string-value="ORGANICO DELL’AUTONOMIA A.S. 2024/2025 - ORGANICO DI DIRITTO DEL PERSONALE DOCENTE DELLE ISTITUZIONI SCOLASTICHE STATALI DI OGNI ORDINE E GRADO (POSTI COMUNI, DI POTENZIAMENTO E DI SOSTEGNO).">
            <text:p>ORGANICO DELL’AUTONOMIA A.S. 2024/2025 - ORGANICO DI DIRITTO DEL PERSONALE DOCENTE DELLE ISTITUZIONI SCOLASTICHE STATALI DI OGNI ORDINE E GRADO (POSTI COMUNI, DI POTENZIAMENTO E DI SOSTEGNO).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97">
            <text:p>202400597</text:p>
          </table:table-cell>
          <table:table-cell office:value-type="float" office:value="202401050">
            <text:p>2024010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3">
            <text:p>2024-09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17">
            <text:p>2024-08-17</text:p>
          </table:table-cell>
          <table:table-cell office:value-type="string" office:string-value="NON AMMISSIONE ESAMI DI STATO">
            <text:p>NON AMMISSIONE ESAMI DI ST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0">
            <text:p>202400600</text:p>
          </table:table-cell>
          <table:table-cell office:value-type="float" office:value="202401010">
            <text:p>20240101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6">
            <text:p>2024-08-06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1">
            <text:p>202400601</text:p>
          </table:table-cell>
          <table:table-cell office:value-type="float" office:value="202400944">
            <text:p>20240094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5">
            <text:p>2024-07-25</text:p>
          </table:table-cell>
          <table:table-cell office:value-type="string" office:string-value="INSTALLAZIONE STAZIONE RADIO BASE">
            <text:p>INSTALLAZIONE STAZIONE RADIO BA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2">
            <text:p>202400602</text:p>
          </table:table-cell>
          <table:table-cell office:value-type="float" office:value="202400892">
            <text:p>20240089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6">
            <text:p>2024-07-16</text:p>
          </table:table-cell>
          <table:table-cell office:value-type="string" office:string-value="TERMINE ULTIMO PUBBLICAZIONE BANDO DI GARA">
            <text:p>TERMINE ULTIMO PUBBLICAZIONE BANDO DI GAR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3">
            <text:p>202400603</text:p>
          </table:table-cell>
          <table:table-cell office:value-type="float" office:value="202401011">
            <text:p>20240101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6">
            <text:p>2024-08-06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4">
            <text:p>202400604</text:p>
          </table:table-cell>
          <table:table-cell office:value-type="float" office:value="202400988">
            <text:p>20240098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COMUNICAZIONE DI ADDEBITO">
            <text:p>COMUNICAZIONE DI ADDEBI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5">
            <text:p>202400605</text:p>
          </table:table-cell>
          <table:table-cell office:value-type="float" office:value="202401024">
            <text:p>20240102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8">
            <text:p>2024-08-08</text:p>
          </table:table-cell>
          <table:table-cell office:value-type="string" office:string-value="RICONOSCIMENTO PARITA' SCOLASTICA">
            <text:p>RICONOSCIMENTO PARITA' SCOLA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6">
            <text:p>202400606</text:p>
          </table:table-cell>
          <table:table-cell office:value-type="float" office:value="202400899">
            <text:p>20240089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7">
            <text:p>2024-07-17</text:p>
          </table:table-cell>
          <table:table-cell office:value-type="string" office:string-value="DECADENZA CONCESSIONE IMMOBILE">
            <text:p>DECADENZA CONCESSIONE IMMOB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7">
            <text:p>202400607</text:p>
          </table:table-cell>
          <table:table-cell office:value-type="float" office:value="202400904">
            <text:p>20240090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8">
            <text:p>202400608</text:p>
          </table:table-cell>
          <table:table-cell office:value-type="float" office:value="202400905">
            <text:p>20240090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9">
            <text:p>202400609</text:p>
          </table:table-cell>
          <table:table-cell office:value-type="float" office:value="202400945">
            <text:p>20240094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0">
            <text:p>202400610</text:p>
          </table:table-cell>
          <table:table-cell office:value-type="float" office:value="202400946">
            <text:p>20240094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1">
            <text:p>202400611</text:p>
          </table:table-cell>
          <table:table-cell office:value-type="float" office:value="202400952">
            <text:p>20240095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TRANSITO PERSONALE MILITARE NEI RUOLI CIVILI">
            <text:p>TRANSITO PERSONALE MILITARE NEI RUOLI CIV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2">
            <text:p>202400612</text:p>
          </table:table-cell>
          <table:table-cell office:value-type="float" office:value="202401015">
            <text:p>2024010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3">
            <text:p>202400613</text:p>
          </table:table-cell>
          <table:table-cell office:value-type="float" office:value="202401025">
            <text:p>20240102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9">
            <text:p>2024-08-09</text:p>
          </table:table-cell>
          <table:table-cell office:value-type="string" office:string-value="VALUTAZIONE ESAME DI MATURITA'">
            <text:p>VALUTAZIONE ESAME DI MATURITA'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4">
            <text:p>202400614</text:p>
          </table:table-cell>
          <table:table-cell office:value-type="float" office:value="202401016">
            <text:p>20240101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6">
            <text:p>2024-09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5">
            <text:p>202400615</text:p>
          </table:table-cell>
          <table:table-cell office:value-type="float" office:value="202401022">
            <text:p>20240102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8">
            <text:p>2024-08-08</text:p>
          </table:table-cell>
          <table:table-cell office:value-type="string" office:string-value="REVOCA CONTRATTO GESTIONE IMPIANTI SPORTIVI  E SGOMBERO LOCALI">
            <text:p>REVOCA CONTRATTO GESTIONE IMPIANTI SPORTIVI  E SGOMBERO LOCAL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6">
            <text:p>202400616</text:p>
          </table:table-cell>
          <table:table-cell office:value-type="float" office:value="202400996">
            <text:p>20240099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5">
            <text:p>2024-08-05</text:p>
          </table:table-cell>
          <table:table-cell office:value-type="string" office:string-value="VALUTAZIONE IMPATTO AMBIENTALE">
            <text:p>VALUTAZIONE IMPATTO AMBIENT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7">
            <text:p>202400617</text:p>
          </table:table-cell>
          <table:table-cell office:value-type="float" office:value="202401017">
            <text:p>20240101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18">
            <text:p>202400618</text:p>
          </table:table-cell>
          <table:table-cell office:value-type="float" office:value="202401074">
            <text:p>20240107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DINIEGO FINANZIAMENTO">
            <text:p>DINIEGO FINANZI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7">
            <text:p>202400627</text:p>
          </table:table-cell>
          <table:table-cell office:value-type="float" office:value="202401056">
            <text:p>20240105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22">
            <text:p>2024-08-22</text:p>
          </table:table-cell>
          <table:table-cell office:value-type="string" office:string-value="RIMOZIONE RIFIUTI">
            <text:p>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29">
            <text:p>202400629</text:p>
          </table:table-cell>
          <table:table-cell office:value-type="float" office:value="202401089">
            <text:p>20240108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GRADUATORIA PER L'AMMISSIONE AI PERCORSI DI FORMAZIONE INIZIALE DEI DOCENTI DELLE SCUOLE SECONDARIE DI PRIMO E SECONDO GRADO">
            <text:p>GRADUATORIA PER L'AMMISSIONE AI PERCORSI DI FORMAZIONE INIZIALE DEI DOCENTI DELLE SCUOLE SECONDARIE DI PRIMO E SECONDO GRAD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0">
            <text:p>202400630</text:p>
          </table:table-cell>
          <table:table-cell office:value-type="float" office:value="202400954">
            <text:p>20240095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1">
            <text:p>202400631</text:p>
          </table:table-cell>
          <table:table-cell office:value-type="float" office:value="202400955">
            <text:p>20240095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2">
            <text:p>202400632</text:p>
          </table:table-cell>
          <table:table-cell office:value-type="float" office:value="202400956">
            <text:p>20240095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6">
            <text:p>2024-07-26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33">
            <text:p>202400633</text:p>
          </table:table-cell>
          <table:table-cell office:value-type="float" office:value="202401109">
            <text:p>20240110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1">
            <text:p>2024-09-11</text:p>
          </table:table-cell>
          <table:table-cell office:value-type="string" office:string-value="DEROGA AI VALORI LIMITE DEL PARAMETRO BORO">
            <text:p>DEROGA AI VALORI LIMITE DEL PARAMETRO BOR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2">
            <text:p>202400672</text:p>
          </table:table-cell>
          <table:table-cell office:value-type="float" office:value="202400722">
            <text:p>20240072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4">
            <text:p>2024-06-14</text:p>
          </table:table-cell>
          <table:table-cell office:value-type="string" office:string-value="CONCORSO PUBBLICO">
            <text:p>CONCORSO PUBBL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3">
            <text:p>202400673</text:p>
          </table:table-cell>
          <table:table-cell office:value-type="float" office:value="202401263">
            <text:p>20240126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RIMOZIONE RIFIUTI">
            <text:p>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4">
            <text:p>202400674</text:p>
          </table:table-cell>
          <table:table-cell office:value-type="float" office:value="202401202">
            <text:p>20240120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7">
            <text:p>2024-09-27</text:p>
          </table:table-cell>
          <table:table-cell office:value-type="string" office:string-value="PERDITA DEL GRADO PER RIMOZIONE ALL'ESITO DI PROCEDIMENTO DISCIPLINARE">
            <text:p>PERDITA DEL GRADO PER RIMOZIONE ALL'ESITO DI PROCEDIMENTO DISCIPLINAR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5">
            <text:p>202400675</text:p>
          </table:table-cell>
          <table:table-cell office:value-type="float" office:value="202401246">
            <text:p>20240124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5">
            <text:p>2024-10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30">
            <text:p>2024-09-30</text:p>
          </table:table-cell>
          <table:table-cell office:value-type="string" office:string-value="MODIFICA IMPIANTI RADIOELETTRICI">
            <text:p>MODIFICA IMPIANTI RADIOELETTRIC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8">
            <text:p>202400678</text:p>
          </table:table-cell>
          <table:table-cell office:value-type="float" office:value="202401196">
            <text:p>20240119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6">
            <text:p>2024-09-26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9">
            <text:p>202400679</text:p>
          </table:table-cell>
          <table:table-cell office:value-type="float" office:value="202401260">
            <text:p>202401260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2">
            <text:p>2024-10-02</text:p>
          </table:table-cell>
          <table:table-cell office:value-type="string" office:string-value="INSTALLAZIONE IMPIANTO FOTOVOLTAICO">
            <text:p>INSTALL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0">
            <text:p>202400750</text:p>
          </table:table-cell>
          <table:table-cell office:value-type="float" office:value="202401279">
            <text:p>20240127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7">
            <text:p>2024-10-07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1">
            <text:p>202400751</text:p>
          </table:table-cell>
          <table:table-cell office:value-type="float" office:value="202401392">
            <text:p>2024013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ADOZIONE SETTIMANA CORTA">
            <text:p>ADOZIONE SETTIMANA CORT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2">
            <text:p>202400752</text:p>
          </table:table-cell>
          <table:table-cell office:value-type="float" office:value="202401467">
            <text:p>20240146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9">
            <text:p>2024-11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3">
            <text:p>2024-11-13</text:p>
          </table:table-cell>
          <table:table-cell office:value-type="string" office:string-value="REALIZZAZIONE INFRASTRUTTURE DI RETE PER TELEFONIA MOBILE">
            <text:p>REALIZZAZIONE INFRASTRUTTURE DI RETE PER TELEFONIA MOBILE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4">
            <text:p>202400754</text:p>
          </table:table-cell>
          <table:table-cell office:value-type="float" office:value="202401398">
            <text:p>20240139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5">
            <text:p>202400755</text:p>
          </table:table-cell>
          <table:table-cell office:value-type="float" office:value="202401089">
            <text:p>202401089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GRADUATORIA PER L'AMMISSIONE AI PERCORSI DI FORMAZIONE INIZIALE DEI DOCENTI DELLE SCUOLE SECONDARIE DI PRIMO E SECONDO GRADO">
            <text:p>GRADUATORIA PER L'AMMISSIONE AI PERCORSI DI FORMAZIONE INIZIALE DEI DOCENTI DELLE SCUOLE SECONDARIE DI PRIMO E SECONDO GRAD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6">
            <text:p>202400756</text:p>
          </table:table-cell>
          <table:table-cell office:value-type="float" office:value="202401307">
            <text:p>202401307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4">
            <text:p>2024-10-14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7">
            <text:p>202400757</text:p>
          </table:table-cell>
          <table:table-cell office:value-type="float" office:value="202401460">
            <text:p>202401460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AUTORIZZAZIONE AL TRASFERIMENTO DELLA PROPRIETA' IMMOBILIARE AI SOCI">
            <text:p>AUTORIZZAZIONE AL TRASFERIMENTO DELLA PROPRIETA' IMMOBILIARE AI SOC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8">
            <text:p>202400758</text:p>
          </table:table-cell>
          <table:table-cell office:value-type="float" office:value="202401461">
            <text:p>202401461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2">
            <text:p>2024-11-12</text:p>
          </table:table-cell>
          <table:table-cell office:value-type="string" office:string-value="REALIZZAZIONE IMPIANTO TELEFONIA MOBILE">
            <text:p>REALIZZAZIONE IMPIANTO TELEFONIA MOB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9">
            <text:p>202400759</text:p>
          </table:table-cell>
          <table:table-cell office:value-type="float" office:value="202401368">
            <text:p>20240136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4">
            <text:p>2024-10-24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60">
            <text:p>202400760</text:p>
          </table:table-cell>
          <table:table-cell office:value-type="float" office:value="202401393">
            <text:p>20240139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61">
            <text:p>202400761</text:p>
          </table:table-cell>
          <table:table-cell office:value-type="float" office:value="202401433">
            <text:p>202401433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06">
            <text:p>2024-11-06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62">
            <text:p>202400762</text:p>
          </table:table-cell>
          <table:table-cell office:value-type="float" office:value="202401448">
            <text:p>202401448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1-11">
            <text:p>2024-11-11</text:p>
          </table:table-cell>
          <table:table-cell office:value-type="string" office:string-value="TRANSITO NELLE AREE FUNZIONALI DEL PERSONALE CIVILE">
            <text:p>TRANSITO NELLE AREE FUNZIONALI DEL PERSONALE CIVIL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04">
            <text:p>202400004</text:p>
          </table:table-cell>
          <table:table-cell office:value-type="float" office:value="202301222">
            <text:p>20230122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04">
            <text:p>2023-12-04</text:p>
          </table:table-cell>
          <table:table-cell office:value-type="string" office:string-value="REVOCA LICENZA PORTO DI FUCILE">
            <text:p>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05">
            <text:p>202400005</text:p>
          </table:table-cell>
          <table:table-cell office:value-type="float" office:value="202301281">
            <text:p>20230128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MPROCEDIBILE">
            <text:p>DICHIARA IMPROCEDIBIL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DISPUTA DELLA GARA IN ASSENZA DI PUBBLICO">
            <text:p>DISPUTA DELLA GARA IN ASSENZA DI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06">
            <text:p>202400006</text:p>
          </table:table-cell>
          <table:table-cell office:value-type="float" office:value="202301223">
            <text:p>2023012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04">
            <text:p>2023-12-04</text:p>
          </table:table-cell>
          <table:table-cell office:value-type="string" office:string-value="CHIUSURA ESERCIZIO COMMERCIALE">
            <text:p>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07">
            <text:p>202400007</text:p>
          </table:table-cell>
          <table:table-cell office:value-type="float" office:value="202301286">
            <text:p>20230128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08">
            <text:p>202400008</text:p>
          </table:table-cell>
          <table:table-cell office:value-type="float" office:value="202301266">
            <text:p>20230126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REALIZZAZIONE STRUTTURA DI VENDITA">
            <text:p>REALIZZAZIONE STRUTTURA DI VENDI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09">
            <text:p>202400009</text:p>
          </table:table-cell>
          <table:table-cell office:value-type="float" office:value="202301298">
            <text:p>20230129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0">
            <text:p>202400010</text:p>
          </table:table-cell>
          <table:table-cell office:value-type="float" office:value="202301273">
            <text:p>20230127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1">
            <text:p>202400011</text:p>
          </table:table-cell>
          <table:table-cell office:value-type="float" office:value="202301297">
            <text:p>20230129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2">
            <text:p>202400012</text:p>
          </table:table-cell>
          <table:table-cell office:value-type="float" office:value="202301317">
            <text:p>20230131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3">
            <text:p>202400013</text:p>
          </table:table-cell>
          <table:table-cell office:value-type="float" office:value="202301262">
            <text:p>20230126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4">
            <text:p>2023-12-14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4">
            <text:p>202400014</text:p>
          </table:table-cell>
          <table:table-cell office:value-type="float" office:value="202301296">
            <text:p>20230129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5">
            <text:p>202400015</text:p>
          </table:table-cell>
          <table:table-cell office:value-type="float" office:value="202301309">
            <text:p>20230130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6">
            <text:p>202400016</text:p>
          </table:table-cell>
          <table:table-cell office:value-type="float" office:value="202301252">
            <text:p>20230125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7">
            <text:p>202400017</text:p>
          </table:table-cell>
          <table:table-cell office:value-type="float" office:value="202301291">
            <text:p>20230129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8">
            <text:p>202400018</text:p>
          </table:table-cell>
          <table:table-cell office:value-type="float" office:value="202301284">
            <text:p>20230128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7">
            <text:p>2023-12-17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19">
            <text:p>202400019</text:p>
          </table:table-cell>
          <table:table-cell office:value-type="float" office:value="202301294">
            <text:p>20230129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0">
            <text:p>202400020</text:p>
          </table:table-cell>
          <table:table-cell office:value-type="float" office:value="202301292">
            <text:p>20230129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1">
            <text:p>202400021</text:p>
          </table:table-cell>
          <table:table-cell office:value-type="float" office:value="202301314">
            <text:p>20230131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2">
            <text:p>202400022</text:p>
          </table:table-cell>
          <table:table-cell office:value-type="float" office:value="202301313">
            <text:p>20230131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3">
            <text:p>202400023</text:p>
          </table:table-cell>
          <table:table-cell office:value-type="float" office:value="202301311">
            <text:p>20230131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4">
            <text:p>202400024</text:p>
          </table:table-cell>
          <table:table-cell office:value-type="float" office:value="202301274">
            <text:p>20230127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5">
            <text:p>202400025</text:p>
          </table:table-cell>
          <table:table-cell office:value-type="float" office:value="202301290">
            <text:p>20230129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8">
            <text:p>2023-12-18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6">
            <text:p>202400026</text:p>
          </table:table-cell>
          <table:table-cell office:value-type="float" office:value="202301256">
            <text:p>20230125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7">
            <text:p>202400027</text:p>
          </table:table-cell>
          <table:table-cell office:value-type="float" office:value="202301315">
            <text:p>20230131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8">
            <text:p>202400028</text:p>
          </table:table-cell>
          <table:table-cell office:value-type="float" office:value="202301316">
            <text:p>20230131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9">
            <text:p>202400029</text:p>
          </table:table-cell>
          <table:table-cell office:value-type="float" office:value="202301258">
            <text:p>20230125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3">
            <text:p>2023-12-1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30">
            <text:p>202400030</text:p>
          </table:table-cell>
          <table:table-cell office:value-type="float" office:value="202301279">
            <text:p>20230127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31">
            <text:p>202400031</text:p>
          </table:table-cell>
          <table:table-cell office:value-type="float" office:value="202301271">
            <text:p>20230127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0">
            <text:p>2024-01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15">
            <text:p>2023-12-15</text:p>
          </table:table-cell>
          <table:table-cell office:value-type="string" office:string-value="REGOLARIZZAZIONE LAVORATORE EXTRACOMUNITARIO">
            <text:p>REGOLARIZZAZIONE LAVORATORE EXTRACOMU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63">
            <text:p>202400063</text:p>
          </table:table-cell>
          <table:table-cell office:value-type="float" office:value="202400026">
            <text:p>20240002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1">
            <text:p>2024-01-11</text:p>
          </table:table-cell>
          <table:table-cell office:value-type="string" office:string-value="LICENZA PORTO DI FUCILE">
            <text:p>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64">
            <text:p>202400064</text:p>
          </table:table-cell>
          <table:table-cell office:value-type="float" office:value="202301322">
            <text:p>20230132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PREVENZIONE COLLABORATIVA EX ART 94 BIS DLGS N 159/2011">
            <text:p>PREVENZIONE COLLABORATIVA EX ART 94 BIS DLGS N 159/201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65">
            <text:p>202400065</text:p>
          </table:table-cell>
          <table:table-cell office:value-type="float" office:value="202301215">
            <text:p>20230121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2-01">
            <text:p>2023-12-01</text:p>
          </table:table-cell>
          <table:table-cell office:value-type="string" office:string-value="NOMINA COMITATO DI GESTIONE ATC PROVINCIA LECCE">
            <text:p>NOMINA COMITATO DI GESTIONE ATC PROVINCIA LECC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66">
            <text:p>202400066</text:p>
          </table:table-cell>
          <table:table-cell office:value-type="float" office:value="202400023">
            <text:p>20240002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DIVIETO DI ACCESSO AGLI STADI">
            <text:p>DIVIETO DI ACCESSO AGLI STAD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67">
            <text:p>202400067</text:p>
          </table:table-cell>
          <table:table-cell office:value-type="float" office:value="202301321">
            <text:p>20230132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PREVENZIONE COLLABORATIVA EX ART. 94 BIS DLGS N 159/2011">
            <text:p>PREVENZIONE COLLABORATIVA EX ART. 94 BIS DLGS N 159/2011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68">
            <text:p>202400068</text:p>
          </table:table-cell>
          <table:table-cell office:value-type="float" office:value="202400024">
            <text:p>20240002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0">
            <text:p>2024-01-10</text:p>
          </table:table-cell>
          <table:table-cell office:value-type="string" office:string-value="DIVIETO DI ACCESSO AGLI STADI">
            <text:p>DIVIETO DI ACCESSO AGLI STAD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0">
            <text:p>202400080</text:p>
          </table:table-cell>
          <table:table-cell office:value-type="float" office:value="202301237">
            <text:p>20230123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2-08">
            <text:p>2023-12-08</text:p>
          </table:table-cell>
          <table:table-cell office:value-type="string" office:string-value="BLOCCO STRUTTURA DI RICOVERO COLLETTIVO PER CANI">
            <text:p>BLOCCO STRUTTURA DI RICOVERO COLLETTIVO PER CA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1">
            <text:p>202400081</text:p>
          </table:table-cell>
          <table:table-cell office:value-type="float" office:value="202400054">
            <text:p>20240005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7">
            <text:p>2024-01-17</text:p>
          </table:table-cell>
          <table:table-cell office:value-type="string" office:string-value="REVOCA NOMINA A GUARDIA GIURATA">
            <text:p>REVOCA NOMINA A GUARDIA GIUR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2">
            <text:p>202400082</text:p>
          </table:table-cell>
          <table:table-cell office:value-type="float" office:value="202400003">
            <text:p>20240000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ENDE ATTO RINUNZIA ALLA ISTANZA CAUTELARE">
            <text:p>PRENDE ATTO RINUNZIA ALLA ISTANZA CAUTELARE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CHIUSURA ESERCIZIO COMMERCIALE">
            <text:p>CHIUSURA ESERCIZIO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3">
            <text:p>202400083</text:p>
          </table:table-cell>
          <table:table-cell office:value-type="float" office:value="202400038">
            <text:p>20240003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3">
            <text:p>2024-01-13</text:p>
          </table:table-cell>
          <table:table-cell office:value-type="string" office:string-value="ESAMI AVVOCATO">
            <text:p>ESAMI AVVO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4">
            <text:p>202400084</text:p>
          </table:table-cell>
          <table:table-cell office:value-type="float" office:value="202400076">
            <text:p>20240007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3">
            <text:p>2024-01-23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5">
            <text:p>202400085</text:p>
          </table:table-cell>
          <table:table-cell office:value-type="float" office:value="202400053">
            <text:p>20240005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7">
            <text:p>2024-01-17</text:p>
          </table:table-cell>
          <table:table-cell office:value-type="string" office:string-value="ESAME PATENTE NAUTICA">
            <text:p>ESAME PATENTE NAU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04">
            <text:p>202400104</text:p>
          </table:table-cell>
          <table:table-cell office:value-type="float" office:value="202400146">
            <text:p>20240014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8">
            <text:p>2024-02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05">
            <text:p>202400105</text:p>
          </table:table-cell>
          <table:table-cell office:value-type="float" office:value="202400084">
            <text:p>20240008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4">
            <text:p>2024-01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06">
            <text:p>202400106</text:p>
          </table:table-cell>
          <table:table-cell office:value-type="float" office:value="202301215">
            <text:p>20230121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01">
            <text:p>2023-12-01</text:p>
          </table:table-cell>
          <table:table-cell office:value-type="string" office:string-value="NOMINA COMITATO DI GESTIONE ATC PROVINCIA LECCE">
            <text:p>NOMINA COMITATO DI GESTIONE ATC PROVINCIA LECC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07">
            <text:p>202400107</text:p>
          </table:table-cell>
          <table:table-cell office:value-type="float" office:value="202400055">
            <text:p>20240005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7">
            <text:p>2024-01-17</text:p>
          </table:table-cell>
          <table:table-cell office:value-type="string" office:string-value="DIVIETO DI ACCESSO AGLI STADI">
            <text:p>DIVIETO DI ACCESSO AGLI STAD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31">
            <text:p>202400131</text:p>
          </table:table-cell>
          <table:table-cell office:value-type="float" office:value="202400156">
            <text:p>20240015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RINNOVO AUTORIZZAZIONE SERVIZIO DI VIGILANZA">
            <text:p>RINNOVO AUTORIZZAZIONE SERVIZIO DI VIGIL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32">
            <text:p>202400132</text:p>
          </table:table-cell>
          <table:table-cell office:value-type="float" office:value="202400064">
            <text:p>20240006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2">
            <text:p>2024-01-22</text:p>
          </table:table-cell>
          <table:table-cell office:value-type="string" office:string-value="DIVIETO PROSECUZIONE ATTIVITÀ IMPIANTISTICA">
            <text:p>DIVIETO PROSECUZIONE ATTIVITÀ IMPIANTISTI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33">
            <text:p>202400133</text:p>
          </table:table-cell>
          <table:table-cell office:value-type="float" office:value="202300376">
            <text:p>20230037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04-19">
            <text:p>2023-04-1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34">
            <text:p>202400134</text:p>
          </table:table-cell>
          <table:table-cell office:value-type="float" office:value="202400118">
            <text:p>20240011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02">
            <text:p>2024-02-02</text:p>
          </table:table-cell>
          <table:table-cell office:value-type="string" office:string-value="REVOCA LICENZA IMPIANTO DISTRIBUZIONE CARBURANTI">
            <text:p>REVOCA LICENZA IMPIANTO DISTRIBUZIONE CARBURAN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68">
            <text:p>202400168</text:p>
          </table:table-cell>
          <table:table-cell office:value-type="float" office:value="202400027">
            <text:p>20240002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11">
            <text:p>2024-01-11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69">
            <text:p>202400169</text:p>
          </table:table-cell>
          <table:table-cell office:value-type="float" office:value="202400253">
            <text:p>20240025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0">
            <text:p>202400170</text:p>
          </table:table-cell>
          <table:table-cell office:value-type="float" office:value="202400254">
            <text:p>20240025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1">
            <text:p>202400171</text:p>
          </table:table-cell>
          <table:table-cell office:value-type="float" office:value="202400255">
            <text:p>20240025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6">
            <text:p>2024-03-0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2">
            <text:p>202400172</text:p>
          </table:table-cell>
          <table:table-cell office:value-type="float" office:value="202400226">
            <text:p>20240022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RINNOVO LICENZA PORTO D'ARMI">
            <text:p>RINNOVO LICENZA PORTO D'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3">
            <text:p>202400173</text:p>
          </table:table-cell>
          <table:table-cell office:value-type="float" office:value="202400191">
            <text:p>20240019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2">
            <text:p>2024-02-22</text:p>
          </table:table-cell>
          <table:table-cell office:value-type="string" office:string-value="REALIZZAZIONE DI UN CENTRO DIALISI">
            <text:p>REALIZZAZIONE DI UN CENTRO DIALIS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4">
            <text:p>202400174</text:p>
          </table:table-cell>
          <table:table-cell office:value-type="float" office:value="202400186">
            <text:p>20240018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1">
            <text:p>2024-02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5">
            <text:p>202400175</text:p>
          </table:table-cell>
          <table:table-cell office:value-type="float" office:value="202301237">
            <text:p>20230123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08">
            <text:p>2023-12-08</text:p>
          </table:table-cell>
          <table:table-cell office:value-type="string" office:string-value="BLOCCO STRUTTURA DI RICOVERO COLLETTIVO PER CANI">
            <text:p>BLOCCO STRUTTURA DI RICOVERO COLLETTIVO PER CAN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6">
            <text:p>202400176</text:p>
          </table:table-cell>
          <table:table-cell office:value-type="float" office:value="202400244">
            <text:p>20240024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7">
            <text:p>202400177</text:p>
          </table:table-cell>
          <table:table-cell office:value-type="float" office:value="202400195">
            <text:p>20240019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OCCUPAZIONE D'URGENZA">
            <text:p>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8">
            <text:p>202400178</text:p>
          </table:table-cell>
          <table:table-cell office:value-type="float" office:value="202400199">
            <text:p>20240019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2-23">
            <text:p>2024-02-23</text:p>
          </table:table-cell>
          <table:table-cell office:value-type="string" office:string-value="NOMINA A GUARDIA GIURATA">
            <text:p>NOMINA A GUARDIA GIUR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79">
            <text:p>202400179</text:p>
          </table:table-cell>
          <table:table-cell office:value-type="float" office:value="202400204">
            <text:p>20240020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2-25">
            <text:p>2024-02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99">
            <text:p>202400199</text:p>
          </table:table-cell>
          <table:table-cell office:value-type="float" office:value="202200684">
            <text:p>20220068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2-06-10">
            <text:p>2022-06-1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0">
            <text:p>202400200</text:p>
          </table:table-cell>
          <table:table-cell office:value-type="float" office:value="202400290">
            <text:p>20240029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3">
            <text:p>2024-03-13</text:p>
          </table:table-cell>
          <table:table-cell office:value-type="string" office:string-value="RIMOZIONE CHIOSCO BAR">
            <text:p>RIMOZIONE CHIOSCO BAR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1">
            <text:p>202400201</text:p>
          </table:table-cell>
          <table:table-cell office:value-type="float" office:value="202400166">
            <text:p>20240016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REVISIONE PIANO ASSISTENZIALE DI CURE DOMICILIARI AD ALTA INTENSITÀ">
            <text:p>REVISIONE PIANO ASSISTENZIALE DI CURE DOMICILIARI AD ALTA INTENS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2">
            <text:p>202400202</text:p>
          </table:table-cell>
          <table:table-cell office:value-type="float" office:value="202400246">
            <text:p>20240024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3">
            <text:p>202400203</text:p>
          </table:table-cell>
          <table:table-cell office:value-type="float" office:value="202400326">
            <text:p>20240032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1">
            <text:p>2024-03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4">
            <text:p>202400204</text:p>
          </table:table-cell>
          <table:table-cell office:value-type="float" office:value="202400245">
            <text:p>20240024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4">
            <text:p>2024-03-0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5">
            <text:p>202400205</text:p>
          </table:table-cell>
          <table:table-cell office:value-type="float" office:value="202400247">
            <text:p>20240024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6">
            <text:p>202400206</text:p>
          </table:table-cell>
          <table:table-cell office:value-type="float" office:value="202400248">
            <text:p>20240024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7">
            <text:p>202400207</text:p>
          </table:table-cell>
          <table:table-cell office:value-type="float" office:value="202400219">
            <text:p>20240021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08">
            <text:p>202400208</text:p>
          </table:table-cell>
          <table:table-cell office:value-type="float" office:value="202400249">
            <text:p>20240024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05">
            <text:p>2024-03-0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45">
            <text:p>202400245</text:p>
          </table:table-cell>
          <table:table-cell office:value-type="float" office:value="202400333">
            <text:p>20240033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2">
            <text:p>2024-03-22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46">
            <text:p>202400246</text:p>
          </table:table-cell>
          <table:table-cell office:value-type="float" office:value="202400383">
            <text:p>20240038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7">
            <text:p>2024-03-27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47">
            <text:p>202400247</text:p>
          </table:table-cell>
          <table:table-cell office:value-type="float" office:value="202400387">
            <text:p>20240038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7">
            <text:p>2024-03-2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48">
            <text:p>202400248</text:p>
          </table:table-cell>
          <table:table-cell office:value-type="float" office:value="202400422">
            <text:p>20240042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3">
            <text:p>2024-04-03</text:p>
          </table:table-cell>
          <table:table-cell office:value-type="string" office:string-value="CESSAZIONE ATTIVITÀ COMMERCIALE">
            <text:p>CESSAZIONE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49">
            <text:p>202400249</text:p>
          </table:table-cell>
          <table:table-cell office:value-type="float" office:value="202400335">
            <text:p>20240033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8">
            <text:p>2024-04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2">
            <text:p>2024-03-22</text:p>
          </table:table-cell>
          <table:table-cell office:value-type="string" office:string-value="DIVIETO DETENZIONE ARMI">
            <text:p>DIVIETO DETENZIONE ARM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79">
            <text:p>202400279</text:p>
          </table:table-cell>
          <table:table-cell office:value-type="float" office:value="202400493">
            <text:p>20240049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4-20">
            <text:p>2024-04-20</text:p>
          </table:table-cell>
          <table:table-cell office:value-type="string" office:string-value="CARTELLA DI PAGAMENTO PER QUOTE LATTE">
            <text:p>CARTELLA DI PAGAMENTO PER QUOTE LATT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80">
            <text:p>202400280</text:p>
          </table:table-cell>
          <table:table-cell office:value-type="float" office:value="202400434">
            <text:p>20240043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04">
            <text:p>2024-04-04</text:p>
          </table:table-cell>
          <table:table-cell office:value-type="string" office:string-value="REVOCA LICENZA PORTO D'ARMI">
            <text:p>REVOCA LICENZA PORTO D'ARM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81">
            <text:p>202400281</text:p>
          </table:table-cell>
          <table:table-cell office:value-type="float" office:value="202400452">
            <text:p>20240045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11">
            <text:p>2024-04-11</text:p>
          </table:table-cell>
          <table:table-cell office:value-type="string" office:string-value="SOSPENSIONE ATTIVITÀ COMMERCIALE">
            <text:p>SOSPENSIONE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82">
            <text:p>202400282</text:p>
          </table:table-cell>
          <table:table-cell office:value-type="float" office:value="202400469">
            <text:p>20240046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15">
            <text:p>2024-04-1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83">
            <text:p>202400283</text:p>
          </table:table-cell>
          <table:table-cell office:value-type="float" office:value="202301220">
            <text:p>20230122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04">
            <text:p>2023-12-04</text:p>
          </table:table-cell>
          <table:table-cell office:value-type="string" office:string-value="AFFIDAMENTO SERVIZIO TRASPORTO DI EMOCOMPONENTI E CAMPIONI BIOLOGICI">
            <text:p>AFFIDAMENTO SERVIZIO TRASPORTO DI EMOCOMPONENTI E CAMPIONI BIOLOG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3">
            <text:p>202400323</text:p>
          </table:table-cell>
          <table:table-cell office:value-type="float" office:value="202400565">
            <text:p>20240056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AFFIDAMENTO IN CONCESSIONE GESTIONE STABILIMENTO BALNEARE">
            <text:p>AFFIDAMENTO IN CONCESSIONE GESTIONE STABILIMENTO BALNEA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4">
            <text:p>202400324</text:p>
          </table:table-cell>
          <table:table-cell office:value-type="float" office:value="202400547">
            <text:p>20240054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AFFIDAMENTO FORNITURA DI PROCALCITONINA">
            <text:p>AFFIDAMENTO FORNITURA DI PROCALCITON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5">
            <text:p>202400325</text:p>
          </table:table-cell>
          <table:table-cell office:value-type="float" office:value="202400548">
            <text:p>2024005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AFFIDAMENTO FORNITURA DI PROCALCITONINA">
            <text:p>AFFIDAMENTO FORNITURA DI PROCALCITONIN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6">
            <text:p>202400326</text:p>
          </table:table-cell>
          <table:table-cell office:value-type="float" office:value="202400528">
            <text:p>20240052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VERBALE DI ISPEZIONE CON PRESCRIZIONE">
            <text:p>VERBALE DI ISPEZIONE CON PRESCR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7">
            <text:p>202400327</text:p>
          </table:table-cell>
          <table:table-cell office:value-type="float" office:value="202400531">
            <text:p>20240053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VERBALE DI ISPEZIONE CON PRESCRIZIONE">
            <text:p>VERBALE DI ISPEZIONE CON PRESCR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8">
            <text:p>202400328</text:p>
          </table:table-cell>
          <table:table-cell office:value-type="float" office:value="202400556">
            <text:p>20240055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3">
            <text:p>2024-05-03</text:p>
          </table:table-cell>
          <table:table-cell office:value-type="string" office:string-value="POSTEGGIO VENDITA FRUTTA SECCA">
            <text:p>POSTEGGIO VENDITA FRUTTA SECC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9">
            <text:p>202400329</text:p>
          </table:table-cell>
          <table:table-cell office:value-type="float" office:value="202400574">
            <text:p>20240057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8">
            <text:p>2024-05-0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30">
            <text:p>202400330</text:p>
          </table:table-cell>
          <table:table-cell office:value-type="float" office:value="202400529">
            <text:p>20240052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VERBALE DI ISPEZIONE CON PRESCRIZIONE">
            <text:p>VERBALE DI ISPEZIONE CON PRESCR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31">
            <text:p>202400331</text:p>
          </table:table-cell>
          <table:table-cell office:value-type="float" office:value="202400532">
            <text:p>20240053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SOSPENSIONE ATTIVITÀ IMPRENDITORIALE">
            <text:p>SOSPENSIONE ATTIVITÀ IMPRENDITOR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32">
            <text:p>202400332</text:p>
          </table:table-cell>
          <table:table-cell office:value-type="float" office:value="202400553">
            <text:p>20240055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3">
            <text:p>2024-05-2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2">
            <text:p>2024-05-02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50">
            <text:p>202400350</text:p>
          </table:table-cell>
          <table:table-cell office:value-type="float" office:value="202400562">
            <text:p>20240056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6">
            <text:p>2024-05-06</text:p>
          </table:table-cell>
          <table:table-cell office:value-type="string" office:string-value="CONVERSIONE PERMESSO PER PROTEZIONE SPECIALE IN PERMESSO PER LAVORO SUBORDINATO">
            <text:p>CONVERSIONE PERMESSO PER PROTEZIONE SPECIALE IN PERMESSO PER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51">
            <text:p>202400351</text:p>
          </table:table-cell>
          <table:table-cell office:value-type="float" office:value="202400590">
            <text:p>20240059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RIMBORSO SPESE SANITARIE">
            <text:p>RIMBORSO SPESE SANITAR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52">
            <text:p>202400352</text:p>
          </table:table-cell>
          <table:table-cell office:value-type="float" office:value="202400577">
            <text:p>20240057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09">
            <text:p>2024-05-09</text:p>
          </table:table-cell>
          <table:table-cell office:value-type="string" office:string-value="ESAMI AVVOCATO">
            <text:p>ESAMI AVVO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53">
            <text:p>202400353</text:p>
          </table:table-cell>
          <table:table-cell office:value-type="float" office:value="202400597">
            <text:p>20240059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3">
            <text:p>2024-05-13</text:p>
          </table:table-cell>
          <table:table-cell office:value-type="string" office:string-value="RIMOZIONE CHIOSCO  ADIBITO AL COMMERCIO">
            <text:p>RIMOZIONE CHIOSCO  ADIBITO AL COMMERC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54">
            <text:p>202400354</text:p>
          </table:table-cell>
          <table:table-cell office:value-type="float" office:value="202300848">
            <text:p>202300848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8-08">
            <text:p>2023-08-08</text:p>
          </table:table-cell>
          <table:table-cell office:value-type="string" office:string-value="SOSPENSIONE ATTIVITÀ DI NOLEGGIO">
            <text:p>SOSPENSIONE ATTIVITÀ DI NOLE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55">
            <text:p>202400355</text:p>
          </table:table-cell>
          <table:table-cell office:value-type="float" office:value="202300906">
            <text:p>20230090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2">
            <text:p>2023-09-12</text:p>
          </table:table-cell>
          <table:table-cell office:value-type="string" office:string-value="OCCUPAZIONE SUOLO PUBBLICO PER INSTALLAZIONE DI DEHORS">
            <text:p>OCCUPAZIONE SUOLO PUBBLICO PER INSTALLAZIONE DI DEHOR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88">
            <text:p>202400388</text:p>
          </table:table-cell>
          <table:table-cell office:value-type="float" office:value="202400612">
            <text:p>20240061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7">
            <text:p>2024-05-1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89">
            <text:p>202400389</text:p>
          </table:table-cell>
          <table:table-cell office:value-type="float" office:value="202400626">
            <text:p>20240062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1">
            <text:p>2024-05-21</text:p>
          </table:table-cell>
          <table:table-cell office:value-type="string" office:string-value="NON AMMISSIONE ESAMI AVVOCATO">
            <text:p>NON AMMISSIONE ESAMI AVVO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0">
            <text:p>202400390</text:p>
          </table:table-cell>
          <table:table-cell office:value-type="float" office:value="202400664">
            <text:p>20240066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1">
            <text:p>202400391</text:p>
          </table:table-cell>
          <table:table-cell office:value-type="float" office:value="202400633">
            <text:p>20240063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3">
            <text:p>2024-05-23</text:p>
          </table:table-cell>
          <table:table-cell office:value-type="string" office:string-value="NON AMMISSIONE ESAMI AVVOCATO">
            <text:p>NON AMMISSIONE ESAMI AVVO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2">
            <text:p>202400392</text:p>
          </table:table-cell>
          <table:table-cell office:value-type="float" office:value="202400582">
            <text:p>20240058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10">
            <text:p>2024-05-10</text:p>
          </table:table-cell>
          <table:table-cell office:value-type="string" office:string-value="AFFIDAMENTO FORNITURA IN SERVICE DI SISTEMI DIAGNOSTICI DI LAVORATORIO">
            <text:p>AFFIDAMENTO FORNITURA IN SERVICE DI SISTEMI DIAGNOSTICI DI LAVORATOR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3">
            <text:p>202400393</text:p>
          </table:table-cell>
          <table:table-cell office:value-type="float" office:value="202400646">
            <text:p>20240064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4">
            <text:p>2024-05-24</text:p>
          </table:table-cell>
          <table:table-cell office:value-type="string" office:string-value="EROGAZIONE SERVIZIO DI TRASPORTO DIVERSAMENTE ABILI">
            <text:p>EROGAZIONE SERVIZIO DI TRASPORTO DIVERSAMENTE AB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4">
            <text:p>202400394</text:p>
          </table:table-cell>
          <table:table-cell office:value-type="float" office:value="202400637">
            <text:p>20240063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3">
            <text:p>2024-05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5">
            <text:p>202400395</text:p>
          </table:table-cell>
          <table:table-cell office:value-type="float" office:value="202400539">
            <text:p>20240053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6">
            <text:p>202400396</text:p>
          </table:table-cell>
          <table:table-cell office:value-type="float" office:value="202400627">
            <text:p>20240062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1">
            <text:p>2024-05-21</text:p>
          </table:table-cell>
          <table:table-cell office:value-type="string" office:string-value="SOSPENSIONE ATTIVITA' IMPRENDITORIALE">
            <text:p>SOSPENSIONE ATTIVITA' IMPRENDITOR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7">
            <text:p>202400397</text:p>
          </table:table-cell>
          <table:table-cell office:value-type="float" office:value="202400613">
            <text:p>20240061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18">
            <text:p>2024-05-1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8">
            <text:p>202400398</text:p>
          </table:table-cell>
          <table:table-cell office:value-type="float" office:value="202400660">
            <text:p>20240066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LIMITAZIONE DEGLI ORARI DI ESERCIZIO DEI DISTRIBUTORI AUTOMATICI DI ALIMENTI E BEVANDE">
            <text:p>LIMITAZIONE DEGLI ORARI DI ESERCIZIO DEI DISTRIBUTORI AUTOMATICI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99">
            <text:p>202400399</text:p>
          </table:table-cell>
          <table:table-cell office:value-type="float" office:value="202400659">
            <text:p>20240065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9">
            <text:p>2024-05-29</text:p>
          </table:table-cell>
          <table:table-cell office:value-type="string" office:string-value="LIMITAZIONE DEGLI ORARI DI ESERCIZIO DEI DISTRIBUTORI AUTOMATICI DI ALIMENTI E BEVANDE">
            <text:p>LIMITAZIONE DEGLI ORARI DI ESERCIZIO DEI DISTRIBUTORI AUTOMATICI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0">
            <text:p>202400400</text:p>
          </table:table-cell>
          <table:table-cell office:value-type="float" office:value="202400534">
            <text:p>20240053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30">
            <text:p>2024-04-30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1">
            <text:p>202400401</text:p>
          </table:table-cell>
          <table:table-cell office:value-type="float" office:value="202400622">
            <text:p>20240062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1">
            <text:p>2024-05-21</text:p>
          </table:table-cell>
          <table:table-cell office:value-type="string" office:string-value="ATTIVAZIONE SERVIZIO TRASPORTO DIVERSAMENTE ABILI">
            <text:p>ATTIVAZIONE SERVIZIO TRASPORTO DIVERSAMENTE AB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2">
            <text:p>202400402</text:p>
          </table:table-cell>
          <table:table-cell office:value-type="float" office:value="202400567">
            <text:p>20240056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07">
            <text:p>2024-05-07</text:p>
          </table:table-cell>
          <table:table-cell office:value-type="string" office:string-value="AFFIDAMENTO FORNITURA IN SERVICE DI SISTEMI DIAGNOSTICI DI LABORATORIO">
            <text:p>AFFIDAMENTO FORNITURA IN SERVICE DI SISTEMI DIAGNOSTICI DI LABORATOR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3">
            <text:p>202400403</text:p>
          </table:table-cell>
          <table:table-cell office:value-type="float" office:value="202400643">
            <text:p>20240064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4">
            <text:p>2024-05-24</text:p>
          </table:table-cell>
          <table:table-cell office:value-type="string" office:string-value="NON AMMISSIONE ESAMI AVVOCATO">
            <text:p>NON AMMISSIONE ESAMI AVVOC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4">
            <text:p>202400404</text:p>
          </table:table-cell>
          <table:table-cell office:value-type="float" office:value="202400623">
            <text:p>20240062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21">
            <text:p>2024-05-21</text:p>
          </table:table-cell>
          <table:table-cell office:value-type="string" office:string-value="ATTIVAZIONE SERVIZIO TRASPORTO DIVERSAMENTE ABILI">
            <text:p>ATTIVAZIONE SERVIZIO TRASPORTO DIVERSAMENTE AB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5">
            <text:p>202400405</text:p>
          </table:table-cell>
          <table:table-cell office:value-type="float" office:value="202400645">
            <text:p>20240064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4">
            <text:p>2024-05-24</text:p>
          </table:table-cell>
          <table:table-cell office:value-type="string" office:string-value="DIVIETO DI APERTURA NOTTURNA ATTIVITÀ DI SOMMINISTRAZIONE ALIMENTI E BEVANDE">
            <text:p>DIVIETO DI APERTURA NOTTURNA ATTIVITÀ DI SOMMINISTRAZIONE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36">
            <text:p>202400436</text:p>
          </table:table-cell>
          <table:table-cell office:value-type="float" office:value="202400728">
            <text:p>20240072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5">
            <text:p>2024-06-15</text:p>
          </table:table-cell>
          <table:table-cell office:value-type="string" office:string-value="FOGLIO DI VIA">
            <text:p>FOGLIO DI V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37">
            <text:p>202400437</text:p>
          </table:table-cell>
          <table:table-cell office:value-type="float" office:value="202400695">
            <text:p>20240069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7">
            <text:p>2024-06-07</text:p>
          </table:table-cell>
          <table:table-cell office:value-type="string" office:string-value="AVVISO PUBBLICO AUTORIZZAZIONE ATTIVITA' DI NOLEGGIO CON CONDUCENTE">
            <text:p>AVVISO PUBBLICO AUTORIZZAZIONE ATTIVITA' DI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38">
            <text:p>202400438</text:p>
          </table:table-cell>
          <table:table-cell office:value-type="float" office:value="202400712">
            <text:p>20240071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12">
            <text:p>2024-06-12</text:p>
          </table:table-cell>
          <table:table-cell office:value-type="string" office:string-value="SOSPENSIONE SCIA ATTIVITÀ COMMERCIALE">
            <text:p>SOSPENSIONE SCIA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39">
            <text:p>202400439</text:p>
          </table:table-cell>
          <table:table-cell office:value-type="float" office:value="202400699">
            <text:p>20240069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8">
            <text:p>2024-06-08</text:p>
          </table:table-cell>
          <table:table-cell office:value-type="string" office:string-value="SOSPENSIONE ATTIVITA' DI RACCOLTA SCOMMESSE">
            <text:p>SOSPENSIONE ATTIVITA' DI RACCOLTA SCOMMESS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0">
            <text:p>202400440</text:p>
          </table:table-cell>
          <table:table-cell office:value-type="float" office:value="202400493">
            <text:p>20240049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4-20">
            <text:p>2024-04-20</text:p>
          </table:table-cell>
          <table:table-cell office:value-type="string" office:string-value="CARTELLA DI PAGAMENTO PER QUOTE LATTE">
            <text:p>CARTELLA DI PAGAMENTO PER QUOTE LAT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1">
            <text:p>202400441</text:p>
          </table:table-cell>
          <table:table-cell office:value-type="float" office:value="202400663">
            <text:p>20240066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EROGAZIONE PRESTAZIONI SANITARIE ASSISTENZIALI">
            <text:p>EROGAZIONE PRESTAZIONI SANITARIE ASSISTENZ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2">
            <text:p>202400442</text:p>
          </table:table-cell>
          <table:table-cell office:value-type="float" office:value="202400662">
            <text:p>20240066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5-30">
            <text:p>2024-05-30</text:p>
          </table:table-cell>
          <table:table-cell office:value-type="string" office:string-value="AFFIDAMENTO A TERZI DEI SERVIZI SPIAGGIA, BAR_PANINOTECA_FRIGGITORIA_PIZZERIA">
            <text:p>AFFIDAMENTO A TERZI DEI SERVIZI SPIAGGIA, BAR_PANINOTECA_FRIGGITORIA_PIZZER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3">
            <text:p>202400443</text:p>
          </table:table-cell>
          <table:table-cell office:value-type="float" office:value="202400692">
            <text:p>20240069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06">
            <text:p>2024-06-06</text:p>
          </table:table-cell>
          <table:table-cell office:value-type="string" office:string-value="FOGLIO DI VIA">
            <text:p>FOGLIO DI V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4">
            <text:p>202400444</text:p>
          </table:table-cell>
          <table:table-cell office:value-type="float" office:value="202400525">
            <text:p>20240052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8">
            <text:p>2024-04-28</text:p>
          </table:table-cell>
          <table:table-cell office:value-type="string" office:string-value="NOMINA A GUARDIA GIURATA">
            <text:p>NOMINA A GUARDIA GIURAT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5">
            <text:p>202400445</text:p>
          </table:table-cell>
          <table:table-cell office:value-type="float" office:value="202400746">
            <text:p>20240074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9">
            <text:p>2024-06-19</text:p>
          </table:table-cell>
          <table:table-cell office:value-type="string" office:string-value="RIMBORSO SPESE SANITARIE">
            <text:p>RIMBORSO SPESE SANITAR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6">
            <text:p>202400446</text:p>
          </table:table-cell>
          <table:table-cell office:value-type="float" office:value="202400754">
            <text:p>20240075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CONVERSIONE PERMESSO DI SOGGIORNO">
            <text:p>CONVERSIONE 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7">
            <text:p>202400447</text:p>
          </table:table-cell>
          <table:table-cell office:value-type="float" office:value="202300856">
            <text:p>20230085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8-10">
            <text:p>2023-08-10</text:p>
          </table:table-cell>
          <table:table-cell office:value-type="string" office:string-value="SOSPENSIONE ATTIVITÀ DI NOLEGGIO">
            <text:p>SOSPENSIONE ATTIVITÀ DI NOLEGG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8">
            <text:p>202400448</text:p>
          </table:table-cell>
          <table:table-cell office:value-type="float" office:value="202400700">
            <text:p>202400700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49">
            <text:p>202400449</text:p>
          </table:table-cell>
          <table:table-cell office:value-type="float" office:value="202400526">
            <text:p>20240052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4">
            <text:p>2024-07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4-29">
            <text:p>2024-04-29</text:p>
          </table:table-cell>
          <table:table-cell office:value-type="string" office:string-value="SCIOGLIMENTO D'UFFICIO DELLA COOPERATIVA  TERRANOVA SOC COOP ARL">
            <text:p>SCIOGLIMENTO D'UFFICIO DELLA COOPERATIVA  TERRANOVA SOC COOP ARL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1">
            <text:p>202400481</text:p>
          </table:table-cell>
          <table:table-cell office:value-type="float" office:value="202400099">
            <text:p>20240009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1-29">
            <text:p>2024-01-29</text:p>
          </table:table-cell>
          <table:table-cell office:value-type="string" office:string-value="AUTORIZZAZIONE ATTIVITÀ DI NOLEGGIO CON CONDUCENTE">
            <text:p>AUTORIZZAZIONE ATTIVITÀ DI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2">
            <text:p>202400482</text:p>
          </table:table-cell>
          <table:table-cell office:value-type="float" office:value="202400767">
            <text:p>20240076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TETTO DI SPESA">
            <text:p>TETTO DI SPES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3">
            <text:p>202400483</text:p>
          </table:table-cell>
          <table:table-cell office:value-type="float" office:value="202400824">
            <text:p>20240082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4">
            <text:p>202400484</text:p>
          </table:table-cell>
          <table:table-cell office:value-type="float" office:value="202400785">
            <text:p>20240078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6">
            <text:p>2024-06-26</text:p>
          </table:table-cell>
          <table:table-cell office:value-type="string" office:string-value="AVVISO ORALE">
            <text:p>AVVISO OR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5">
            <text:p>202400485</text:p>
          </table:table-cell>
          <table:table-cell office:value-type="float" office:value="202301302">
            <text:p>20230130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2-19">
            <text:p>2023-12-19</text:p>
          </table:table-cell>
          <table:table-cell office:value-type="string" office:string-value="OCCUPAZIONE SUOLO PUBBLICO">
            <text:p>OCCUPAZIONE SUOLO PUBBL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6">
            <text:p>202400486</text:p>
          </table:table-cell>
          <table:table-cell office:value-type="float" office:value="202400769">
            <text:p>202400769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7">
            <text:p>202400487</text:p>
          </table:table-cell>
          <table:table-cell office:value-type="float" office:value="202400776">
            <text:p>20240077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4">
            <text:p>2024-06-24</text:p>
          </table:table-cell>
          <table:table-cell office:value-type="string" office:string-value="REVOCA NULLA OSTA AL LAVORO SUBORDINATO">
            <text:p>REVOCA 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8">
            <text:p>202400488</text:p>
          </table:table-cell>
          <table:table-cell office:value-type="float" office:value="202400758">
            <text:p>20240075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0">
            <text:p>2024-06-20</text:p>
          </table:table-cell>
          <table:table-cell office:value-type="string" office:string-value="S.C.I.A. NOLEGGIO CON CONDUCENTE">
            <text:p>S.C.I.A.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89">
            <text:p>202400489</text:p>
          </table:table-cell>
          <table:table-cell office:value-type="float" office:value="202400797">
            <text:p>20240079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6-28">
            <text:p>2024-06-28</text:p>
          </table:table-cell>
          <table:table-cell office:value-type="string" office:string-value="SOSPENSIONE ATTIVITÀ IMPRENDITORIALE">
            <text:p>SOSPENSIONE ATTIVITÀ IMPRENDITOR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59">
            <text:p>202400559</text:p>
          </table:table-cell>
          <table:table-cell office:value-type="float" office:value="202400290">
            <text:p>20240029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13">
            <text:p>2024-03-13</text:p>
          </table:table-cell>
          <table:table-cell office:value-type="string" office:string-value="RIMOZIONE CHIOSCO BAR">
            <text:p>RIMOZIONE CHIOSCO BAR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0">
            <text:p>202400560</text:p>
          </table:table-cell>
          <table:table-cell office:value-type="float" office:value="202401012">
            <text:p>20240101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1">
            <text:p>202400561</text:p>
          </table:table-cell>
          <table:table-cell office:value-type="float" office:value="202400920">
            <text:p>20240092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2">
            <text:p>202400562</text:p>
          </table:table-cell>
          <table:table-cell office:value-type="float" office:value="202400931">
            <text:p>2024009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3">
            <text:p>2024-07-23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3">
            <text:p>202400563</text:p>
          </table:table-cell>
          <table:table-cell office:value-type="float" office:value="202400824">
            <text:p>20240082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2">
            <text:p>2024-07-02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4">
            <text:p>202400564</text:p>
          </table:table-cell>
          <table:table-cell office:value-type="float" office:value="202400909">
            <text:p>20240090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8">
            <text:p>2024-07-18</text:p>
          </table:table-cell>
          <table:table-cell office:value-type="string" office:string-value="CHIUSURA ATTIVITA' IN AMPLIAMENTO NON AUTORIZZATA">
            <text:p>CHIUSURA ATTIVITA' IN AMPLIAMENTO NON AUTORIZZAT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5">
            <text:p>202400565</text:p>
          </table:table-cell>
          <table:table-cell office:value-type="float" office:value="202400156">
            <text:p>20240015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2-12">
            <text:p>2024-02-12</text:p>
          </table:table-cell>
          <table:table-cell office:value-type="string" office:string-value="RINNOVO AUTORIZZAZIONE SERVIZIO DI VIGILANZA">
            <text:p>RINNOVO AUTORIZZAZIONE SERVIZIO DI VIGILANZ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6">
            <text:p>202400566</text:p>
          </table:table-cell>
          <table:table-cell office:value-type="float" office:value="202400927">
            <text:p>20240092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3">
            <text:p>2024-07-23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7">
            <text:p>202400567</text:p>
          </table:table-cell>
          <table:table-cell office:value-type="float" office:value="202400933">
            <text:p>20240093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4">
            <text:p>2024-07-24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8">
            <text:p>202400568</text:p>
          </table:table-cell>
          <table:table-cell office:value-type="float" office:value="202401048">
            <text:p>20240104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15">
            <text:p>2024-08-15</text:p>
          </table:table-cell>
          <table:table-cell office:value-type="string" office:string-value="CONFERIMENTO INCARICO DI DIRETTORE DI STRUTTURA COMPLESSA  DI RADIOLOGIA">
            <text:p>CONFERIMENTO INCARICO DI DIRETTORE DI STRUTTURA COMPLESSA  DI RADIOLOG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69">
            <text:p>202400569</text:p>
          </table:table-cell>
          <table:table-cell office:value-type="float" office:value="202400893">
            <text:p>2024008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6">
            <text:p>2024-07-16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0">
            <text:p>202400570</text:p>
          </table:table-cell>
          <table:table-cell office:value-type="float" office:value="202400915">
            <text:p>2024009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7-20">
            <text:p>2024-07-20</text:p>
          </table:table-cell>
          <table:table-cell office:value-type="string" office:string-value="SUBENTRO PARTE PUBBLICA GESTIONE CENTRO DI RIABILITAZIONE">
            <text:p>SUBENTRO PARTE PUBBLICA GESTIONE CENTRO DI RIABILIT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1">
            <text:p>202400571</text:p>
          </table:table-cell>
          <table:table-cell office:value-type="float" office:value="202400887">
            <text:p>20240088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7-13">
            <text:p>2024-07-13</text:p>
          </table:table-cell>
          <table:table-cell office:value-type="string" office:string-value="REVOCA AUTORIZZAZIONE ESERCIZIO E ACCREDITAMENTO ISTITUZIONALE CENTRO SANITARIO">
            <text:p>REVOCA AUTORIZZAZIONE ESERCIZIO E ACCREDITAMENTO ISTITUZIONALE CENTRO SANITAR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2">
            <text:p>202400572</text:p>
          </table:table-cell>
          <table:table-cell office:value-type="float" office:value="202401034">
            <text:p>20240103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11">
            <text:p>2024-08-11</text:p>
          </table:table-cell>
          <table:table-cell office:value-type="string" office:string-value="CHIUSURA ATTIVITA' COMMERCIALE">
            <text:p>CHIUSURA ATTIVITA'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3">
            <text:p>202400573</text:p>
          </table:table-cell>
          <table:table-cell office:value-type="float" office:value="202400971">
            <text:p>20240097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NULLA OSTA AL LAVORO SUBORDINATO">
            <text:p>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4">
            <text:p>202400574</text:p>
          </table:table-cell>
          <table:table-cell office:value-type="float" office:value="202400976">
            <text:p>202400976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NULLA OSTA AL LAVORO SUBORDINATO">
            <text:p>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5">
            <text:p>202400575</text:p>
          </table:table-cell>
          <table:table-cell office:value-type="float" office:value="202400978">
            <text:p>20240097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NULLA OSTA AL LAVORO SUBORDINATO">
            <text:p>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6">
            <text:p>202400576</text:p>
          </table:table-cell>
          <table:table-cell office:value-type="float" office:value="202400979">
            <text:p>20240097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1">
            <text:p>2024-08-01</text:p>
          </table:table-cell>
          <table:table-cell office:value-type="string" office:string-value="NULLA OSTA AL LAVORO SUBORDINATO">
            <text:p>NULLA OSTA AL LAVORO SUBORDIN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7">
            <text:p>202400577</text:p>
          </table:table-cell>
          <table:table-cell office:value-type="float" office:value="202400921">
            <text:p>2024009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8">
            <text:p>202400578</text:p>
          </table:table-cell>
          <table:table-cell office:value-type="float" office:value="202400919">
            <text:p>20240091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2">
            <text:p>2024-07-22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9">
            <text:p>202400579</text:p>
          </table:table-cell>
          <table:table-cell office:value-type="float" office:value="202400850">
            <text:p>20240085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07">
            <text:p>2024-07-07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80">
            <text:p>202400580</text:p>
          </table:table-cell>
          <table:table-cell office:value-type="float" office:value="202400881">
            <text:p>20240088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12">
            <text:p>2024-07-12</text:p>
          </table:table-cell>
          <table:table-cell office:value-type="string" office:string-value="CHIUSURA ATTIVITA' COMMERCIALE">
            <text:p>CHIUSURA ATTIVITA' COMMERCIA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81">
            <text:p>202400581</text:p>
          </table:table-cell>
          <table:table-cell office:value-type="float" office:value="202401014">
            <text:p>20240101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05">
            <text:p>2024-09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REVOCA LICENZA PORTO DI FUCILE">
            <text:p>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20">
            <text:p>202400620</text:p>
          </table:table-cell>
          <table:table-cell office:value-type="float" office:value="202401055">
            <text:p>20240105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20">
            <text:p>2024-08-20</text:p>
          </table:table-cell>
          <table:table-cell office:value-type="string" office:string-value="RILASCIO LICENZA RACCOLTA SCOMMESSE">
            <text:p>RILASCIO LICENZA RACCOLTA SCOMMESS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21">
            <text:p>202400621</text:p>
          </table:table-cell>
          <table:table-cell office:value-type="float" office:value="202400915">
            <text:p>20240091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7-20">
            <text:p>2024-07-20</text:p>
          </table:table-cell>
          <table:table-cell office:value-type="string" office:string-value="SUBENTRO PARTE PUBBLICA GESTIONE CENTRO DI RIABILITAZIONE">
            <text:p>SUBENTRO PARTE PUBBLICA GESTIONE CENTRO DI RIABILIT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22">
            <text:p>202400622</text:p>
          </table:table-cell>
          <table:table-cell office:value-type="float" office:value="202401093">
            <text:p>20240109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INTIMAZIONE DI PAGAMENTO">
            <text:p>INTIMAZIONE DI PAG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23">
            <text:p>202400623</text:p>
          </table:table-cell>
          <table:table-cell office:value-type="float" office:value="202401075">
            <text:p>20240107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REVOCA LICENZA PORTO DI FUCILE">
            <text:p>REVOCA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24">
            <text:p>202400624</text:p>
          </table:table-cell>
          <table:table-cell office:value-type="float" office:value="202401067">
            <text:p>202401067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8-27">
            <text:p>2024-08-27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0">
            <text:p>202400640</text:p>
          </table:table-cell>
          <table:table-cell office:value-type="float" office:value="202400987">
            <text:p>20240098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2">
            <text:p>2024-08-02</text:p>
          </table:table-cell>
          <table:table-cell office:value-type="string" office:string-value="CONFERIMENTO ASSEGNO DI RICERCA">
            <text:p>CONFERIMENTO ASSEGNO DI RICERC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1">
            <text:p>202400641</text:p>
          </table:table-cell>
          <table:table-cell office:value-type="float" office:value="202401105">
            <text:p>20240110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0">
            <text:p>2024-09-10</text:p>
          </table:table-cell>
          <table:table-cell office:value-type="string" office:string-value="RINNOVO LICENZA PORTO DI FUCILE">
            <text:p>RINNOVO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2">
            <text:p>202400642</text:p>
          </table:table-cell>
          <table:table-cell office:value-type="float" office:value="202401104">
            <text:p>20240110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0">
            <text:p>2024-09-10</text:p>
          </table:table-cell>
          <table:table-cell office:value-type="string" office:string-value="RINNOVO LICENZA PORTO DI FUCILE">
            <text:p>RINNOVO LICENZA PORTO DI FUCI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3">
            <text:p>202400643</text:p>
          </table:table-cell>
          <table:table-cell office:value-type="float" office:value="202400407">
            <text:p>20240040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3-29">
            <text:p>2024-03-29</text:p>
          </table:table-cell>
          <table:table-cell office:value-type="string" office:string-value="DIVIETO DI ACCESSO AGLI STADI">
            <text:p>DIVIETO DI ACCESSO AGLI STAD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4">
            <text:p>202400644</text:p>
          </table:table-cell>
          <table:table-cell office:value-type="float" office:value="202401012">
            <text:p>2024010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8-07">
            <text:p>2024-08-07</text:p>
          </table:table-cell>
          <table:table-cell office:value-type="string" office:string-value="OCCUPAZIONE SUOLO PUBBLICO PER ATTIVITÀ COMMERCIALE">
            <text:p>OCCUPAZIONE SUOLO PUBBLICO PER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5">
            <text:p>202400645</text:p>
          </table:table-cell>
          <table:table-cell office:value-type="float" office:value="202401088">
            <text:p>20240108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4">
            <text:p>2024-09-04</text:p>
          </table:table-cell>
          <table:table-cell office:value-type="string" office:string-value="REVOCA AUTORIZZAZIONE PER LA SOMMINISTRAZIONE DI ALIMENTI E BEVANDE">
            <text:p>REVOCA AUTORIZZAZIONE PER LA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46">
            <text:p>202400646</text:p>
          </table:table-cell>
          <table:table-cell office:value-type="float" office:value="202400382">
            <text:p>20240038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3-27">
            <text:p>2024-03-27</text:p>
          </table:table-cell>
          <table:table-cell office:value-type="string" office:string-value="DIVIETO DI ACCESSO AGLI STADI">
            <text:p>DIVIETO DI ACCESSO AGLI STAD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59">
            <text:p>202400659</text:p>
          </table:table-cell>
          <table:table-cell office:value-type="float" office:value="202401156">
            <text:p>20240115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1">
            <text:p>2024-09-21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60">
            <text:p>202400660</text:p>
          </table:table-cell>
          <table:table-cell office:value-type="float" office:value="202401138">
            <text:p>20240113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8">
            <text:p>2024-09-18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61">
            <text:p>202400661</text:p>
          </table:table-cell>
          <table:table-cell office:value-type="float" office:value="202401172">
            <text:p>20240117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25">
            <text:p>2024-09-25</text:p>
          </table:table-cell>
          <table:table-cell office:value-type="string" office:string-value="RIESAME INTERDITTIVA ANTIMAFIA">
            <text:p>RIESAME INTERDITTIVA ANTIMAFI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62">
            <text:p>202400662</text:p>
          </table:table-cell>
          <table:table-cell office:value-type="float" office:value="202401155">
            <text:p>20240115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7">
            <text:p>2024-10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21">
            <text:p>2024-09-21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87">
            <text:p>202400687</text:p>
          </table:table-cell>
          <table:table-cell office:value-type="float" office:value="202401268">
            <text:p>20240126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88">
            <text:p>202400688</text:p>
          </table:table-cell>
          <table:table-cell office:value-type="float" office:value="202401134">
            <text:p>20240113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17">
            <text:p>2024-09-17</text:p>
          </table:table-cell>
          <table:table-cell office:value-type="string" office:string-value="PRESTAZIONI SPECIALISTICHE AMBULATORIALI">
            <text:p>PRESTAZIONI SPECIALISTICHE AMBULATORIA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89">
            <text:p>202400689</text:p>
          </table:table-cell>
          <table:table-cell office:value-type="float" office:value="202401265">
            <text:p>20240126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0">
            <text:p>202400690</text:p>
          </table:table-cell>
          <table:table-cell office:value-type="float" office:value="202401282">
            <text:p>20240128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7">
            <text:p>2024-10-07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1">
            <text:p>202400691</text:p>
          </table:table-cell>
          <table:table-cell office:value-type="float" office:value="202401269">
            <text:p>20240126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3">
            <text:p>2024-10-03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2">
            <text:p>202400692</text:p>
          </table:table-cell>
          <table:table-cell office:value-type="float" office:value="202400887">
            <text:p>20240088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13">
            <text:p>2024-07-13</text:p>
          </table:table-cell>
          <table:table-cell office:value-type="string" office:string-value="REVOCA AUTORIZZAZIONE ESERCIZIO E ACCREDITAMENTO ISTITUZIONALE CENTRO SANITARIO">
            <text:p>REVOCA AUTORIZZAZIONE ESERCIZIO E ACCREDITAMENTO ISTITUZIONALE CENTRO SANITAR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3">
            <text:p>202400693</text:p>
          </table:table-cell>
          <table:table-cell office:value-type="float" office:value="202401284">
            <text:p>20240128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7">
            <text:p>2024-10-07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4">
            <text:p>202400694</text:p>
          </table:table-cell>
          <table:table-cell office:value-type="float" office:value="202401285">
            <text:p>20240128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SOSPENSIONE AUTORIZZAZIONE PER LA SOMMINISTRAZIONE DI ALIMENTI E BEVANDE">
            <text:p>SOSPENSIONE AUTORIZZAZIONE PER LA SOMMINISTRAZIONE DI ALIMENTI E BEVAND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5">
            <text:p>202400695</text:p>
          </table:table-cell>
          <table:table-cell office:value-type="float" office:value="202401365">
            <text:p>20240136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3">
            <text:p>2024-10-23</text:p>
          </table:table-cell>
          <table:table-cell office:value-type="string" office:string-value="SOSPENSIONE PATENTE DI GUIDA">
            <text:p>SOSPENSIONE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6">
            <text:p>202400696</text:p>
          </table:table-cell>
          <table:table-cell office:value-type="float" office:value="202401288">
            <text:p>20240128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8">
            <text:p>2024-10-08</text:p>
          </table:table-cell>
          <table:table-cell office:value-type="string" office:string-value="REVOCA AUTORIZZAZIONE ATTIVITÀ DI NOLEGGIO CON CONDUCENTE">
            <text:p>REVOCA AUTORIZZAZIONE ATTIVITÀ DI NOLEGGIO CON CONDUCENT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7">
            <text:p>202400697</text:p>
          </table:table-cell>
          <table:table-cell office:value-type="float" office:value="202401254">
            <text:p>2024012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1">
            <text:p>2024-10-01</text:p>
          </table:table-cell>
          <table:table-cell office:value-type="string" office:string-value="REVOCA PATENTE DI GUIDA">
            <text:p>REVOCA 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8">
            <text:p>202400698</text:p>
          </table:table-cell>
          <table:table-cell office:value-type="float" office:value="202401102">
            <text:p>20240110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9-10">
            <text:p>2024-09-10</text:p>
          </table:table-cell>
          <table:table-cell office:value-type="string" office:string-value="AMMONIMENTO">
            <text:p>AMMONI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9">
            <text:p>202400699</text:p>
          </table:table-cell>
          <table:table-cell office:value-type="float" office:value="202401292">
            <text:p>2024012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09">
            <text:p>2024-10-09</text:p>
          </table:table-cell>
          <table:table-cell office:value-type="string" office:string-value="AUTORIZZAZIONE E ACCREDITAMENTO CENTRO DIURNO PER SOGGETTI NON AUTOSUFFICIENTI">
            <text:p>AUTORIZZAZIONE E ACCREDITAMENTO CENTRO DIURNO PER SOGGETTI NON AUTOSUFFICIEN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00">
            <text:p>202400700</text:p>
          </table:table-cell>
          <table:table-cell office:value-type="float" office:value="202401304">
            <text:p>20240130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1">
            <text:p>2024-10-11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01">
            <text:p>202400701</text:p>
          </table:table-cell>
          <table:table-cell office:value-type="float" office:value="202401277">
            <text:p>20240127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04">
            <text:p>2024-10-04</text:p>
          </table:table-cell>
          <table:table-cell office:value-type="string" office:string-value="REVOCA AUTORIZZAZIONE GESTIONE RSA">
            <text:p>REVOCA AUTORIZZAZIONE GESTIONE RS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02">
            <text:p>202400702</text:p>
          </table:table-cell>
          <table:table-cell office:value-type="float" office:value="202401086">
            <text:p>20240108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9-03">
            <text:p>2024-09-03</text:p>
          </table:table-cell>
          <table:table-cell office:value-type="string" office:string-value="RILASCIO LICENZA RACCOLTA SCOMMESSE">
            <text:p>RILASCIO LICENZA RACCOLTA SCOMMESS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03">
            <text:p>202400703</text:p>
          </table:table-cell>
          <table:table-cell office:value-type="float" office:value="202401302">
            <text:p>20240130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6">
            <text:p>2024-11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1">
            <text:p>2024-10-11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27">
            <text:p>202400727</text:p>
          </table:table-cell>
          <table:table-cell office:value-type="float" office:value="202401337">
            <text:p>20240133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28">
            <text:p>202400728</text:p>
          </table:table-cell>
          <table:table-cell office:value-type="float" office:value="202401346">
            <text:p>20240134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2">
            <text:p>2024-10-22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29">
            <text:p>202400729</text:p>
          </table:table-cell>
          <table:table-cell office:value-type="float" office:value="202401323">
            <text:p>20240132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18">
            <text:p>2024-10-1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0">
            <text:p>202400730</text:p>
          </table:table-cell>
          <table:table-cell office:value-type="float" office:value="202401331">
            <text:p>20240133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19">
            <text:p>2024-10-19</text:p>
          </table:table-cell>
          <table:table-cell office:value-type="string" office:string-value="PATENTE DI GUIDA">
            <text:p>PATENTE DI GUID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1">
            <text:p>202400731</text:p>
          </table:table-cell>
          <table:table-cell office:value-type="float" office:value="202301321">
            <text:p>20230132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3-12-20">
            <text:p>2023-12-20</text:p>
          </table:table-cell>
          <table:table-cell office:value-type="string" office:string-value="PREVENZIONE COLLABORATIVA EX ART. 94 BIS DLGS N 159/2011">
            <text:p>PREVENZIONE COLLABORATIVA EX ART. 94 BIS DLGS N 159/2011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2">
            <text:p>202400732</text:p>
          </table:table-cell>
          <table:table-cell office:value-type="float" office:value="202401399">
            <text:p>20240139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RIMOZIONE DEHORS">
            <text:p>RIMOZIONE DEHORS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3">
            <text:p>202400733</text:p>
          </table:table-cell>
          <table:table-cell office:value-type="float" office:value="202401412">
            <text:p>20240141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31">
            <text:p>2024-10-31</text:p>
          </table:table-cell>
          <table:table-cell office:value-type="string" office:string-value="DIVIETO PROSECUZIONE ATTIVITA'">
            <text:p>DIVIETO PROSECUZIONE ATTIVITA'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4">
            <text:p>202400734</text:p>
          </table:table-cell>
          <table:table-cell office:value-type="float" office:value="202401352">
            <text:p>20240135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3">
            <text:p>2024-10-23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5">
            <text:p>202400735</text:p>
          </table:table-cell>
          <table:table-cell office:value-type="float" office:value="202401429">
            <text:p>20240142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1-05">
            <text:p>2024-11-05</text:p>
          </table:table-cell>
          <table:table-cell office:value-type="string" office:string-value="DIVIETO PROSECUZIONE ATTIVITA' DI PIZZERIA">
            <text:p>DIVIETO PROSECUZIONE ATTIVITA' DI PIZZE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6">
            <text:p>202400736</text:p>
          </table:table-cell>
          <table:table-cell office:value-type="float" office:value="202401381">
            <text:p>20240138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5">
            <text:p>2024-10-25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7">
            <text:p>202400737</text:p>
          </table:table-cell>
          <table:table-cell office:value-type="float" office:value="202401405">
            <text:p>2024014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8">
            <text:p>202400738</text:p>
          </table:table-cell>
          <table:table-cell office:value-type="float" office:value="202401395">
            <text:p>20240139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9">
            <text:p>2024-10-29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9">
            <text:p>202400739</text:p>
          </table:table-cell>
          <table:table-cell office:value-type="float" office:value="202401389">
            <text:p>20240138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8">
            <text:p>2024-10-28</text:p>
          </table:table-cell>
          <table:table-cell office:value-type="string" office:string-value="PERMESSO DI SOGGIORNO">
            <text:p>PERMESSO DI SOGGIORN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40">
            <text:p>202400740</text:p>
          </table:table-cell>
          <table:table-cell office:value-type="float" office:value="202401407">
            <text:p>20240140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10-30">
            <text:p>2024-10-30</text:p>
          </table:table-cell>
          <table:table-cell office:value-type="string" office:string-value="AFFIDAMENTO SERVIZIO ASSISTENZA DOMICILIARE">
            <text:p>AFFIDAMENTO SERVIZIO ASSISTENZA DOMICILIAR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AUTELARE">
            <text:p>ORDINANZA CAUTELAR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41">
            <text:p>202400741</text:p>
          </table:table-cell>
          <table:table-cell office:value-type="float" office:value="202401334">
            <text:p>20240133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0">
            <text:p>2024-11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10-21">
            <text:p>2024-10-21</text:p>
          </table:table-cell>
          <table:table-cell office:value-type="string" office:string-value="AUTORIZZAZIONE ESERCIZIO ATTIVITA' SANITARIA">
            <text:p>AUTORIZZAZIONE ESERCIZIO ATTIVITA' SANITAR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08">
            <text:p>202400108</text:p>
          </table:table-cell>
          <table:table-cell office:value-type="float" office:value="202001096">
            <text:p>20200109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5">
            <text:p>2024-0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0-10-01">
            <text:p>2020-10-01</text:p>
          </table:table-cell>
          <table:table-cell office:value-type="string" office:string-value="ESECUZIONE GIUDICATO PROC. NR 427/2018">
            <text:p>ESECUZIONE GIUDICATO PROC. NR 427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77">
            <text:p>202400177</text:p>
          </table:table-cell>
          <table:table-cell office:value-type="float" office:value="202300686">
            <text:p>20230068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6">
            <text:p>2024-02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RIMOZIONE OPERE ABUSIVE">
            <text:p>RIMOZIONE OPERE ABUSIV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4">
            <text:p>202400194</text:p>
          </table:table-cell>
          <table:table-cell office:value-type="float" office:value="202001251">
            <text:p>20200125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0-10-26">
            <text:p>2020-10-26</text:p>
          </table:table-cell>
          <table:table-cell office:value-type="string" office:string-value="ESECUZIONE GIUDICATO PROC. NR 275/2017">
            <text:p>ESECUZIONE GIUDICATO PROC. NR 275/2017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5">
            <text:p>202400195</text:p>
          </table:table-cell>
          <table:table-cell office:value-type="float" office:value="202101426">
            <text:p>20210142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1-10-22">
            <text:p>2021-10-22</text:p>
          </table:table-cell>
          <table:table-cell office:value-type="string" office:string-value="SANATORIA EDILIZIA">
            <text:p>SANATORIA EDILIZ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196">
            <text:p>202400196</text:p>
          </table:table-cell>
          <table:table-cell office:value-type="float" office:value="202001249">
            <text:p>20200124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9">
            <text:p>2024-02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0-10-26">
            <text:p>2020-10-26</text:p>
          </table:table-cell>
          <table:table-cell office:value-type="string" office:string-value="ESECUZIONE GIUDICATO PROC. NR 346/2016">
            <text:p>ESECUZIONE GIUDICATO PROC. NR 346/2016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8">
            <text:p>202400208</text:p>
          </table:table-cell>
          <table:table-cell office:value-type="float" office:value="202100112">
            <text:p>202100112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1-22">
            <text:p>2021-01-22</text:p>
          </table:table-cell>
          <table:table-cell office:value-type="string" office:string-value="ONERI CONCESSORI">
            <text:p>ONERI CONCESSOR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209">
            <text:p>202400209</text:p>
          </table:table-cell>
          <table:table-cell office:value-type="float" office:value="202300231">
            <text:p>20230023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2">
            <text:p>2024-02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03-09">
            <text:p>2023-03-0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454">
            <text:p>202400454</text:p>
          </table:table-cell>
          <table:table-cell office:value-type="float" office:value="202101184">
            <text:p>202101184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9">
            <text:p>2024-03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8-05">
            <text:p>2021-08-05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3">
            <text:p>202400503</text:p>
          </table:table-cell>
          <table:table-cell office:value-type="float" office:value="202200953">
            <text:p>20220095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2-08-08">
            <text:p>2022-08-08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4">
            <text:p>202400504</text:p>
          </table:table-cell>
          <table:table-cell office:value-type="float" office:value="202300470">
            <text:p>20230047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3-05-12">
            <text:p>2023-05-12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05">
            <text:p>202400505</text:p>
          </table:table-cell>
          <table:table-cell office:value-type="float" office:value="202200765">
            <text:p>20220076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2">
            <text:p>2024-04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06-29">
            <text:p>2022-06-2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6">
            <text:p>202400556</text:p>
          </table:table-cell>
          <table:table-cell office:value-type="float" office:value="201800891">
            <text:p>20180089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18-07-24">
            <text:p>2018-07-2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7">
            <text:p>202400557</text:p>
          </table:table-cell>
          <table:table-cell office:value-type="float" office:value="201800812">
            <text:p>20180081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18-07-12">
            <text:p>2018-07-1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8">
            <text:p>202400558</text:p>
          </table:table-cell>
          <table:table-cell office:value-type="float" office:value="201800814">
            <text:p>20180081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18-07-12">
            <text:p>2018-07-1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559">
            <text:p>202400559</text:p>
          </table:table-cell>
          <table:table-cell office:value-type="float" office:value="201800859">
            <text:p>20180085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7">
            <text:p>2024-04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18-07-20">
            <text:p>2018-07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8">
            <text:p>202400608</text:p>
          </table:table-cell>
          <table:table-cell office:value-type="float" office:value="202301096">
            <text:p>20230109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REALIZZAZIONE IMPIANTO SPORTIVO">
            <text:p>REALIZZAZIONE IMPIANTO SPORTIV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09">
            <text:p>202400609</text:p>
          </table:table-cell>
          <table:table-cell office:value-type="float" office:value="201801388">
            <text:p>20180138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18-12-06">
            <text:p>2018-12-06</text:p>
          </table:table-cell>
          <table:table-cell office:value-type="string" office:string-value="ESECUZIONE GIUDICATO PROC NR 619/17">
            <text:p>ESECUZIONE GIUDICATO PROC NR 619/17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0">
            <text:p>202400610</text:p>
          </table:table-cell>
          <table:table-cell office:value-type="float" office:value="202000065">
            <text:p>20200006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1-20">
            <text:p>2020-01-20</text:p>
          </table:table-cell>
          <table:table-cell office:value-type="string" office:string-value="ESECUZIONE GIUDICATO PROC NR 369/18">
            <text:p>ESECUZIONE GIUDICATO PROC NR 369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11">
            <text:p>202400611</text:p>
          </table:table-cell>
          <table:table-cell office:value-type="float" office:value="201900696">
            <text:p>20190069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9-05-22">
            <text:p>2019-05-22</text:p>
          </table:table-cell>
          <table:table-cell office:value-type="string" office:string-value="ESECUZIONE GIUDICATO PROC. NR. 440/18">
            <text:p>ESECUZIONE GIUDICATO PROC. NR. 440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635">
            <text:p>202400635</text:p>
          </table:table-cell>
          <table:table-cell office:value-type="float" office:value="202201225">
            <text:p>20220122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30">
            <text:p>2024-04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11-09">
            <text:p>2022-11-0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48">
            <text:p>202400748</text:p>
          </table:table-cell>
          <table:table-cell office:value-type="float" office:value="201901486">
            <text:p>20190148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9-11-21">
            <text:p>2019-11-21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73">
            <text:p>202400773</text:p>
          </table:table-cell>
          <table:table-cell office:value-type="float" office:value="202000555">
            <text:p>20200055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3">
            <text:p>2024-06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06-01">
            <text:p>2020-06-01</text:p>
          </table:table-cell>
          <table:table-cell office:value-type="string" office:string-value="ESECUZIONE GIUDICATO PROC. NR 390/18">
            <text:p>ESECUZIONE GIUDICATO PROC. NR 390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785">
            <text:p>202400785</text:p>
          </table:table-cell>
          <table:table-cell office:value-type="float" office:value="202000513">
            <text:p>20200051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0-05-21">
            <text:p>2020-05-21</text:p>
          </table:table-cell>
          <table:table-cell office:value-type="string" office:string-value="ESECUZIONE GIUDICATO PROC. NR 376/2018">
            <text:p>ESECUZIONE GIUDICATO PROC. NR 376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1">
            <text:p>202400821</text:p>
          </table:table-cell>
          <table:table-cell office:value-type="float" office:value="201900696">
            <text:p>20190069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7">
            <text:p>2024-06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19-05-22">
            <text:p>2019-05-22</text:p>
          </table:table-cell>
          <table:table-cell office:value-type="string" office:string-value="ESECUZIONE GIUDICATO PROC. NR. 440/18">
            <text:p>ESECUZIONE GIUDICATO PROC. NR. 440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27">
            <text:p>202400827</text:p>
          </table:table-cell>
          <table:table-cell office:value-type="float" office:value="202300306">
            <text:p>20230030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8">
            <text:p>2024-06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31">
            <text:p>2023-03-3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895">
            <text:p>202400895</text:p>
          </table:table-cell>
          <table:table-cell office:value-type="float" office:value="202200351">
            <text:p>20220035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5">
            <text:p>2024-07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3-28">
            <text:p>2022-03-28</text:p>
          </table:table-cell>
          <table:table-cell office:value-type="string" office:string-value="INSTALLAZIONE STAZIONE RADIO BASE - IMPATTO PAESAGGISTICO">
            <text:p>INSTALLAZIONE STAZIONE RADIO BASE - IMPATTO PAESAGGIS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51">
            <text:p>202400951</text:p>
          </table:table-cell>
          <table:table-cell office:value-type="float" office:value="201801388">
            <text:p>201801388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18-12-06">
            <text:p>2018-12-06</text:p>
          </table:table-cell>
          <table:table-cell office:value-type="string" office:string-value="ESECUZIONE GIUDICATO PROC NR 619/17">
            <text:p>ESECUZIONE GIUDICATO PROC NR 619/17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52">
            <text:p>202400952</text:p>
          </table:table-cell>
          <table:table-cell office:value-type="float" office:value="202000065">
            <text:p>2020000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0-01-20">
            <text:p>2020-01-20</text:p>
          </table:table-cell>
          <table:table-cell office:value-type="string" office:string-value="ESECUZIONE GIUDICATO PROC NR 369/18">
            <text:p>ESECUZIONE GIUDICATO PROC NR 369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53">
            <text:p>202400953</text:p>
          </table:table-cell>
          <table:table-cell office:value-type="float" office:value="202001332">
            <text:p>20200133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string" office:string-value="N">
            <text:p>N</text:p>
          </table:table-cell>
          <table:table-cell office:value-type="string" office:string-value="2020-11-10">
            <text:p>2020-11-10</text:p>
          </table:table-cell>
          <table:table-cell office:value-type="string" office:string-value="ESECUZIONE GIUDICATO PROC. NR 186/2018">
            <text:p>ESECUZIONE GIUDICATO PROC. NR 186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54">
            <text:p>202400954</text:p>
          </table:table-cell>
          <table:table-cell office:value-type="float" office:value="202101184">
            <text:p>202101184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5">
            <text:p>2024-07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1-08-05">
            <text:p>2021-08-05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66">
            <text:p>202400966</text:p>
          </table:table-cell>
          <table:table-cell office:value-type="float" office:value="202200953">
            <text:p>20220095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08-08">
            <text:p>2022-08-08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0967">
            <text:p>202400967</text:p>
          </table:table-cell>
          <table:table-cell office:value-type="float" office:value="202300502">
            <text:p>202300502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6">
            <text:p>2024-07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5-19">
            <text:p>2023-05-19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29">
            <text:p>202401029</text:p>
          </table:table-cell>
          <table:table-cell office:value-type="float" office:value="202000555">
            <text:p>20200055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6-01">
            <text:p>2020-06-01</text:p>
          </table:table-cell>
          <table:table-cell office:value-type="string" office:string-value="ESECUZIONE GIUDICATO PROC. NR 390/18">
            <text:p>ESECUZIONE GIUDICATO PROC. NR 390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30">
            <text:p>202401030</text:p>
          </table:table-cell>
          <table:table-cell office:value-type="float" office:value="202001003">
            <text:p>2020010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14">
            <text:p>2020-09-14</text:p>
          </table:table-cell>
          <table:table-cell office:value-type="string" office:string-value="ESECUZIONE GIUDICATO PROC. NR 543/2019">
            <text:p>ESECUZIONE GIUDICATO PROC. NR 54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31">
            <text:p>202401031</text:p>
          </table:table-cell>
          <table:table-cell office:value-type="float" office:value="202000983">
            <text:p>20200098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04">
            <text:p>2020-09-04</text:p>
          </table:table-cell>
          <table:table-cell office:value-type="string" office:string-value="ESECUZIONE GIUDICATO PROC. NR. 586/19">
            <text:p>ESECUZIONE GIUDICATO PROC. NR. 586/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32">
            <text:p>202401032</text:p>
          </table:table-cell>
          <table:table-cell office:value-type="float" office:value="202300703">
            <text:p>20230070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07-09">
            <text:p>2023-07-0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33">
            <text:p>202401033</text:p>
          </table:table-cell>
          <table:table-cell office:value-type="float" office:value="202000999">
            <text:p>20200099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14">
            <text:p>2020-09-14</text:p>
          </table:table-cell>
          <table:table-cell office:value-type="string" office:string-value="ESECUZIONE GIUDICATO PROC. NR 573/2019">
            <text:p>ESECUZIONE GIUDICATO PROC. NR 57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34">
            <text:p>202401034</text:p>
          </table:table-cell>
          <table:table-cell office:value-type="float" office:value="202001035">
            <text:p>202001035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0-09-22">
            <text:p>2020-09-22</text:p>
          </table:table-cell>
          <table:table-cell office:value-type="string" office:string-value="ESECUZIONE GIUDICATO PROC. NR 597/2019">
            <text:p>ESECUZIONE GIUDICATO PROC. NR 597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35">
            <text:p>202401035</text:p>
          </table:table-cell>
          <table:table-cell office:value-type="float" office:value="202201131">
            <text:p>20220113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6">
            <text:p>2024-09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10-14">
            <text:p>2022-10-14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59">
            <text:p>202401059</text:p>
          </table:table-cell>
          <table:table-cell office:value-type="float" office:value="202300113">
            <text:p>20230011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8">
            <text:p>2024-10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2-02">
            <text:p>2023-02-02</text:p>
          </table:table-cell>
          <table:table-cell office:value-type="string" office:string-value="AUTORIZZAZIONE PAESAGGISTICA">
            <text:p>AUTORIZZAZIONE PAESAGGISTIC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86">
            <text:p>202401086</text:p>
          </table:table-cell>
          <table:table-cell office:value-type="float" office:value="202001515">
            <text:p>20200151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AMMISSIBILE">
            <text:p>INAMMISSIBILE</text:p>
          </table:table-cell>
          <table:table-cell office:value-type="string" office:string-value="D">
            <text:p>D</text:p>
          </table:table-cell>
          <table:table-cell office:value-type="string" office:string-value="2020-12-14">
            <text:p>2020-12-14</text:p>
          </table:table-cell>
          <table:table-cell office:value-type="string" office:string-value="ESECUZIONE GIUDICATO PROC. NR 554/2015">
            <text:p>ESECUZIONE GIUDICATO PROC. NR 554/2015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087">
            <text:p>202401087</text:p>
          </table:table-cell>
          <table:table-cell office:value-type="float" office:value="202200296">
            <text:p>20220029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1">
            <text:p>2024-10-1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3-16">
            <text:p>2022-03-16</text:p>
          </table:table-cell>
          <table:table-cell office:value-type="string" office:string-value="ANNULLAMENTO SCIA">
            <text:p>ANNULLAMENTO 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20">
            <text:p>202401120</text:p>
          </table:table-cell>
          <table:table-cell office:value-type="float" office:value="202200465">
            <text:p>20220046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2-04-20">
            <text:p>2022-04-20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34">
            <text:p>202401134</text:p>
          </table:table-cell>
          <table:table-cell office:value-type="float" office:value="202300703">
            <text:p>20230070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23-07-09">
            <text:p>2023-07-0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35">
            <text:p>202401135</text:p>
          </table:table-cell>
          <table:table-cell office:value-type="float" office:value="202300397">
            <text:p>20230039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4-26">
            <text:p>2023-04-26</text:p>
          </table:table-cell>
          <table:table-cell office:value-type="string" office:string-value="DEMOLIZIONE">
            <text:p>DEMOLI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43">
            <text:p>202401143</text:p>
          </table:table-cell>
          <table:table-cell office:value-type="float" office:value="201800814">
            <text:p>20180081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8-07-12">
            <text:p>2018-07-1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49">
            <text:p>202401149</text:p>
          </table:table-cell>
          <table:table-cell office:value-type="float" office:value="201901467">
            <text:p>20190146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0">
            <text:p>2019-11-20</text:p>
          </table:table-cell>
          <table:table-cell office:value-type="string" office:string-value="ESECUZIONE GIUDICATO PROC NR 281/12">
            <text:p>ESECUZIONE GIUDICATO PROC NR 281/12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54">
            <text:p>202401154</text:p>
          </table:table-cell>
          <table:table-cell office:value-type="float" office:value="201800891">
            <text:p>20180089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8-07-24">
            <text:p>2018-07-2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55">
            <text:p>202401155</text:p>
          </table:table-cell>
          <table:table-cell office:value-type="float" office:value="202001453">
            <text:p>20200145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0-11-29">
            <text:p>2020-11-29</text:p>
          </table:table-cell>
          <table:table-cell office:value-type="string" office:string-value="ESECUZIONE GIUDICATO PROC. NR. 566/19">
            <text:p>ESECUZIONE GIUDICATO PROC. NR. 566/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56">
            <text:p>202401156</text:p>
          </table:table-cell>
          <table:table-cell office:value-type="float" office:value="202001585">
            <text:p>20200158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0-12-23">
            <text:p>2020-12-23</text:p>
          </table:table-cell>
          <table:table-cell office:value-type="string" office:string-value="ESECUZIONE GIUDICATO PROC. NR. 70/20">
            <text:p>ESECUZIONE GIUDICATO PROC. NR. 70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58">
            <text:p>202401158</text:p>
          </table:table-cell>
          <table:table-cell office:value-type="float" office:value="201800812">
            <text:p>201800812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8-07-12">
            <text:p>2018-07-1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59">
            <text:p>202401159</text:p>
          </table:table-cell>
          <table:table-cell office:value-type="float" office:value="201800859">
            <text:p>20180085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8-07-20">
            <text:p>2018-07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60">
            <text:p>202401160</text:p>
          </table:table-cell>
          <table:table-cell office:value-type="float" office:value="201901455">
            <text:p>20190145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19">
            <text:p>2019-11-19</text:p>
          </table:table-cell>
          <table:table-cell office:value-type="string" office:string-value="ESECUZIONE GIUDICATO PROC NR 571/11">
            <text:p>ESECUZIONE GIUDICATO PROC NR 571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161">
            <text:p>202401161</text:p>
          </table:table-cell>
          <table:table-cell office:value-type="float" office:value="201901465">
            <text:p>201901465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0">
            <text:p>2019-11-20</text:p>
          </table:table-cell>
          <table:table-cell office:value-type="string" office:string-value="ESECUZIONE GIUDICATO PROC NR 28/10">
            <text:p>ESECUZIONE GIUDICATO PROC NR 28/1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1">
            <text:p>202401201</text:p>
          </table:table-cell>
          <table:table-cell office:value-type="float" office:value="201901492">
            <text:p>20190149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1">
            <text:p>2019-11-21</text:p>
          </table:table-cell>
          <table:table-cell office:value-type="string" office:string-value="ESECUZIONE GIUDICATO PROC NR 1321/11">
            <text:p>ESECUZIONE GIUDICATO PROC NR 1321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2">
            <text:p>202401202</text:p>
          </table:table-cell>
          <table:table-cell office:value-type="float" office:value="201901493">
            <text:p>20190149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1">
            <text:p>2019-11-21</text:p>
          </table:table-cell>
          <table:table-cell office:value-type="string" office:string-value="ESECUZIONE GIUDICATO PROC NR 1122/10">
            <text:p>ESECUZIONE GIUDICATO PROC NR 1122/1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3">
            <text:p>202401203</text:p>
          </table:table-cell>
          <table:table-cell office:value-type="float" office:value="201901489">
            <text:p>20190148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1">
            <text:p>2019-11-21</text:p>
          </table:table-cell>
          <table:table-cell office:value-type="string" office:string-value="ESECUZIONE GIUDICATO PROC NR333/11">
            <text:p>ESECUZIONE GIUDICATO PROC NR333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4">
            <text:p>202401204</text:p>
          </table:table-cell>
          <table:table-cell office:value-type="float" office:value="201901491">
            <text:p>20190149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1">
            <text:p>2019-11-21</text:p>
          </table:table-cell>
          <table:table-cell office:value-type="string" office:string-value="ESECUZIONE GIUDICATO PROC NR 336/11">
            <text:p>ESECUZIONE GIUDICATO PROC NR 336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5">
            <text:p>202401205</text:p>
          </table:table-cell>
          <table:table-cell office:value-type="float" office:value="201901453">
            <text:p>20190145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19">
            <text:p>2019-11-19</text:p>
          </table:table-cell>
          <table:table-cell office:value-type="string" office:string-value="ESECUZIONE GIUDICATO PROC NR 950/10">
            <text:p>ESECUZIONE GIUDICATO PROC NR 950/1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6">
            <text:p>202401206</text:p>
          </table:table-cell>
          <table:table-cell office:value-type="float" office:value="201901490">
            <text:p>20190149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1">
            <text:p>2019-11-21</text:p>
          </table:table-cell>
          <table:table-cell office:value-type="string" office:string-value="ESECUZIONE GIUDICATO PROC NR 1989/11">
            <text:p>ESECUZIONE GIUDICATO PROC NR 1989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7">
            <text:p>202401207</text:p>
          </table:table-cell>
          <table:table-cell office:value-type="float" office:value="202101478">
            <text:p>20210147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4">
            <text:p>2024-11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11-02">
            <text:p>2021-11-02</text:p>
          </table:table-cell>
          <table:table-cell office:value-type="string" office:string-value="ONERI DI URBANIZZAZIONE">
            <text:p>ONERI DI URBANIZZ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09">
            <text:p>202401209</text:p>
          </table:table-cell>
          <table:table-cell office:value-type="float" office:value="201901458">
            <text:p>20190145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19">
            <text:p>2019-11-19</text:p>
          </table:table-cell>
          <table:table-cell office:value-type="string" office:string-value="ESECUZIONE GIUDICATO PROC NR 1435/10">
            <text:p>ESECUZIONE GIUDICATO PROC NR 1435/10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10">
            <text:p>202401210</text:p>
          </table:table-cell>
          <table:table-cell office:value-type="float" office:value="201901463">
            <text:p>20190146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19-11-20">
            <text:p>2019-11-20</text:p>
          </table:table-cell>
          <table:table-cell office:value-type="string" office:string-value="ESECUZIONE GIUDICATO PROC NR 1987/11">
            <text:p>ESECUZIONE GIUDICATO PROC NR 1987/11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11">
            <text:p>202401211</text:p>
          </table:table-cell>
          <table:table-cell office:value-type="float" office:value="202000513">
            <text:p>202000513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5">
            <text:p>2024-11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0-05-21">
            <text:p>2020-05-21</text:p>
          </table:table-cell>
          <table:table-cell office:value-type="string" office:string-value="ESECUZIONE GIUDICATO PROC. NR 376/2018">
            <text:p>ESECUZIONE GIUDICATO PROC. NR 376/20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16">
            <text:p>202401216</text:p>
          </table:table-cell>
          <table:table-cell office:value-type="float" office:value="202201325">
            <text:p>20220132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11-29">
            <text:p>2022-11-2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17">
            <text:p>202401217</text:p>
          </table:table-cell>
          <table:table-cell office:value-type="float" office:value="201900696">
            <text:p>20190069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19-05-22">
            <text:p>2019-05-22</text:p>
          </table:table-cell>
          <table:table-cell office:value-type="string" office:string-value="ESECUZIONE GIUDICATO PROC. NR. 440/18">
            <text:p>ESECUZIONE GIUDICATO PROC. NR. 440/18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18">
            <text:p>202401218</text:p>
          </table:table-cell>
          <table:table-cell office:value-type="float" office:value="202201324">
            <text:p>20220132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11-29">
            <text:p>2022-11-2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19">
            <text:p>202401219</text:p>
          </table:table-cell>
          <table:table-cell office:value-type="float" office:value="202201328">
            <text:p>20220132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11-29">
            <text:p>2022-11-29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35">
            <text:p>202401235</text:p>
          </table:table-cell>
          <table:table-cell office:value-type="float" office:value="202000877">
            <text:p>20200087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0-07-30">
            <text:p>2020-07-30</text:p>
          </table:table-cell>
          <table:table-cell office:value-type="string" office:string-value="ESECUZIONE GIUDICATO PROC. NR 1650/2015">
            <text:p>ESECUZIONE GIUDICATO PROC. NR 1650/2015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78">
            <text:p>202401278</text:p>
          </table:table-cell>
          <table:table-cell office:value-type="float" office:value="202001554">
            <text:p>2020015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21">
            <text:p>2020-12-21</text:p>
          </table:table-cell>
          <table:table-cell office:value-type="string" office:string-value="ESECUZIONE GIUDICATO PROC. NR. 76/20">
            <text:p>ESECUZIONE GIUDICATO PROC. NR. 76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81">
            <text:p>202401281</text:p>
          </table:table-cell>
          <table:table-cell office:value-type="float" office:value="202001566">
            <text:p>20200156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22">
            <text:p>2020-12-22</text:p>
          </table:table-cell>
          <table:table-cell office:value-type="string" office:string-value="ESECUZIONE GIUDICATO PROC. NR. 615/16">
            <text:p>ESECUZIONE GIUDICATO PROC. NR. 615/16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82">
            <text:p>202401282</text:p>
          </table:table-cell>
          <table:table-cell office:value-type="float" office:value="202100610">
            <text:p>20210061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1-04-19">
            <text:p>2021-04-19</text:p>
          </table:table-cell>
          <table:table-cell office:value-type="string" office:string-value="ESECUZIONE GIUDICATO PROC. NR 377/2019">
            <text:p>ESECUZIONE GIUDICATO PROC. NR 377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85">
            <text:p>202401285</text:p>
          </table:table-cell>
          <table:table-cell office:value-type="float" office:value="202001551">
            <text:p>20200155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20">
            <text:p>2020-12-20</text:p>
          </table:table-cell>
          <table:table-cell office:value-type="string" office:string-value="ESECUZIONE GIUDICATO PROC. NR. 617/19">
            <text:p>ESECUZIONE GIUDICATO PROC. NR. 617/19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87">
            <text:p>202401287</text:p>
          </table:table-cell>
          <table:table-cell office:value-type="float" office:value="202001546">
            <text:p>202001546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2">
            <text:p>2024-1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18">
            <text:p>2020-12-18</text:p>
          </table:table-cell>
          <table:table-cell office:value-type="string" office:string-value="ESECUZIONE GIUDICATO PROC. NR. 39/20">
            <text:p>ESECUZIONE GIUDICATO PROC. NR. 39/20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291">
            <text:p>202401291</text:p>
          </table:table-cell>
          <table:table-cell office:value-type="float" office:value="202100902">
            <text:p>202100902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5">
            <text:p>2024-11-2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6-11">
            <text:p>2021-06-11</text:p>
          </table:table-cell>
          <table:table-cell office:value-type="string" office:string-value="ESECUZIONE GIUDICATO PROC. NR 713/2019">
            <text:p>ESECUZIONE GIUDICATO PROC. NR 713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302">
            <text:p>202401302</text:p>
          </table:table-cell>
          <table:table-cell office:value-type="float" office:value="202001529">
            <text:p>20200152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16">
            <text:p>2020-12-16</text:p>
          </table:table-cell>
          <table:table-cell office:value-type="string" office:string-value="ESECUZIONE GIUDICATO PROC. NR 680/2019">
            <text:p>ESECUZIONE GIUDICATO PROC. NR 680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304">
            <text:p>202401304</text:p>
          </table:table-cell>
          <table:table-cell office:value-type="float" office:value="202001519">
            <text:p>202001519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15">
            <text:p>2020-12-15</text:p>
          </table:table-cell>
          <table:table-cell office:value-type="string" office:string-value="ESECUZIONE GIUDICATO PROC. NR 749/2019">
            <text:p>ESECUZIONE GIUDICATO PROC. NR 749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307">
            <text:p>202401307</text:p>
          </table:table-cell>
          <table:table-cell office:value-type="float" office:value="202001537">
            <text:p>20200153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0-12-17">
            <text:p>2020-12-17</text:p>
          </table:table-cell>
          <table:table-cell office:value-type="string" office:string-value="ESECUZIONE GIUDICATO PROC. NR 634/2019">
            <text:p>ESECUZIONE GIUDICATO PROC. NR 634/2019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308">
            <text:p>202401308</text:p>
          </table:table-cell>
          <table:table-cell office:value-type="float" office:value="202300905">
            <text:p>20230090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1">
            <text:p>2023-09-11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309">
            <text:p>202401309</text:p>
          </table:table-cell>
          <table:table-cell office:value-type="float" office:value="202300290">
            <text:p>202300290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3-28">
            <text:p>2023-03-28</text:p>
          </table:table-cell>
          <table:table-cell office:value-type="string" office:string-value="SCIA">
            <text:p>SC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401315">
            <text:p>202401315</text:p>
          </table:table-cell>
          <table:table-cell office:value-type="float" office:value="202300367">
            <text:p>202300367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8">
            <text:p>2024-11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3-04-18">
            <text:p>2023-04-18</text:p>
          </table:table-cell>
          <table:table-cell office:value-type="string" office:string-value="REALIZZAZIONE STABILIMENTO BALNEARE">
            <text:p>REALIZZAZIONE STABILIMENTO BALNE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3">
            <text:p>202400003</text:p>
          </table:table-cell>
          <table:table-cell office:value-type="float" office:value="202300890">
            <text:p>20230089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04">
            <text:p>2023-09-04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04">
            <text:p>202400004</text:p>
          </table:table-cell>
          <table:table-cell office:value-type="float" office:value="202300479">
            <text:p>20230047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5-15">
            <text:p>2023-05-15</text:p>
          </table:table-cell>
          <table:table-cell office:value-type="string" office:string-value="AFFIDAMENTO SERVIZIO E TRASPORTO RSU">
            <text:p>AFFIDAMENTO SERVIZIO E TRASPORTO RSU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1">
            <text:p>202400011</text:p>
          </table:table-cell>
          <table:table-cell office:value-type="float" office:value="202300763">
            <text:p>20230076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7-20">
            <text:p>2023-07-20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2">
            <text:p>202400012</text:p>
          </table:table-cell>
          <table:table-cell office:value-type="float" office:value="202100308">
            <text:p>202100308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VERIFICATORE">
            <text:p>NOMINA VERIFICATORE</text:p>
          </table:table-cell>
          <table:table-cell office:value-type="string" office:string-value="N">
            <text:p>N</text:p>
          </table:table-cell>
          <table:table-cell office:value-type="string" office:string-value="2021-02-25">
            <text:p>2021-02-25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3">
            <text:p>202400013</text:p>
          </table:table-cell>
          <table:table-cell office:value-type="float" office:value="202300840">
            <text:p>20230084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8-04">
            <text:p>2023-08-04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14">
            <text:p>202400014</text:p>
          </table:table-cell>
          <table:table-cell office:value-type="float" office:value="202300971">
            <text:p>20230097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2">
            <text:p>2024-01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0-06">
            <text:p>2023-10-06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22">
            <text:p>202400022</text:p>
          </table:table-cell>
          <table:table-cell office:value-type="float" office:value="202300845">
            <text:p>20230084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5">
            <text:p>2024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8-07">
            <text:p>2023-08-07</text:p>
          </table:table-cell>
          <table:table-cell office:value-type="string" office:string-value="AFFIDAMENTO SERVIZIO DI RACCOLTA E TRASPORTO DEI RIFIUTI SOLIDI URBANI">
            <text:p>AFFIDAMENTO SERVIZIO DI RACCOLTA E TRASPORTO DEI RIFIUTI SOLIDI URBAN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2">
            <text:p>202400052</text:p>
          </table:table-cell>
          <table:table-cell office:value-type="float" office:value="202300827">
            <text:p>20230082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03">
            <text:p>2023-08-03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53">
            <text:p>202400053</text:p>
          </table:table-cell>
          <table:table-cell office:value-type="float" office:value="202300780">
            <text:p>202300780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7-26">
            <text:p>2023-07-2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0">
            <text:p>202400080</text:p>
          </table:table-cell>
          <table:table-cell office:value-type="float" office:value="202300881">
            <text:p>20230088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9">
            <text:p>2024-01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8-29">
            <text:p>2023-08-29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89">
            <text:p>202400089</text:p>
          </table:table-cell>
          <table:table-cell office:value-type="float" office:value="202200214">
            <text:p>20220021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2-25">
            <text:p>2022-02-2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8">
            <text:p>202400098</text:p>
          </table:table-cell>
          <table:table-cell office:value-type="float" office:value="201800847">
            <text:p>20180084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8-07-19">
            <text:p>2018-07-19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8">
            <text:p>202400098</text:p>
          </table:table-cell>
          <table:table-cell office:value-type="float" office:value="202100673">
            <text:p>20210067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4-30">
            <text:p>2021-04-30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099">
            <text:p>202400099</text:p>
          </table:table-cell>
          <table:table-cell office:value-type="float" office:value="202300929">
            <text:p>202300929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REVOCA BENEFICIO DEL SOSTEGNO DIDATTICO">
            <text:p>REVOCA BENEFICIO DEL SOSTEGNO DIDAT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37">
            <text:p>202400137</text:p>
          </table:table-cell>
          <table:table-cell office:value-type="float" office:value="202300996">
            <text:p>202300996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9">
            <text:p>2024-01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AFFIDAMENTO SERVIZIO DI PULIZIA">
            <text:p>AFFIDAMENTO SERVIZIO DI PULI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4">
            <text:p>202400154</text:p>
          </table:table-cell>
          <table:table-cell office:value-type="float" office:value="202400016">
            <text:p>20240001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08">
            <text:p>2024-01-08</text:p>
          </table:table-cell>
          <table:table-cell office:value-type="string" office:string-value="INIDONEITÀ ALL'INCORPORAMENTO QUALE AVIERE VFI">
            <text:p>INIDONEITÀ ALL'INCORPORAMENTO QUALE AVIERE VF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6">
            <text:p>202400156</text:p>
          </table:table-cell>
          <table:table-cell office:value-type="float" office:value="202001508">
            <text:p>20200150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CONVOCAZIONE EX ART. 73 CO.3 C.P.A.">
            <text:p>RICONVOCAZIONE EX ART. 73 CO.3 C.P.A.</text:p>
          </table:table-cell>
          <table:table-cell office:value-type="string" office:string-value="N">
            <text:p>N</text:p>
          </table:table-cell>
          <table:table-cell office:value-type="string" office:string-value="2020-12-14">
            <text:p>2020-12-14</text:p>
          </table:table-cell>
          <table:table-cell office:value-type="string" office:string-value="PIANO DI ZONIZZAZIONE ACUSTICA">
            <text:p>PIANO DI ZONIZZAZIONE ACUSTIC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7">
            <text:p>202400157</text:p>
          </table:table-cell>
          <table:table-cell office:value-type="float" office:value="202300690">
            <text:p>20230069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2">
            <text:p>2024-02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RICALCOLO TFS">
            <text:p>RICALCOLO TFS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59">
            <text:p>202400159</text:p>
          </table:table-cell>
          <table:table-cell office:value-type="float" office:value="202300889">
            <text:p>20230088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04">
            <text:p>2023-09-04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0">
            <text:p>202400160</text:p>
          </table:table-cell>
          <table:table-cell office:value-type="float" office:value="202300886">
            <text:p>20230088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8-31">
            <text:p>2023-08-31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1">
            <text:p>202400161</text:p>
          </table:table-cell>
          <table:table-cell office:value-type="float" office:value="202300891">
            <text:p>202300891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04">
            <text:p>2023-09-04</text:p>
          </table:table-cell>
          <table:table-cell office:value-type="string" office:string-value="ESAME DI STATO">
            <text:p>ESAME DI STAT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162">
            <text:p>202400162</text:p>
          </table:table-cell>
          <table:table-cell office:value-type="float" office:value="202300119">
            <text:p>20230011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5">
            <text:p>2024-02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2-03">
            <text:p>2023-02-0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2">
            <text:p>202400232</text:p>
          </table:table-cell>
          <table:table-cell office:value-type="float" office:value="202300737">
            <text:p>20230073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7-14">
            <text:p>2023-07-14</text:p>
          </table:table-cell>
          <table:table-cell office:value-type="string" office:string-value="AFFIDAMENTO SERVIZIO DI VERIFICA, CONTROLLO E MANUTENZIONE DEGLI IMPIANTI TERMICI">
            <text:p>AFFIDAMENTO SERVIZIO DI VERIFICA, CONTROLLO E MANUTENZIONE DEGLI IMPIANTI TERMIC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33">
            <text:p>202400233</text:p>
          </table:table-cell>
          <table:table-cell office:value-type="float" office:value="202300938">
            <text:p>20230093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3">
            <text:p>2024-02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0">
            <text:p>202400250</text:p>
          </table:table-cell>
          <table:table-cell office:value-type="float" office:value="202300560">
            <text:p>20230056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07">
            <text:p>2023-06-07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51">
            <text:p>202400251</text:p>
          </table:table-cell>
          <table:table-cell office:value-type="float" office:value="202300929">
            <text:p>20230092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9">
            <text:p>2024-02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19">
            <text:p>2023-09-19</text:p>
          </table:table-cell>
          <table:table-cell office:value-type="string" office:string-value="REVOCA BENEFICIO DEL SOSTEGNO DIDATTICO">
            <text:p>REVOCA BENEFICIO DEL SOSTEGNO DIDATT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4">
            <text:p>202400264</text:p>
          </table:table-cell>
          <table:table-cell office:value-type="float" office:value="202300890">
            <text:p>202300890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04">
            <text:p>2023-09-04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68">
            <text:p>202400268</text:p>
          </table:table-cell>
          <table:table-cell office:value-type="float" office:value="202300985">
            <text:p>202300985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1">
            <text:p>2024-02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10">
            <text:p>2023-10-10</text:p>
          </table:table-cell>
          <table:table-cell office:value-type="string" office:string-value="ACCESSO AI DOCUMENTI">
            <text:p>ACCESSO AI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7">
            <text:p>202400287</text:p>
          </table:table-cell>
          <table:table-cell office:value-type="float" office:value="202301109">
            <text:p>202301109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3-11-07">
            <text:p>2023-11-07</text:p>
          </table:table-cell>
          <table:table-cell office:value-type="string" office:string-value="AGGIUDICAZIONE SERVIZIO TRASPORTO SCOLASTICO">
            <text:p>AGGIUDICAZIONE SERVIZIO TRASPORTO SCOLASTIC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288">
            <text:p>202400288</text:p>
          </table:table-cell>
          <table:table-cell office:value-type="float" office:value="202300287">
            <text:p>202300287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6">
            <text:p>2024-02-26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3-28">
            <text:p>2023-03-28</text:p>
          </table:table-cell>
          <table:table-cell office:value-type="string" office:string-value="TRASFERIMENTO DI ATENEO">
            <text:p>TRASFERIMENTO DI ATENE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06">
            <text:p>202400306</text:p>
          </table:table-cell>
          <table:table-cell office:value-type="float" office:value="202400126">
            <text:p>20240012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1">
            <text:p>2024-03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2-06">
            <text:p>2024-02-06</text:p>
          </table:table-cell>
          <table:table-cell office:value-type="string" office:string-value="AFFIDAMENTO INCARICO DI PROGETTAZIONE  E DIREZIONE DEI LAVORI PER LA REALIZZAZIONE DI UN  ASILO NIDO COMUNALE">
            <text:p>AFFIDAMENTO INCARICO DI PROGETTAZIONE  E DIREZIONE DEI LAVORI PER LA REALIZZAZIONE DI UN  ASILO NIDO COMUN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3">
            <text:p>202400323</text:p>
          </table:table-cell>
          <table:table-cell office:value-type="float" office:value="202301072">
            <text:p>20230107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0-31">
            <text:p>2023-10-3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24">
            <text:p>202400324</text:p>
          </table:table-cell>
          <table:table-cell office:value-type="float" office:value="202100308">
            <text:p>20210030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5">
            <text:p>2024-03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2-25">
            <text:p>2021-02-25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37">
            <text:p>202400337</text:p>
          </table:table-cell>
          <table:table-cell office:value-type="float" office:value="202301060">
            <text:p>20230106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1">
            <text:p>2024-03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0-26">
            <text:p>2023-10-2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67">
            <text:p>202400367</text:p>
          </table:table-cell>
          <table:table-cell office:value-type="float" office:value="202200497">
            <text:p>20220049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2-04-29">
            <text:p>2022-04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1">
            <text:p>202400381</text:p>
          </table:table-cell>
          <table:table-cell office:value-type="float" office:value="202301095">
            <text:p>202301095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6">
            <text:p>2023-11-06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2">
            <text:p>202400382</text:p>
          </table:table-cell>
          <table:table-cell office:value-type="float" office:value="202101350">
            <text:p>20210135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10-06">
            <text:p>2021-10-06</text:p>
          </table:table-cell>
          <table:table-cell office:value-type="string" office:string-value="APPROVAZIONE RENDICONTO ESERCIZIO 2020">
            <text:p>APPROVAZIONE RENDICONTO ESERCIZIO 2020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89">
            <text:p>202400389</text:p>
          </table:table-cell>
          <table:table-cell office:value-type="float" office:value="202201253">
            <text:p>20220125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11-14">
            <text:p>2022-11-14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2">
            <text:p>202400392</text:p>
          </table:table-cell>
          <table:table-cell office:value-type="float" office:value="202300996">
            <text:p>20230099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5">
            <text:p>2024-03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0-13">
            <text:p>2023-10-13</text:p>
          </table:table-cell>
          <table:table-cell office:value-type="string" office:string-value="AFFIDAMENTO SERVIZIO DI PULIZIA">
            <text:p>AFFIDAMENTO SERVIZIO DI PULIZI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5">
            <text:p>202400395</text:p>
          </table:table-cell>
          <table:table-cell office:value-type="float" office:value="202301152">
            <text:p>20230115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16">
            <text:p>2023-11-1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396">
            <text:p>202400396</text:p>
          </table:table-cell>
          <table:table-cell office:value-type="float" office:value="202300119">
            <text:p>20230011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0">
            <text:p>2024-03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MINA COMMISSARIO AD ACTA">
            <text:p>NOMINA COMMISSARIO AD ACTA</text:p>
          </table:table-cell>
          <table:table-cell office:value-type="string" office:string-value="D">
            <text:p>D</text:p>
          </table:table-cell>
          <table:table-cell office:value-type="string" office:string-value="2023-02-03">
            <text:p>2023-02-03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2">
            <text:p>202400412</text:p>
          </table:table-cell>
          <table:table-cell office:value-type="float" office:value="202301081">
            <text:p>202301081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1-02">
            <text:p>2023-11-02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15">
            <text:p>202400415</text:p>
          </table:table-cell>
          <table:table-cell office:value-type="float" office:value="202300548">
            <text:p>20230054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40">
            <text:p>202400440</text:p>
          </table:table-cell>
          <table:table-cell office:value-type="float" office:value="202400033">
            <text:p>202400033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6">
            <text:p>2024-03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string" office:string-value="D">
            <text:p>D</text:p>
          </table:table-cell>
          <table:table-cell office:value-type="string" office:string-value="2024-01-12">
            <text:p>2024-01-12</text:p>
          </table:table-cell>
          <table:table-cell office:value-type="string" office:string-value="AFFIDAMENTO SERVIZIO RIPRISTINO CONDIZIONI DI SICUREZZA STRADALE">
            <text:p>AFFIDAMENTO SERVIZIO RIPRISTINO CONDIZIONI DI SICUREZZA STRAD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81">
            <text:p>202400481</text:p>
          </table:table-cell>
          <table:table-cell office:value-type="float" office:value="202301159">
            <text:p>20230115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0">
            <text:p>2023-11-20</text:p>
          </table:table-cell>
          <table:table-cell office:value-type="string" office:string-value="ACCESSO AI DOCUMENTI">
            <text:p>ACCESSO AI DOCUMEN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82">
            <text:p>202400482</text:p>
          </table:table-cell>
          <table:table-cell office:value-type="float" office:value="202300616">
            <text:p>202300616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8">
            <text:p>2024-04-0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20">
            <text:p>2023-06-20</text:p>
          </table:table-cell>
          <table:table-cell office:value-type="string" office:string-value="AFFIDAMENTO SERVIZIO GESTIONE ASILO NIDO">
            <text:p>AFFIDAMENTO SERVIZIO GESTIONE ASILO NID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493">
            <text:p>202400493</text:p>
          </table:table-cell>
          <table:table-cell office:value-type="float" office:value="202300889">
            <text:p>20230088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04">
            <text:p>2023-09-04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38">
            <text:p>202400538</text:p>
          </table:table-cell>
          <table:table-cell office:value-type="float" office:value="202400285">
            <text:p>20240028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DETERMINAZIONE TARIFFA DI CONFERIMENTO RIFIUTI">
            <text:p>DETERMINAZIONE TARIFFA DI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39">
            <text:p>202400539</text:p>
          </table:table-cell>
          <table:table-cell office:value-type="float" office:value="202400287">
            <text:p>20240028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12">
            <text:p>2024-03-12</text:p>
          </table:table-cell>
          <table:table-cell office:value-type="string" office:string-value="DETERMINAZIONE TARIFFA DI CONFERIMENTO RIFIUTI">
            <text:p>DETERMINAZIONE TARIFFA DI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0">
            <text:p>202400540</text:p>
          </table:table-cell>
          <table:table-cell office:value-type="float" office:value="202400338">
            <text:p>20240033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2">
            <text:p>2024-03-22</text:p>
          </table:table-cell>
          <table:table-cell office:value-type="string" office:string-value="CONCORSO GIUDICE DI PACE">
            <text:p>CONCORSO GIUDICE DI PAC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1">
            <text:p>202400541</text:p>
          </table:table-cell>
          <table:table-cell office:value-type="float" office:value="202400339">
            <text:p>20240033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2">
            <text:p>2024-03-22</text:p>
          </table:table-cell>
          <table:table-cell office:value-type="string" office:string-value="DETERMINAZIONE TARIFFA DI CONFERIMENTO RIFIUTI">
            <text:p>DETERMINAZIONE TARIFFA DI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2">
            <text:p>202400542</text:p>
          </table:table-cell>
          <table:table-cell office:value-type="float" office:value="202100768">
            <text:p>20210076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5-18">
            <text:p>2021-05-18</text:p>
          </table:table-cell>
          <table:table-cell office:value-type="string" office:string-value="STIMA DEL VALORE VENALE DELLE AREE FABBRICABILI">
            <text:p>STIMA DEL VALORE VENALE DELLE AREE FABBRICABI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3">
            <text:p>202400543</text:p>
          </table:table-cell>
          <table:table-cell office:value-type="float" office:value="202300690">
            <text:p>20230069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7-05">
            <text:p>2023-07-05</text:p>
          </table:table-cell>
          <table:table-cell office:value-type="string" office:string-value="RICALCOLO TFS">
            <text:p>RICALCOLO TFS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4">
            <text:p>202400544</text:p>
          </table:table-cell>
          <table:table-cell office:value-type="float" office:value="202400224">
            <text:p>20240022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ESCLUSIONE DA GARA">
            <text:p>ESCLUSIONE DA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5">
            <text:p>202400545</text:p>
          </table:table-cell>
          <table:table-cell office:value-type="float" office:value="202301219">
            <text:p>202301219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2-04">
            <text:p>2023-12-0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6">
            <text:p>202400546</text:p>
          </table:table-cell>
          <table:table-cell office:value-type="float" office:value="202400221">
            <text:p>20240022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4-03-01">
            <text:p>2024-03-01</text:p>
          </table:table-cell>
          <table:table-cell office:value-type="string" office:string-value="APPROVAZIONE PROGETTO PER LA REALIZZAZIONE DI UN CENTRO RACCOLTA RIFIUTI">
            <text:p>APPROVAZIONE PROGETTO PER LA REALIZZAZIONE DI UN CENTRO RACCOLTA RIFIUT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547">
            <text:p>202400547</text:p>
          </table:table-cell>
          <table:table-cell office:value-type="float" office:value="202300938">
            <text:p>20230093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5">
            <text:p>2024-04-1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1">
            <text:p>202400601</text:p>
          </table:table-cell>
          <table:table-cell office:value-type="float" office:value="202400401">
            <text:p>20240040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9">
            <text:p>2024-03-29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2">
            <text:p>202400602</text:p>
          </table:table-cell>
          <table:table-cell office:value-type="float" office:value="202400380">
            <text:p>20240038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7">
            <text:p>2024-03-27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3">
            <text:p>202400603</text:p>
          </table:table-cell>
          <table:table-cell office:value-type="float" office:value="202400395">
            <text:p>20240039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8">
            <text:p>2024-03-28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4">
            <text:p>202400604</text:p>
          </table:table-cell>
          <table:table-cell office:value-type="float" office:value="202400363">
            <text:p>20240036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5">
            <text:p>202400605</text:p>
          </table:table-cell>
          <table:table-cell office:value-type="float" office:value="202400365">
            <text:p>202400365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3-26">
            <text:p>2024-03-26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6">
            <text:p>202400606</text:p>
          </table:table-cell>
          <table:table-cell office:value-type="float" office:value="202100673">
            <text:p>202100673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4-30">
            <text:p>2021-04-30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07">
            <text:p>202400607</text:p>
          </table:table-cell>
          <table:table-cell office:value-type="float" office:value="202301072">
            <text:p>20230107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6">
            <text:p>2024-04-2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0-31">
            <text:p>2023-10-3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49">
            <text:p>202400649</text:p>
          </table:table-cell>
          <table:table-cell office:value-type="float" office:value="202200653">
            <text:p>20220065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6-06">
            <text:p>2022-06-06</text:p>
          </table:table-cell>
          <table:table-cell office:value-type="string" office:string-value="RILIQUIDAZIONE INDENNITÀ DI BUONUSCITA">
            <text:p>RILIQUIDAZIONE INDENNITÀ DI BUONUSCIT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52">
            <text:p>202400652</text:p>
          </table:table-cell>
          <table:table-cell office:value-type="float" office:value="202201063">
            <text:p>202201063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2-09-27">
            <text:p>2022-09-27</text:p>
          </table:table-cell>
          <table:table-cell office:value-type="string" office:string-value="RICALCOLO TFS">
            <text:p>RICALCOLO TFS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53">
            <text:p>202400653</text:p>
          </table:table-cell>
          <table:table-cell office:value-type="float" office:value="202200192">
            <text:p>20220019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7">
            <text:p>2024-05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INTERLOCUTORIO/A">
            <text:p>INTERLOCUTORIO/A</text:p>
          </table:table-cell>
          <table:table-cell office:value-type="string" office:string-value="N">
            <text:p>N</text:p>
          </table:table-cell>
          <table:table-cell office:value-type="string" office:string-value="2022-02-19">
            <text:p>2022-02-19</text:p>
          </table:table-cell>
          <table:table-cell office:value-type="string" office:string-value="TRATTAMENTO PREVIDENZIALE FUNZIONI GIUDICE DI PACE">
            <text:p>TRATTAMENTO PREVIDENZIALE FUNZIONI GIUDICE DI PACE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73">
            <text:p>202400673</text:p>
          </table:table-cell>
          <table:table-cell office:value-type="float" office:value="202400448">
            <text:p>20240044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4-10">
            <text:p>2024-04-10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681">
            <text:p>202400681</text:p>
          </table:table-cell>
          <table:table-cell office:value-type="float" office:value="202400491">
            <text:p>20240049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4-19">
            <text:p>2024-04-19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00">
            <text:p>202400700</text:p>
          </table:table-cell>
          <table:table-cell office:value-type="float" office:value="201401414">
            <text:p>20140141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8">
            <text:p>2024-05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4-06-17">
            <text:p>2014-06-17</text:p>
          </table:table-cell>
          <table:table-cell office:value-type="string" office:string-value="ESECUZIONE GIUDICATO PROC N 1390/11 ">
            <text:p>ESECUZIONE GIUDICATO PROC N 1390/11 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01">
            <text:p>202400701</text:p>
          </table:table-cell>
          <table:table-cell office:value-type="float" office:value="201401412">
            <text:p>201401412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8">
            <text:p>2024-05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4-06-17">
            <text:p>2014-06-17</text:p>
          </table:table-cell>
          <table:table-cell office:value-type="string" office:string-value="ESECUZIONE GIUDICATO PROC N 1392/11 ">
            <text:p>ESECUZIONE GIUDICATO PROC N 1392/11 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02">
            <text:p>202400702</text:p>
          </table:table-cell>
          <table:table-cell office:value-type="float" office:value="202300629">
            <text:p>202300629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8">
            <text:p>2024-05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6-22">
            <text:p>2023-06-22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03">
            <text:p>202400703</text:p>
          </table:table-cell>
          <table:table-cell office:value-type="float" office:value="202300437">
            <text:p>202300437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8">
            <text:p>2024-05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3-05-04">
            <text:p>2023-05-04</text:p>
          </table:table-cell>
          <table:table-cell office:value-type="string" office:string-value="RISARCIMENTO DANNI - RIASSUNZIONE DA TRIBUNALE DI TARANTO">
            <text:p>RISARCIMENTO DANNI - RIASSUNZIONE DA TRIBUNALE DI TARAN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5">
            <text:p>202400725</text:p>
          </table:table-cell>
          <table:table-cell office:value-type="float" office:value="202400426">
            <text:p>202400426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6">
            <text:p>202400726</text:p>
          </table:table-cell>
          <table:table-cell office:value-type="float" office:value="202400424">
            <text:p>20240042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7">
            <text:p>202400727</text:p>
          </table:table-cell>
          <table:table-cell office:value-type="float" office:value="202400425">
            <text:p>202400425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28">
            <text:p>202400728</text:p>
          </table:table-cell>
          <table:table-cell office:value-type="float" office:value="202400427">
            <text:p>20240042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4-04-03">
            <text:p>2024-04-03</text:p>
          </table:table-cell>
          <table:table-cell office:value-type="string" office:string-value="DETERMINAZIONE TARIFFA CONFERIMENTO RIFIUTI">
            <text:p>DETERMINAZIONE TARIFFA CONFERIMENTO RIFIUT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56">
            <text:p>202400756</text:p>
          </table:table-cell>
          <table:table-cell office:value-type="float" office:value="202400033">
            <text:p>20240003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7">
            <text:p>2024-06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1-12">
            <text:p>2024-01-12</text:p>
          </table:table-cell>
          <table:table-cell office:value-type="string" office:string-value="AFFIDAMENTO SERVIZIO RIPRISTINO CONDIZIONI DI SICUREZZA STRADALE">
            <text:p>AFFIDAMENTO SERVIZIO RIPRISTINO CONDIZIONI DI SICUREZZA STRAD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81">
            <text:p>202400781</text:p>
          </table:table-cell>
          <table:table-cell office:value-type="float" office:value="202301152">
            <text:p>20230115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4">
            <text:p>2024-06-1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16">
            <text:p>2023-11-1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2">
            <text:p>202400792</text:p>
          </table:table-cell>
          <table:table-cell office:value-type="float" office:value="201800847">
            <text:p>201800847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8">
            <text:p>2024-06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18-07-19">
            <text:p>2018-07-19</text:p>
          </table:table-cell>
          <table:table-cell office:value-type="string" office:string-value="PERMESSO DI COSTRUIRE">
            <text:p>PERMESSO DI COSTRUIR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2">
            <text:p>202400792</text:p>
          </table:table-cell>
          <table:table-cell office:value-type="float" office:value="202100673">
            <text:p>202100673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18">
            <text:p>2024-06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1-04-30">
            <text:p>2021-04-30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797">
            <text:p>202400797</text:p>
          </table:table-cell>
          <table:table-cell office:value-type="float" office:value="202301082">
            <text:p>202301082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02">
            <text:p>2023-11-02</text:p>
          </table:table-cell>
          <table:table-cell office:value-type="string" office:string-value="ADEGUAMENTO TECNOLOGICO IMPIANTO TELEFONIA">
            <text:p>ADEGUAMENTO TECNOLOGICO IMPIANTO TELEFONI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33">
            <text:p>202400833</text:p>
          </table:table-cell>
          <table:table-cell office:value-type="float" office:value="202301157">
            <text:p>20230115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1">
            <text:p>2024-07-0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18">
            <text:p>2023-11-18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57">
            <text:p>202400857</text:p>
          </table:table-cell>
          <table:table-cell office:value-type="float" office:value="202400093">
            <text:p>202400093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4-01-25">
            <text:p>2024-01-25</text:p>
          </table:table-cell>
          <table:table-cell office:value-type="string" office:string-value="RIMOZIONE RIFIUTI">
            <text:p>RIMOZIONE RIFIUT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866">
            <text:p>202400866</text:p>
          </table:table-cell>
          <table:table-cell office:value-type="float" office:value="202301081">
            <text:p>202301081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9">
            <text:p>2024-07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02">
            <text:p>2023-11-02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17">
            <text:p>202400917</text:p>
          </table:table-cell>
          <table:table-cell office:value-type="float" office:value="202200497">
            <text:p>20220049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6">
            <text:p>2024-07-1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29">
            <text:p>2022-04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77">
            <text:p>202400977</text:p>
          </table:table-cell>
          <table:table-cell office:value-type="float" office:value="202301205">
            <text:p>20230120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2">
            <text:p>2024-08-0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1-29">
            <text:p>2023-11-29</text:p>
          </table:table-cell>
          <table:table-cell office:value-type="string" office:string-value="RICALCOLO TFS">
            <text:p>RICALCOLO TFS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96">
            <text:p>202400996</text:p>
          </table:table-cell>
          <table:table-cell office:value-type="float" office:value="202400701">
            <text:p>20240070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8">
            <text:p>2024-08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06-10">
            <text:p>2024-06-10</text:p>
          </table:table-cell>
          <table:table-cell office:value-type="string" office:string-value="AFFIDAMENTO SERVIZIO RISCOSSIONI TRIBUTI">
            <text:p>AFFIDAMENTO SERVIZIO RISCOSSIONI TRIBUTI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0997">
            <text:p>202400997</text:p>
          </table:table-cell>
          <table:table-cell office:value-type="float" office:value="201500131">
            <text:p>201500131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28">
            <text:p>2024-08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NON LUOGO A PROVVEDERE">
            <text:p>NON LUOGO A PROVVEDERE</text:p>
          </table:table-cell>
          <table:table-cell office:value-type="string" office:string-value="N">
            <text:p>N</text:p>
          </table:table-cell>
          <table:table-cell office:value-type="string" office:string-value="2015-01-22">
            <text:p>2015-01-22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10">
            <text:p>202401010</text:p>
          </table:table-cell>
          <table:table-cell office:value-type="float" office:value="202400634">
            <text:p>20240063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23">
            <text:p>2024-05-23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11">
            <text:p>202401011</text:p>
          </table:table-cell>
          <table:table-cell office:value-type="float" office:value="202300548">
            <text:p>20230054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6-01">
            <text:p>2023-06-01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12">
            <text:p>202401012</text:p>
          </table:table-cell>
          <table:table-cell office:value-type="float" office:value="202400619">
            <text:p>20240061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13">
            <text:p>202401013</text:p>
          </table:table-cell>
          <table:table-cell office:value-type="float" office:value="202400620">
            <text:p>20240062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14">
            <text:p>202401014</text:p>
          </table:table-cell>
          <table:table-cell office:value-type="float" office:value="202400621">
            <text:p>202400621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05-20">
            <text:p>2024-05-20</text:p>
          </table:table-cell>
          <table:table-cell office:value-type="string" office:string-value="CONCORSO">
            <text:p>CONCORS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15">
            <text:p>202401015</text:p>
          </table:table-cell>
          <table:table-cell office:value-type="float" office:value="202400033">
            <text:p>20240003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7">
            <text:p>2024-09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4-01-12">
            <text:p>2024-01-12</text:p>
          </table:table-cell>
          <table:table-cell office:value-type="string" office:string-value="AFFIDAMENTO SERVIZIO RIPRISTINO CONDIZIONI DI SICUREZZA STRADALE">
            <text:p>AFFIDAMENTO SERVIZIO RIPRISTINO CONDIZIONI DI SICUREZZA STRADALE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36">
            <text:p>202401036</text:p>
          </table:table-cell>
          <table:table-cell office:value-type="float" office:value="202401072">
            <text:p>20240107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30">
            <text:p>2024-08-30</text:p>
          </table:table-cell>
          <table:table-cell office:value-type="string" office:string-value="GRADUATORIA">
            <text:p>GRADUATORIA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37">
            <text:p>202401037</text:p>
          </table:table-cell>
          <table:table-cell office:value-type="float" office:value="202300938">
            <text:p>202300938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7">
            <text:p>2024-09-2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09-25">
            <text:p>2023-09-25</text:p>
          </table:table-cell>
          <table:table-cell office:value-type="string" office:string-value="ACCESSO AGLI ATTI">
            <text:p>ACCESSO AGLI ATTI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38">
            <text:p>202401038</text:p>
          </table:table-cell>
          <table:table-cell office:value-type="float" office:value="202401079">
            <text:p>20240107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31">
            <text:p>2024-08-31</text:p>
          </table:table-cell>
          <table:table-cell office:value-type="string" office:string-value="NON AMMISSIONE CLASSE SUCCESSIVA">
            <text:p>NON AMMISSIONE CLASSE SUCCESSIVA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39">
            <text:p>202401039</text:p>
          </table:table-cell>
          <table:table-cell office:value-type="float" office:value="202401069">
            <text:p>202401069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30">
            <text:p>2024-09-3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8-29">
            <text:p>2024-08-29</text:p>
          </table:table-cell>
          <table:table-cell office:value-type="string" office:string-value="DINIEGO EROGAZIONI PRESTAZIONI SOCIO-ASSISTENZIALI">
            <text:p>DINIEGO EROGAZIONI PRESTAZIONI SOCIO-ASSISTENZIALI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053">
            <text:p>202401053</text:p>
          </table:table-cell>
          <table:table-cell office:value-type="float" office:value="202101103">
            <text:p>202101103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TRASMETTE AL TAR COMPETENTE">
            <text:p>TRASMETTE AL TAR COMPETENTE</text:p>
          </table:table-cell>
          <table:table-cell office:value-type="string" office:string-value="D">
            <text:p>D</text:p>
          </table:table-cell>
          <table:table-cell office:value-type="string" office:string-value="2021-07-22">
            <text:p>2021-07-22</text:p>
          </table:table-cell>
          <table:table-cell office:value-type="string" office:string-value="REALIZZAZIONE IMPIANTO FOTOVOLTAICO">
            <text:p>REALIZZAZIONE IMPIANTO FOTOVOLTAIC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131">
            <text:p>202401131</text:p>
          </table:table-cell>
          <table:table-cell office:value-type="float" office:value="202401311">
            <text:p>202401311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10-15">
            <text:p>2024-10-15</text:p>
          </table:table-cell>
          <table:table-cell office:value-type="string" office:string-value="AFFIDAMENTO SERVIZIO RACCOLTA E TRASPORTO RSU">
            <text:p>AFFIDAMENTO SERVIZIO RACCOLTA E TRASPORTO RSU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179">
            <text:p>202401179</text:p>
          </table:table-cell>
          <table:table-cell office:value-type="float" office:value="202100768">
            <text:p>20210076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9">
            <text:p>2024-10-2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05-18">
            <text:p>2021-05-18</text:p>
          </table:table-cell>
          <table:table-cell office:value-type="string" office:string-value="STIMA DEL VALORE VENALE DELLE AREE FABBRICABILI">
            <text:p>STIMA DEL VALORE VENALE DELLE AREE FABBRICABILI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325">
            <text:p>202401325</text:p>
          </table:table-cell>
          <table:table-cell office:value-type="float" office:value="202401416">
            <text:p>202401416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2">
            <text:p>2024-12-0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string" office:string-value="D">
            <text:p>D</text:p>
          </table:table-cell>
          <table:table-cell office:value-type="string" office:string-value="2024-10-31">
            <text:p>2024-10-31</text:p>
          </table:table-cell>
          <table:table-cell office:value-type="string" office:string-value="TRASFERIMENTO">
            <text:p>TRASFERIMENTO</text:p>
          </table:table-cell>
          <table:table-cell office:value-type="string" office:string-value="ORDINARIO">
            <text:p>ORDINARI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float" office:value="202401335">
            <text:p>202401335</text:p>
          </table:table-cell>
          <table:table-cell office:value-type="float" office:value="202400075">
            <text:p>202400075</text:p>
          </table:table-cell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2024-12-03">
            <text:p>2024-12-0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1-23">
            <text:p>2024-01-23</text:p>
          </table:table-cell>
          <table:table-cell office:value-type="string" office:string-value="SILENZIO">
            <text:p>SILENZI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23">
            <text:p>202400023</text:p>
          </table:table-cell>
          <table:table-cell office:value-type="float" office:value="201800017">
            <text:p>20180001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05">
            <text:p>2024-01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8-01-04">
            <text:p>2018-01-04</text:p>
          </table:table-cell>
          <table:table-cell office:value-type="string" office:string-value="AGEVOLAZIONI FINANZIARIE">
            <text:p>AGEVOLAZIONI FINANZIARI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30">
            <text:p>202400030</text:p>
          </table:table-cell>
          <table:table-cell office:value-type="float" office:value="202100957">
            <text:p>20210095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1">
            <text:p>2024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1-06-25">
            <text:p>2021-06-2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31">
            <text:p>202400031</text:p>
          </table:table-cell>
          <table:table-cell office:value-type="float" office:value="202300721">
            <text:p>202300721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1">
            <text:p>2024-01-1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7-12">
            <text:p>2023-07-12</text:p>
          </table:table-cell>
          <table:table-cell office:value-type="string" office:string-value="RILASCIO LICENZA RACCOLTA SCOMMESSE EX ART 88 TULPS">
            <text:p>RILASCIO LICENZA RACCOLTA SCOMMESSE EX ART 88 TULPS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44">
            <text:p>202400044</text:p>
          </table:table-cell>
          <table:table-cell office:value-type="float" office:value="202200114">
            <text:p>202200114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15">
            <text:p>2024-01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02-01">
            <text:p>2022-02-01</text:p>
          </table:table-cell>
          <table:table-cell office:value-type="string" office:string-value="DETERMINAZIONE TARIFFA DI CONFERIMENTO RSU">
            <text:p>DETERMINAZIONE TARIFFA DI CONFERIMENTO RSU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88">
            <text:p>202400088</text:p>
          </table:table-cell>
          <table:table-cell office:value-type="float" office:value="202300202">
            <text:p>202300202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2">
            <text:p>2024-01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3-03-01">
            <text:p>2023-03-01</text:p>
          </table:table-cell>
          <table:table-cell office:value-type="string" office:string-value="SOSPENSIONE ATTIVITÀ COMMERCIALE">
            <text:p>SOSPENSIONE ATTIVITÀ COMMERCIAL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96">
            <text:p>202400096</text:p>
          </table:table-cell>
          <table:table-cell office:value-type="float" office:value="202200933">
            <text:p>202200933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string" office:string-value="N">
            <text:p>N</text:p>
          </table:table-cell>
          <table:table-cell office:value-type="string" office:string-value="2022-08-03">
            <text:p>2022-08-03</text:p>
          </table:table-cell>
          <table:table-cell office:value-type="string" office:string-value="AFFIDAMENTO FORNITURA TRIENNALE DI FILTRI ANTIBATTERICI">
            <text:p>AFFIDAMENTO FORNITURA TRIENNALE DI FILTRI ANTIBATTERICI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097">
            <text:p>202400097</text:p>
          </table:table-cell>
          <table:table-cell office:value-type="float" office:value="201900595">
            <text:p>201900595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24">
            <text:p>2024-01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05-03">
            <text:p>2019-05-03</text:p>
          </table:table-cell>
          <table:table-cell office:value-type="string" office:string-value="RESTITUZIONE SOMME">
            <text:p>RESTITUZIONE SOMME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47">
            <text:p>202400147</text:p>
          </table:table-cell>
          <table:table-cell office:value-type="float" office:value="202300217">
            <text:p>202300217</text:p>
          </table:table-cell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2024-01-30">
            <text:p>2024-01-3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3-06">
            <text:p>2023-03-06</text:p>
          </table:table-cell>
          <table:table-cell office:value-type="string" office:string-value="REVISIONE PIANTA ORGANICA FARMACIE">
            <text:p>REVISIONE PIANTA ORGANICA FARMACIE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188">
            <text:p>202400188</text:p>
          </table:table-cell>
          <table:table-cell office:value-type="float" office:value="202300116">
            <text:p>202300116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07">
            <text:p>2024-02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2-02">
            <text:p>2023-02-02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48">
            <text:p>202400248</text:p>
          </table:table-cell>
          <table:table-cell office:value-type="float" office:value="202300098">
            <text:p>202300098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15">
            <text:p>2024-02-1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1-30">
            <text:p>2023-01-30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267">
            <text:p>202400267</text:p>
          </table:table-cell>
          <table:table-cell office:value-type="float" office:value="202301184">
            <text:p>202301184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0">
            <text:p>2024-02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3-11-24">
            <text:p>2023-11-2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02">
            <text:p>202400302</text:p>
          </table:table-cell>
          <table:table-cell office:value-type="float" office:value="202001383">
            <text:p>202001383</text:p>
          </table:table-cell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2024-02-28">
            <text:p>2024-02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0-11-18">
            <text:p>2020-11-18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5">
            <text:p>202400325</text:p>
          </table:table-cell>
          <table:table-cell office:value-type="float" office:value="202400166">
            <text:p>202400166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6">
            <text:p>2024-03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REVISIONE PIANO ASSISTENZIALE DI CURE DOMICILIARI AD ALTA INTENSITÀ">
            <text:p>REVISIONE PIANO ASSISTENZIALE DI CURE DOMICILIARI AD ALTA INTENSITÀ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6">
            <text:p>202400326</text:p>
          </table:table-cell>
          <table:table-cell office:value-type="float" office:value="202300630">
            <text:p>20230063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7">
            <text:p>2024-03-07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6-23">
            <text:p>2023-06-23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28">
            <text:p>202400328</text:p>
          </table:table-cell>
          <table:table-cell office:value-type="float" office:value="201201307">
            <text:p>201201307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07">
            <text:p>2024-03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12-08-23">
            <text:p>2012-08-23</text:p>
          </table:table-cell>
          <table:table-cell office:value-type="string" office:string-value="REVISIONE PREZZI">
            <text:p>REVISIONE PREZZI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68">
            <text:p>202400368</text:p>
          </table:table-cell>
          <table:table-cell office:value-type="float" office:value="201900068">
            <text:p>201900068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2">
            <text:p>2024-03-1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9-01-18">
            <text:p>2019-01-18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369">
            <text:p>202400369</text:p>
          </table:table-cell>
          <table:table-cell office:value-type="float" office:value="202101182">
            <text:p>202101182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13">
            <text:p>2024-03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1-08-05">
            <text:p>2021-08-05</text:p>
          </table:table-cell>
          <table:table-cell office:value-type="string" office:string-value="RESTITUZIONE AREA">
            <text:p>RESTITUZIONE AREA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6">
            <text:p>202400406</text:p>
          </table:table-cell>
          <table:table-cell office:value-type="float" office:value="202200259">
            <text:p>20220025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2-03-09">
            <text:p>2022-03-09</text:p>
          </table:table-cell>
          <table:table-cell office:value-type="string" office:string-value="APPROVAZIONE MODIFICA DI PERIMETRAZIONE DELLE AREE A RISCHIO IDROGEOLOGICO">
            <text:p>APPROVAZIONE MODIFICA DI PERIMETRAZIONE DELLE AREE A RISCHIO IDROGEOLOGIC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08">
            <text:p>202400408</text:p>
          </table:table-cell>
          <table:table-cell office:value-type="float" office:value="202300569">
            <text:p>202300569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6-08">
            <text:p>2023-06-08</text:p>
          </table:table-cell>
          <table:table-cell office:value-type="string" office:string-value="OCCUPAZIONE D'URGENZA">
            <text:p>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17">
            <text:p>202400417</text:p>
          </table:table-cell>
          <table:table-cell office:value-type="float" office:value="202300980">
            <text:p>202300980</text:p>
          </table:table-cell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2024-03-21">
            <text:p>2024-03-21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75">
            <text:p>202400475</text:p>
          </table:table-cell>
          <table:table-cell office:value-type="float" office:value="202400007">
            <text:p>202400007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4">
            <text:p>2024-04-0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91">
            <text:p>202400491</text:p>
          </table:table-cell>
          <table:table-cell office:value-type="float" office:value="201900604">
            <text:p>20190060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09">
            <text:p>2024-04-09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9-05-03">
            <text:p>2019-05-03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499">
            <text:p>202400499</text:p>
          </table:table-cell>
          <table:table-cell office:value-type="float" office:value="202300584">
            <text:p>20230058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6-13">
            <text:p>2023-06-13</text:p>
          </table:table-cell>
          <table:table-cell office:value-type="string" office:string-value="SILENZIO RIFIUTO">
            <text:p>SILENZIO RIFIUTO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00">
            <text:p>202400500</text:p>
          </table:table-cell>
          <table:table-cell office:value-type="float" office:value="202200261">
            <text:p>202200261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10">
            <text:p>2024-04-1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RRICEVIBILE">
            <text:p>DICHIARA IRRICEVIBILE</text:p>
          </table:table-cell>
          <table:table-cell office:value-type="string" office:string-value="D">
            <text:p>D</text:p>
          </table:table-cell>
          <table:table-cell office:value-type="string" office:string-value="2022-03-09">
            <text:p>2022-03-09</text:p>
          </table:table-cell>
          <table:table-cell office:value-type="string" office:string-value="EMERSIONE DAL LAVORO IRREGOLARE">
            <text:p>EMERSIONE DAL LAVORO IRREGOLAR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5">
            <text:p>202400575</text:p>
          </table:table-cell>
          <table:table-cell office:value-type="float" office:value="202300098">
            <text:p>202300098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1-30">
            <text:p>2023-01-30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6">
            <text:p>202400576</text:p>
          </table:table-cell>
          <table:table-cell office:value-type="float" office:value="202200452">
            <text:p>202200452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15">
            <text:p>2022-04-1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77">
            <text:p>202400577</text:p>
          </table:table-cell>
          <table:table-cell office:value-type="float" office:value="202200234">
            <text:p>20220023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3-01">
            <text:p>2022-03-0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581">
            <text:p>202400581</text:p>
          </table:table-cell>
          <table:table-cell office:value-type="float" office:value="201600834">
            <text:p>201600834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2">
            <text:p>2024-04-22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16-06-01">
            <text:p>2016-06-01</text:p>
          </table:table-cell>
          <table:table-cell office:value-type="string" office:string-value="REVOCA AUTORIZZAZIONE">
            <text:p>REVOCA AUTORIZZAZION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21">
            <text:p>202400621</text:p>
          </table:table-cell>
          <table:table-cell office:value-type="float" office:value="202200470">
            <text:p>202200470</text:p>
          </table:table-cell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2024-04-29">
            <text:p>2024-04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22-04-22">
            <text:p>2022-04-22</text:p>
          </table:table-cell>
          <table:table-cell office:value-type="string" office:string-value="REALIZZAZIONE STAZIONE RADIO BASE -">
            <text:p>REALIZZAZIONE STAZIONE RADIO BASE -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54">
            <text:p>202400654</text:p>
          </table:table-cell>
          <table:table-cell office:value-type="float" office:value="202300906">
            <text:p>202300906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09">
            <text:p>2024-05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9-12">
            <text:p>2023-09-12</text:p>
          </table:table-cell>
          <table:table-cell office:value-type="string" office:string-value="OCCUPAZIONE SUOLO PUBBLICO PER INSTALLAZIONE DI DEHORS">
            <text:p>OCCUPAZIONE SUOLO PUBBLICO PER INSTALLAZIONE DI DEHORS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56">
            <text:p>202400656</text:p>
          </table:table-cell>
          <table:table-cell office:value-type="float" office:value="202300955">
            <text:p>202300955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9-29">
            <text:p>2023-09-29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57">
            <text:p>202400657</text:p>
          </table:table-cell>
          <table:table-cell office:value-type="float" office:value="201901111">
            <text:p>201901111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3">
            <text:p>2024-05-13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9-08-23">
            <text:p>2019-08-23</text:p>
          </table:table-cell>
          <table:table-cell office:value-type="string" office:string-value="ESECUZIONE GIUDICATO ">
            <text:p>ESECUZIONE GIUDICATO 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78">
            <text:p>202400678</text:p>
          </table:table-cell>
          <table:table-cell office:value-type="float" office:value="201601774">
            <text:p>20160177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17">
            <text:p>2024-05-1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6-12-19">
            <text:p>2016-12-19</text:p>
          </table:table-cell>
          <table:table-cell office:value-type="string" office:string-value="ESECUZIONE GIUDICATO: CONTRIBUTO SOCIO-AMBIENTALE IMPIANTI SMALTIMENTO RSU">
            <text:p>ESECUZIONE GIUDICATO: CONTRIBUTO SOCIO-AMBIENTALE IMPIANTI SMALTIMENTO RSU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4">
            <text:p>202400694</text:p>
          </table:table-cell>
          <table:table-cell office:value-type="float" office:value="202201394">
            <text:p>202201394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12-20">
            <text:p>2022-12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695">
            <text:p>202400695</text:p>
          </table:table-cell>
          <table:table-cell office:value-type="float" office:value="201403058">
            <text:p>201403058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4">
            <text:p>2024-05-24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4-12-23">
            <text:p>2014-12-23</text:p>
          </table:table-cell>
          <table:table-cell office:value-type="string" office:string-value="ESECUZIONE GIUDICATO PROC. NR. 611/14">
            <text:p>ESECUZIONE GIUDICATO PROC. NR. 611/1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12">
            <text:p>202400712</text:p>
          </table:table-cell>
          <table:table-cell office:value-type="float" office:value="202101550">
            <text:p>202101550</text:p>
          </table:table-cell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2024-05-28">
            <text:p>2024-05-28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1-11-15">
            <text:p>2021-11-15</text:p>
          </table:table-cell>
          <table:table-cell office:value-type="string" office:string-value="RESTITUZIONE CONTRIBUTO">
            <text:p>RESTITUZIONE CONTRIBU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33">
            <text:p>202400733</text:p>
          </table:table-cell>
          <table:table-cell office:value-type="float" office:value="201900031">
            <text:p>201900031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3">
            <text:p>2024-06-03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19-01-09">
            <text:p>2019-01-09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40">
            <text:p>202400740</text:p>
          </table:table-cell>
          <table:table-cell office:value-type="float" office:value="202300959">
            <text:p>20230095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5">
            <text:p>2024-06-05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10-02">
            <text:p>2023-10-02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53">
            <text:p>202400753</text:p>
          </table:table-cell>
          <table:table-cell office:value-type="float" office:value="202300980">
            <text:p>202300980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06">
            <text:p>2024-06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98">
            <text:p>202400798</text:p>
          </table:table-cell>
          <table:table-cell office:value-type="float" office:value="202400624">
            <text:p>20240062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0">
            <text:p>2024-06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4-05-21">
            <text:p>2024-05-21</text:p>
          </table:table-cell>
          <table:table-cell office:value-type="string" office:string-value="AFFIDAMENTO QUINQUENNALE DELLA FORNITURA, IN SERVICE, DI SISTEMI DIAGNOSTICI DI LABORATORIO">
            <text:p>AFFIDAMENTO QUINQUENNALE DELLA FORNITURA, IN SERVICE, DI SISTEMI DIAGNOSTICI DI LABORATORIO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799">
            <text:p>202400799</text:p>
          </table:table-cell>
          <table:table-cell office:value-type="float" office:value="201900604">
            <text:p>201900604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19-05-03">
            <text:p>2019-05-03</text:p>
          </table:table-cell>
          <table:table-cell office:value-type="string" office:string-value="CAUSA DI SERVIZIO">
            <text:p>CAUSA DI SERVI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800">
            <text:p>202400800</text:p>
          </table:table-cell>
          <table:table-cell office:value-type="float" office:value="202300569">
            <text:p>202300569</text:p>
          </table:table-cell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2024-06-21">
            <text:p>2024-06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3-06-08">
            <text:p>2023-06-08</text:p>
          </table:table-cell>
          <table:table-cell office:value-type="string" office:string-value="OCCUPAZIONE D'URGENZA">
            <text:p>OCCUPAZIONE D'URGENZ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854">
            <text:p>202400854</text:p>
          </table:table-cell>
          <table:table-cell office:value-type="float" office:value="201403065">
            <text:p>201403065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05">
            <text:p>2024-07-05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RREGGE ERRORE MATERIALE">
            <text:p>CORREGGE ERRORE MATERIALE</text:p>
          </table:table-cell>
          <table:table-cell office:value-type="string" office:string-value="N">
            <text:p>N</text:p>
          </table:table-cell>
          <table:table-cell office:value-type="string" office:string-value="2014-12-23">
            <text:p>2014-12-23</text:p>
          </table:table-cell>
          <table:table-cell office:value-type="string" office:string-value="ESECUZIONE GIUDICATO PROC. NR. 394/14">
            <text:p>ESECUZIONE GIUDICATO PROC. NR. 394/14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936">
            <text:p>202400936</text:p>
          </table:table-cell>
          <table:table-cell office:value-type="float" office:value="202400007">
            <text:p>202400007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18">
            <text:p>2024-07-1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970">
            <text:p>202400970</text:p>
          </table:table-cell>
          <table:table-cell office:value-type="float" office:value="202400166">
            <text:p>202400166</text:p>
          </table:table-cell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2024-07-29">
            <text:p>2024-07-2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DICHIARA INTERROTTO">
            <text:p>DICHIARA INTERROTTO</text:p>
          </table:table-cell>
          <table:table-cell office:value-type="string" office:string-value="N">
            <text:p>N</text:p>
          </table:table-cell>
          <table:table-cell office:value-type="string" office:string-value="2024-02-14">
            <text:p>2024-02-14</text:p>
          </table:table-cell>
          <table:table-cell office:value-type="string" office:string-value="REVISIONE PIANO ASSISTENZIALE DI CURE DOMICILIARI AD ALTA INTENSITÀ">
            <text:p>REVISIONE PIANO ASSISTENZIALE DI CURE DOMICILIARI AD ALTA INTENSITÀ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0979">
            <text:p>202400979</text:p>
          </table:table-cell>
          <table:table-cell office:value-type="float" office:value="202200135">
            <text:p>202200135</text:p>
          </table:table-cell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2024-08-06">
            <text:p>2024-08-06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2-02-04">
            <text:p>2022-02-0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21">
            <text:p>202401021</text:p>
          </table:table-cell>
          <table:table-cell office:value-type="float" office:value="202201402">
            <text:p>202201402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12-21">
            <text:p>2022-12-21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22">
            <text:p>202401022</text:p>
          </table:table-cell>
          <table:table-cell office:value-type="float" office:value="202301283">
            <text:p>202301283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19">
            <text:p>2024-09-1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3-12-16">
            <text:p>2023-12-16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26">
            <text:p>202401026</text:p>
          </table:table-cell>
          <table:table-cell office:value-type="float" office:value="202201394">
            <text:p>202201394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2-12-20">
            <text:p>2022-12-20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27">
            <text:p>202401027</text:p>
          </table:table-cell>
          <table:table-cell office:value-type="float" office:value="202300980">
            <text:p>202300980</text:p>
          </table:table-cell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2024-09-20">
            <text:p>2024-09-20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PROROGA TERMINI">
            <text:p>CONCEDE PROROGA TERMINI</text:p>
          </table:table-cell>
          <table:table-cell office:value-type="string" office:string-value="N">
            <text:p>N</text:p>
          </table:table-cell>
          <table:table-cell office:value-type="string" office:string-value="2023-10-09">
            <text:p>2023-10-09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51">
            <text:p>202401051</text:p>
          </table:table-cell>
          <table:table-cell office:value-type="float" office:value="202401144">
            <text:p>202401144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19">
            <text:p>2024-09-19</text:p>
          </table:table-cell>
          <table:table-cell office:value-type="string" office:string-value="LICENZA VENDITA OLIO DA GAS DENATURATO USO RISCALDAMENTO">
            <text:p>LICENZA VENDITA OLIO DA GAS DENATURATO USO RISCALDAMENT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52">
            <text:p>202401052</text:p>
          </table:table-cell>
          <table:table-cell office:value-type="float" office:value="202401086">
            <text:p>202401086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7">
            <text:p>2024-10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4-09-03">
            <text:p>2024-09-03</text:p>
          </table:table-cell>
          <table:table-cell office:value-type="string" office:string-value="RILASCIO LICENZA RACCOLTA SCOMMESSE">
            <text:p>RILASCIO LICENZA RACCOLTA SCOMMESSE</text:p>
          </table:table-cell>
          <table:table-cell office:value-type="string" office:string-value="ORDINARIO">
            <text:p>ORDINARI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67">
            <text:p>202401067</text:p>
          </table:table-cell>
          <table:table-cell office:value-type="float" office:value="202400007">
            <text:p>202400007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09">
            <text:p>2024-10-09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INVIA AD ALTRA DATA">
            <text:p>RINVIA AD ALTRA DATA</text:p>
          </table:table-cell>
          <table:table-cell office:value-type="string" office:string-value="N">
            <text:p>N</text:p>
          </table:table-cell>
          <table:table-cell office:value-type="string" office:string-value="2024-01-03">
            <text:p>2024-01-03</text:p>
          </table:table-cell>
          <table:table-cell office:value-type="string" office:string-value="AGGIUDICAZIONE GARA">
            <text:p>AGGIUDICAZIONE GAR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091">
            <text:p>202401091</text:p>
          </table:table-cell>
          <table:table-cell office:value-type="float" office:value="202300098">
            <text:p>202300098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14">
            <text:p>2024-10-14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FISSA UDIENZA PUBBLICA">
            <text:p>FISSA UDIENZA PUBBLICA</text:p>
          </table:table-cell>
          <table:table-cell office:value-type="string" office:string-value="N">
            <text:p>N</text:p>
          </table:table-cell>
          <table:table-cell office:value-type="string" office:string-value="2023-01-30">
            <text:p>2023-01-30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124">
            <text:p>202401124</text:p>
          </table:table-cell>
          <table:table-cell office:value-type="float" office:value="202200499">
            <text:p>202200499</text:p>
          </table:table-cell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2024-10-28">
            <text:p>2024-10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PROROGA TERMINI COMMISSARIO AD ACTA">
            <text:p>PROROGA TERMINI COMMISSARIO AD ACTA</text:p>
          </table:table-cell>
          <table:table-cell office:value-type="string" office:string-value="N">
            <text:p>N</text:p>
          </table:table-cell>
          <table:table-cell office:value-type="string" office:string-value="2022-04-29">
            <text:p>2022-04-29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212">
            <text:p>202401212</text:p>
          </table:table-cell>
          <table:table-cell office:value-type="float" office:value="202200135">
            <text:p>202200135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string" office:string-value="S">
            <text:p>S</text:p>
          </table:table-cell>
          <table:table-cell office:value-type="string" office:string-value="2022-02-04">
            <text:p>2022-02-04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213">
            <text:p>202401213</text:p>
          </table:table-cell>
          <table:table-cell office:value-type="float" office:value="201901111">
            <text:p>201901111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7">
            <text:p>2024-11-07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19-08-23">
            <text:p>2019-08-23</text:p>
          </table:table-cell>
          <table:table-cell office:value-type="string" office:string-value="ESECUZIONE GIUDICATO ">
            <text:p>ESECUZIONE GIUDICATO 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233">
            <text:p>202401233</text:p>
          </table:table-cell>
          <table:table-cell office:value-type="float" office:value="202200454">
            <text:p>202200454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08">
            <text:p>2024-11-0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2-04-15">
            <text:p>2022-04-15</text:p>
          </table:table-cell>
          <table:table-cell office:value-type="string" office:string-value="ESECUZIONE GIUDICATO">
            <text:p>ESECUZIONE GIUDICATO</text:p>
          </table:table-cell>
          <table:table-cell office:value-type="string" office:string-value="IN OTTEMPERANZA">
            <text:p>IN OTTEMPERA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ORDINANZA COLLEGIALE">
            <text:p>ORDINANZA COLLEGIALE</text:p>
          </table:table-cell>
          <table:table-cell office:value-type="string" office:string-value="022">
            <text:p>022</text:p>
          </table:table-cell>
          <table:table-cell office:value-type="string" office:string-value="TAR PUGLIA - LECCE">
            <text:p>TAR PUGLIA - LECCE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float" office:value="202401275">
            <text:p>202401275</text:p>
          </table:table-cell>
          <table:table-cell office:value-type="float" office:value="202300098">
            <text:p>202300098</text:p>
          </table:table-cell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2024-11-21">
            <text:p>2024-11-21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CONCEDE AL VERIFICATORE ULTERIORE TERMINE">
            <text:p>CONCEDE AL VERIFICATORE ULTERIORE TERMINE</text:p>
          </table:table-cell>
          <table:table-cell office:value-type="string" office:string-value="N">
            <text:p>N</text:p>
          </table:table-cell>
          <table:table-cell office:value-type="string" office:string-value="2023-01-30">
            <text:p>2023-01-30</text:p>
          </table:table-cell>
          <table:table-cell office:value-type="string" office:string-value="SILENZIO">
            <text:p>SILENZIO</text:p>
          </table:table-cell>
          <table:table-cell office:value-type="string" office:string-value="ORDINARIO">
            <text:p>ORDINARI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