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GUARDIA DI FINANZA -&gt; VALUTAZIONE">
            <text:p>GUARDIA DI FINANZA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GUARDIA DI FINANZA -&gt; VALUTAZIONE">
            <text:p>GUARDIA DI FINANZA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MANUTENZIONE ORDINARIA">
            <text:p>EDILIZIA -&gt; CONCESSIONE EDILIZIA E PERMESSO DI COSTRUIRE -&gt; MANUTENZIONE ORDIN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ROFESSIONI E MESTIERI -&gt; ARCHITETTI -&gt; ALTRO">
            <text:p>PROFESSIONI E MESTIERI -&gt; ARCHITET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NIMALI -&gt; RISARCIMENTO DANNI">
            <text:p>ANIM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PETTACOLO -&gt; RISARCIMENTO DANNI">
            <text:p>SPETTACOL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3">
            <text:p>6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URBANISTICA -&gt; PEREQUAZIONE URBANISTICA">
            <text:p>URBANISTICA -&gt; PEREQUAZIONE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REGIONI -&gt; CONCORSI RISERVATI">
            <text:p>CONCORSI -&gt; CONCORSI REGIO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ALLOGGIO DI SERVIZIO">
            <text:p>MILITARI -&gt; ALLOGGIO DI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3">
            <text:p>023</text:p>
          </table:table-cell>
          <table:table-cell office:value-type="string" office:string-value="TAR SARDEGNACAGLIARI">
            <text:p>TAR SARDEGNACAGLIARI</text:p>
          </table:table-cell>
          <table:table-cell office:value-type="string" office:string-value="ASSOCIAZIONI E FONDAZIONI -&gt; RICONOSCIMENTO">
            <text:p>ASSOCIAZIONI E FONDAZIONI -&gt; RICONOSCIMENT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