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ESCA -&gt; RISARCIMENTO DANNI">
            <text:p>PES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ACCIA">
            <text:p>SILENZIO DELLA PUBBLICA AMMINISTRAZIONE -&gt;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STE ITALIANE -&gt; ALTRO">
            <text:p>POSTE ITALIA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INQUADRAMENTO">
            <text:p>POLIZIA PENITENZIARIA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30">
            <text:p>1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REGIONALI -&gt; ALTRO">
            <text:p>ELEZIONI -&gt; ELEZIONI REGIO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