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LEZIONI -&gt; ALTRO">
            <text:p>ELE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PENITENZIARIA -&gt; INQUADRAMENTO">
            <text:p>POLIZIA PENITENZIARIA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5">
            <text:p>8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NOMINA">
            <text:p>MILITARI -&gt; NOM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ROVINCE -&gt; COMMISSARIO STRAORDINARIO">
            <text:p>PROVINCE -&gt; COMMISSARIO STRA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PENITENZIARIA -&gt; INFERMITÀ, LESIONI ED EQUO INDENNIZZO">
            <text:p>POLIZIA PENITENZIARI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VVOCATI LIBERO FORO -&gt; CONSIGLIO NAZIONALE FORENSE">
            <text:p>AVVOCATI LIBERO FORO -&gt; CONSIGLIO NAZIONAL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NON ASSEGNATA">
            <text:p>NON ASSEGNA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TURISMO -&gt; MANIFESTAZIONI">
            <text:p>TURISMO -&gt; MANIFES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LEZIONI -&gt; ELEZIONI PROVINCIALI -&gt; OPERAZIONI ELETTORALI">
            <text:p>ELEZIONI -&gt; ELEZIONI PROVINCI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PROGRAMMA DI FABBRICAZIONE">
            <text:p>URBANISTICA -&gt; PROGRAMMA DI FABBR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NTI PUBBLICI -&gt; TIPOLOGIE">
            <text:p>ENTI PUBBLICI -&gt; TIPOLOGI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NON ASSEGNATA">
            <text:p>NON ASSEGNA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3">
            <text:p>6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