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PUBBLICAZIONE">
            <text:p>ANNO_PUBBLICAZIONE</text:p>
          </table:table-cell>
          <table:table-cell table:style-name="pd1" office:value-type="string" office:string-value="MESE_PUBBLICAZIONE">
            <text:p>MESE_PUBBLICAZIONE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NUMERO_DECRETO_INGIUNTIVO">
            <text:p>NUMERO_DECRETO_INGIUNTIVO</text:p>
          </table:table-cell>
          <table:table-cell table:style-name="pd1" office:value-type="string" office:string-value="NUMERO_ORDINANZA_CAUTELARE">
            <text:p>NUMERO_ORDINANZA_CAUTELARE</text:p>
          </table:table-cell>
          <table:table-cell table:style-name="pd1" office:value-type="string" office:string-value="NUMERO_ORDINANZA_COLLEGIALE">
            <text:p>NUMERO_ORDINANZA_COLLEGIALE</text:p>
          </table:table-cell>
          <table:table-cell table:style-name="pd1" office:value-type="string" office:string-value="NUMERO_DECRETO_PRESIDENZIALE">
            <text:p>NUMERO_DECRETO_PRESIDENZIALE</text:p>
          </table:table-cell>
          <table:table-cell table:style-name="pd1" office:value-type="string" office:string-value="NUMERO_RICORSI_DEFINITI">
            <text:p>NUMERO_RICORSI_DEFINITI</text:p>
          </table:table-cell>
          <table:table-cell table:style-name="pd1" office:value-type="string" office:string-value="NUMERO_RICORSI_TRASMETTI_ALTRO_ORGANO">
            <text:p>NUMERO_RICORSI_TRASMETTI_ALTRO_ORGANO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3">
            <text:p>1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1">
            <text:p>2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6">
            <text:p>16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8">
            <text:p>8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1">
            <text:p>1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9">
            <text:p>9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7">
            <text:p>7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9">
            <text:p>9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8">
            <text:p>8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9">
            <text:p>19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8">
            <text:p>8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4">
            <text:p>14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1">
            <text:p>2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74">
            <text:p>7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2">
            <text:p>12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1">
            <text:p>3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8">
            <text:p>18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21">
            <text:p>2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50">
            <text:p>50</text:p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2">
            <text:p>3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13">
            <text:p>1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9">
            <text:p>19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13">
            <text:p>1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7">
            <text:p>17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7">
            <text:p>7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8">
            <text:p>8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7">
            <text:p>27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7">
            <text:p>7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34">
            <text:p>3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9">
            <text:p>19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9">
            <text:p>39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8">
            <text:p>8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9">
            <text:p>9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7">
            <text:p>7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5">
            <text:p>15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1">
            <text:p>1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1">
            <text:p>1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6">
            <text:p>16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11">
            <text:p>1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8">
            <text:p>8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1">
            <text:p>2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8">
            <text:p>8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19">
            <text:p>19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9">
            <text:p>9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15">
            <text:p>1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61">
            <text:p>16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8">
            <text:p>8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85">
            <text:p>85</text:p>
          </table:table-cell>
          <table:table-cell office:value-type="float" office:value="0">
            <text:p/>
          </table:table-cell>
          <table:table-cell office:value-type="float" office:value="35">
            <text:p>35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64">
            <text:p>16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9">
            <text:p>19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3">
            <text:p>4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9">
            <text:p>9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8">
            <text:p>8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7">
            <text:p>7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10">
            <text:p>10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6">
            <text:p>16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7">
            <text:p>7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04">
            <text:p>204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8">
            <text:p>28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7">
            <text:p>7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8">
            <text:p>8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2">
            <text:p>1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8">
            <text:p>8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7">
            <text:p>27</text:p>
          </table:table-cell>
          <table:table-cell office:value-type="float" office:value="0">
            <text:p/>
          </table:table-cell>
          <table:table-cell office:value-type="float" office:value="19">
            <text:p>19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0">
            <text:p>20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7">
            <text:p>7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1">
            <text:p>1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7">
            <text:p>17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52">
            <text:p>52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8">
            <text:p>8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8">
            <text:p>18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7">
            <text:p>7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1">
            <text:p>1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2">
            <text:p>1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7">
            <text:p>27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83">
            <text:p>8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9">
            <text:p>19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8">
            <text:p>38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7">
            <text:p>7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3">
            <text:p>33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9">
            <text:p>9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8">
            <text:p>8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8">
            <text:p>8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1">
            <text:p>2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79">
            <text:p>79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7">
            <text:p>7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3">
            <text:p>2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0">
            <text:p>20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30">
            <text:p>30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9">
            <text:p>29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8">
            <text:p>28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7">
            <text:p>7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8">
            <text:p>8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0">
            <text:p>10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7">
            <text:p>17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8">
            <text:p>8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4">
            <text:p>14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3">
            <text:p>1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4">
            <text:p>14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8">
            <text:p>8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9">
            <text:p>9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2">
            <text:p>2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7">
            <text:p>7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9">
            <text:p>9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69">
            <text:p>69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64">
            <text:p>64</text:p>
          </table:table-cell>
          <table:table-cell office:value-type="float" office:value="0">
            <text:p/>
          </table:table-cell>
          <table:table-cell office:value-type="float" office:value="21">
            <text:p>2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77">
            <text:p>77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8">
            <text:p>8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7">
            <text:p>7</text:p>
          </table:table-cell>
          <table:table-cell office:value-type="float" office:value="0">
            <text:p/>
          </table:table-cell>
          <table:table-cell office:value-type="float" office:value="7">
            <text:p>7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6">
            <text:p>26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9">
            <text:p>9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7">
            <text:p>7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14">
            <text:p>1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5">
            <text:p>1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0">
            <text:p>10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7">
            <text:p>7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7">
            <text:p>7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6">
            <text:p>26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0">
            <text:p>10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1">
            <text:p>1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73">
            <text:p>27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0">
            <text:p>10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4">
            <text:p>14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4">
            <text:p>1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1">
            <text:p>1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9">
            <text:p>9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7">
            <text:p>7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3">
            <text:p>1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8">
            <text:p>8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9">
            <text:p>9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8">
            <text:p>8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4">
            <text:p>14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7">
            <text:p>7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9">
            <text:p>9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