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PROVVEDIMENTO">
            <text:p>NUMERO_PROVVEDIMENTO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FLG_DEFINISCE">
            <text:p>FLG_DEFINISCE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OGGETTO_RICORSO">
            <text:p>OGGETTO_RICORSO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_MEMBRI_COLLEGIO">
            <text:p>NUM_MEMBRI_COLLEGIO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19">
            <text:p>202400019</text:p>
          </table:table-cell>
          <table:table-cell office:value-type="float" office:value="202300767">
            <text:p>202300767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10">
            <text:p>2024-01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3-11-14">
            <text:p>2023-11-14</text:p>
          </table:table-cell>
          <table:table-cell office:value-type="string" office:string-value="DINIEGO ACCESSO">
            <text:p>DINIEGO ACCESSO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25">
            <text:p>202400025</text:p>
          </table:table-cell>
          <table:table-cell office:value-type="float" office:value="202300788">
            <text:p>202300788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12">
            <text:p>2024-01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3-11-20">
            <text:p>2023-11-20</text:p>
          </table:table-cell>
          <table:table-cell office:value-type="string" office:string-value="MANCATA CONCLUSIONE DEL PROCEDIMENTO">
            <text:p>MANCATA CONCLUSIONE DEL PROCEDIMENT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26">
            <text:p>202400026</text:p>
          </table:table-cell>
          <table:table-cell office:value-type="float" office:value="202300729">
            <text:p>202300729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12">
            <text:p>2024-01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3-10-30">
            <text:p>2023-10-30</text:p>
          </table:table-cell>
          <table:table-cell office:value-type="string" office:string-value="SILENZIO SU MODIFICA AL COGNOME">
            <text:p>SILENZIO SU MODIFICA AL COGNOME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36">
            <text:p>202400036</text:p>
          </table:table-cell>
          <table:table-cell office:value-type="float" office:value="202300722">
            <text:p>202300722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15">
            <text:p>2024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D">
            <text:p>D</text:p>
          </table:table-cell>
          <table:table-cell office:value-type="string" office:string-value="2023-10-28">
            <text:p>2023-10-28</text:p>
          </table:table-cell>
          <table:table-cell office:value-type="string" office:string-value="RINNOVO PERMESSO SOGGIORNO PER MOTIVI DI STUDIO- SILENZIO">
            <text:p>RINNOVO PERMESSO SOGGIORNO PER MOTIVI DI STUDIO- SILENZI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37">
            <text:p>202400037</text:p>
          </table:table-cell>
          <table:table-cell office:value-type="float" office:value="202000502">
            <text:p>202000502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15">
            <text:p>2024-01-1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0-07-31">
            <text:p>2020-07-31</text:p>
          </table:table-cell>
          <table:table-cell office:value-type="string" office:string-value="DIVIETO DETENZIONE ARMI">
            <text:p>DIVIETO DETENZIONE ARM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38">
            <text:p>202400038</text:p>
          </table:table-cell>
          <table:table-cell office:value-type="float" office:value="202300235">
            <text:p>202300235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15">
            <text:p>2024-01-1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04-01">
            <text:p>2023-04-01</text:p>
          </table:table-cell>
          <table:table-cell office:value-type="string" office:string-value="EMERSIONE DI RAPPORTO DI LAVORO DOMESTICO">
            <text:p>EMERSIONE DI RAPPORTO DI LAVORO DOMESTIC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39">
            <text:p>202400039</text:p>
          </table:table-cell>
          <table:table-cell office:value-type="float" office:value="202300447">
            <text:p>202300447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15">
            <text:p>2024-01-1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06-28">
            <text:p>2023-06-28</text:p>
          </table:table-cell>
          <table:table-cell office:value-type="string" office:string-value="RIGETTO DELLA DOMANDA DI REGOLARIZZAZIONE DELLA LAVORATRICE E DEL RAPPORTO DI LAVORO">
            <text:p>RIGETTO DELLA DOMANDA DI REGOLARIZZAZIONE DELLA LAVORATRICE E DEL RAPPORTO DI LAVOR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41">
            <text:p>202400041</text:p>
          </table:table-cell>
          <table:table-cell office:value-type="float" office:value="202100757">
            <text:p>202100757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16">
            <text:p>2024-01-1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1-10-06">
            <text:p>2021-10-06</text:p>
          </table:table-cell>
          <table:table-cell office:value-type="string" office:string-value="DINIEGO DEL  RICONOSCIMENTO DELLA QUALIFICA DI AGENTE DI PUBBLICA SICUREZZA">
            <text:p>DINIEGO DEL  RICONOSCIMENTO DELLA QUALIFICA DI AGENTE DI PUBBLICA SICUREZZ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42">
            <text:p>202400042</text:p>
          </table:table-cell>
          <table:table-cell office:value-type="float" office:value="202100787">
            <text:p>202100787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16">
            <text:p>2024-01-1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1-10-14">
            <text:p>2021-10-14</text:p>
          </table:table-cell>
          <table:table-cell office:value-type="string" office:string-value="INDENNITÀ DI BUONUSCITA">
            <text:p>INDENNITÀ DI BUONUSCIT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48">
            <text:p>202400048</text:p>
          </table:table-cell>
          <table:table-cell office:value-type="float" office:value="202200680">
            <text:p>202200680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19">
            <text:p>2024-01-1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2-10-05">
            <text:p>2022-10-05</text:p>
          </table:table-cell>
          <table:table-cell office:value-type="string" office:string-value="REVOCA CONTRATTO DI SOGGIORNO RELATIVO ALLA DOMANDA DI EMERSIONE IRREGOLARE">
            <text:p>REVOCA CONTRATTO DI SOGGIORNO RELATIVO ALLA DOMANDA DI EMERSIONE IRREGOLAR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49">
            <text:p>202400049</text:p>
          </table:table-cell>
          <table:table-cell office:value-type="float" office:value="202300688">
            <text:p>202300688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19">
            <text:p>2024-01-1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string" office:string-value="D">
            <text:p>D</text:p>
          </table:table-cell>
          <table:table-cell office:value-type="string" office:string-value="2023-10-19">
            <text:p>2023-10-19</text:p>
          </table:table-cell>
          <table:table-cell office:value-type="string" office:string-value="FORNITURA DI DISPOSITIVI MEDICI E PER OSTEOSINTESI, TRAUMATOLOGIA ORTOPEDICA E ARTROSCOPIA PER L'AZIENDA USL DELLA ROMAGNA - LOTTO 17 -">
            <text:p>FORNITURA DI DISPOSITIVI MEDICI E PER OSTEOSINTESI, TRAUMATOLOGIA ORTOPEDICA E ARTROSCOPIA PER L'AZIENDA USL DELLA ROMAGNA - LOTTO 17 -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51">
            <text:p>202400051</text:p>
          </table:table-cell>
          <table:table-cell office:value-type="float" office:value="202300269">
            <text:p>202300269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22">
            <text:p>2024-01-22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3-04-18">
            <text:p>2023-04-18</text:p>
          </table:table-cell>
          <table:table-cell office:value-type="string" office:string-value="RIGETTO DELL'ISTANZA DI RILASCIO DEL TITOLO DI VIAGGIO">
            <text:p>RIGETTO DELL'ISTANZA DI RILASCIO DEL TITOLO DI VIAGGI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52">
            <text:p>202400052</text:p>
          </table:table-cell>
          <table:table-cell office:value-type="float" office:value="202300709">
            <text:p>202300709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22">
            <text:p>2024-01-2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3-10-24">
            <text:p>2023-10-24</text:p>
          </table:table-cell>
          <table:table-cell office:value-type="string" office:string-value="MANCATA CONCLUSIONE DEL PROCEDIMENTO">
            <text:p>MANCATA CONCLUSIONE DEL PROCEDIMENT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53">
            <text:p>202400053</text:p>
          </table:table-cell>
          <table:table-cell office:value-type="float" office:value="202000382">
            <text:p>202000382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24">
            <text:p>2024-01-2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0-06-12">
            <text:p>2020-06-12</text:p>
          </table:table-cell>
          <table:table-cell office:value-type="string" office:string-value="RISARCIMENTO DANNI">
            <text:p>RISARCIMENTO DANNI</text:p>
          </table:table-cell>
          <table:table-cell office:value-type="string" office:string-value="RISARCIMENTO DANNO (ex art. 30 c.p.a.)">
            <text:p>RISARCIMENTO DANNO (ex art. 3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54">
            <text:p>202400054</text:p>
          </table:table-cell>
          <table:table-cell office:value-type="float" office:value="202300207">
            <text:p>202300207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24">
            <text:p>2024-01-2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03-23">
            <text:p>2023-03-23</text:p>
          </table:table-cell>
          <table:table-cell office:value-type="string" office:string-value="RIGETTO DELL'ISTANZA D'ISCRIZIONE NELLA “WHITE LIST”">
            <text:p>RIGETTO DELL'ISTANZA D'ISCRIZIONE NELLA “WHITE LIST”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55">
            <text:p>202400055</text:p>
          </table:table-cell>
          <table:table-cell office:value-type="float" office:value="202100652">
            <text:p>202100652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24">
            <text:p>2024-01-2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1-09-02">
            <text:p>2021-09-02</text:p>
          </table:table-cell>
          <table:table-cell office:value-type="string" office:string-value="DINIEGO DOMANDA DI AUTORIZZAZIONE PAESAGGISTICA">
            <text:p>DINIEGO DOMANDA DI AUTORIZZAZIONE PAESAGGISTIC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63">
            <text:p>202400063</text:p>
          </table:table-cell>
          <table:table-cell office:value-type="float" office:value="202100527">
            <text:p>202100527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29">
            <text:p>2024-01-2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1-07-10">
            <text:p>2021-07-10</text:p>
          </table:table-cell>
          <table:table-cell office:value-type="string" office:string-value="SANZIONE DISCIPLINARE">
            <text:p>SANZIONE DISCIPLINAR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64">
            <text:p>202400064</text:p>
          </table:table-cell>
          <table:table-cell office:value-type="float" office:value="202200779">
            <text:p>202200779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29">
            <text:p>2024-01-2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2-11-03">
            <text:p>2022-11-03</text:p>
          </table:table-cell>
          <table:table-cell office:value-type="string" office:string-value="SANZIONE DISCIPLINARE">
            <text:p>SANZIONE DISCIPLINAR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65">
            <text:p>202400065</text:p>
          </table:table-cell>
          <table:table-cell office:value-type="float" office:value="202300256">
            <text:p>202300256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29">
            <text:p>2024-01-2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04-13">
            <text:p>2023-04-13</text:p>
          </table:table-cell>
          <table:table-cell office:value-type="string" office:string-value="RIGETTO DELL'ISTANZA DI RIESAME  DELLA  SANZIONE DISCIPLINARE">
            <text:p>RIGETTO DELL'ISTANZA DI RIESAME  DELLA  SANZIONE DISCIPLINAR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68">
            <text:p>202400068</text:p>
          </table:table-cell>
          <table:table-cell office:value-type="float" office:value="202300808">
            <text:p>202300808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30">
            <text:p>2024-01-3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11-24">
            <text:p>2023-11-24</text:p>
          </table:table-cell>
          <table:table-cell office:value-type="string" office:string-value="AFFIDAMENTO DEI LAVORI PER LA RICONVERSIONE E ADEGUAMENTO MIGLIORATIVO DELL'ATTIVITÀ IRRIGUA">
            <text:p>AFFIDAMENTO DEI LAVORI PER LA RICONVERSIONE E ADEGUAMENTO MIGLIORATIVO DELL'ATTIVITÀ IRRIGUA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69">
            <text:p>202400069</text:p>
          </table:table-cell>
          <table:table-cell office:value-type="float" office:value="202100943">
            <text:p>202100943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30">
            <text:p>2024-01-3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1-11-26">
            <text:p>2021-11-26</text:p>
          </table:table-cell>
          <table:table-cell office:value-type="string" office:string-value="AMMONIMENTO">
            <text:p>AMMONIMEN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71">
            <text:p>202400071</text:p>
          </table:table-cell>
          <table:table-cell office:value-type="float" office:value="202200799">
            <text:p>202200799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31">
            <text:p>2024-01-3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2-11-09">
            <text:p>2022-11-09</text:p>
          </table:table-cell>
          <table:table-cell office:value-type="string" office:string-value="ESECUZIONE DEL GIUDICATO DELLA SENTENZA TAR PER L'EMILIA ROMAGNA-BOLOGNA N. 976/2021">
            <text:p>ESECUZIONE DEL GIUDICATO DELLA SENTENZA TAR PER L'EMILIA ROMAGNA-BOLOGNA N. 976/2021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72">
            <text:p>202400072</text:p>
          </table:table-cell>
          <table:table-cell office:value-type="float" office:value="202300442">
            <text:p>202300442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31">
            <text:p>2024-01-31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06-27">
            <text:p>2023-06-27</text:p>
          </table:table-cell>
          <table:table-cell office:value-type="string" office:string-value="RECUPERO SOMME CORRISPOSTE IN ECCESSO – CONCLUSIONE DEL PROCEDIMENTO AMMINISTRATIVO">
            <text:p>RECUPERO SOMME CORRISPOSTE IN ECCESSO – CONCLUSIONE DEL PROCEDIMENTO AMMINISTRATIV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75">
            <text:p>202400075</text:p>
          </table:table-cell>
          <table:table-cell office:value-type="float" office:value="202300028">
            <text:p>202300028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05">
            <text:p>2024-02-0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01-16">
            <text:p>2023-01-16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76">
            <text:p>202400076</text:p>
          </table:table-cell>
          <table:table-cell office:value-type="float" office:value="202200895">
            <text:p>202200895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05">
            <text:p>2024-02-0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2-12-06">
            <text:p>2022-12-06</text:p>
          </table:table-cell>
          <table:table-cell office:value-type="string" office:string-value="ESCLUSIONE DALLA RIPARTIZIONE DELLE CATTEDRE IN SETTORI ARTISTICO-DISCIPLINARI">
            <text:p>ESCLUSIONE DALLA RIPARTIZIONE DELLE CATTEDRE IN SETTORI ARTISTICO-DISCIPLINAR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77">
            <text:p>202400077</text:p>
          </table:table-cell>
          <table:table-cell office:value-type="float" office:value="202200859">
            <text:p>202200859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05">
            <text:p>2024-02-0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string" office:string-value="D">
            <text:p>D</text:p>
          </table:table-cell>
          <table:table-cell office:value-type="string" office:string-value="2022-11-24">
            <text:p>2022-11-24</text:p>
          </table:table-cell>
          <table:table-cell office:value-type="string" office:string-value="REVOCA DEL PERMESSO DI SOGGIORNO UE PER SOGGIORNANTI DI LUNGO PERIODO">
            <text:p>REVOCA DEL PERMESSO DI SOGGIORNO UE PER SOGGIORNANTI DI LUNGO PERIOD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78">
            <text:p>202400078</text:p>
          </table:table-cell>
          <table:table-cell office:value-type="float" office:value="202300718">
            <text:p>202300718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05">
            <text:p>2024-02-0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10-26">
            <text:p>2023-10-26</text:p>
          </table:table-cell>
          <table:table-cell office:value-type="string" office:string-value="GARA APERTA PER LA FORNITURA DI DISPOSITIVI MEDICI, NOLEGGIO E  MANUTENZIONE">
            <text:p>GARA APERTA PER LA FORNITURA DI DISPOSITIVI MEDICI, NOLEGGIO E  MANUTENZIONE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79">
            <text:p>202400079</text:p>
          </table:table-cell>
          <table:table-cell office:value-type="float" office:value="202300326">
            <text:p>202300326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05">
            <text:p>2024-02-0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3-05-19">
            <text:p>2023-05-19</text:p>
          </table:table-cell>
          <table:table-cell office:value-type="string" office:string-value="CONFERIMENTO INCARICHI VV. FF.">
            <text:p>CONFERIMENTO INCARICHI VV. FF.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80">
            <text:p>202400080</text:p>
          </table:table-cell>
          <table:table-cell office:value-type="float" office:value="202000479">
            <text:p>202000479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05">
            <text:p>2024-02-0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0-07-27">
            <text:p>2020-07-27</text:p>
          </table:table-cell>
          <table:table-cell office:value-type="string" office:string-value="PROVVEDIMENTO INFORMATIVO ANTIMAFIA">
            <text:p>PROVVEDIMENTO INFORMATIVO ANTIMAFI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92">
            <text:p>202400092</text:p>
          </table:table-cell>
          <table:table-cell office:value-type="float" office:value="202300659">
            <text:p>202300659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07">
            <text:p>2024-02-0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3-10-05">
            <text:p>2023-10-05</text:p>
          </table:table-cell>
          <table:table-cell office:value-type="string" office:string-value="CONVERSIONE DEL PERMESSO DI SOGGIORNO">
            <text:p>CONVERSIONE DEL 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01">
            <text:p>202400101</text:p>
          </table:table-cell>
          <table:table-cell office:value-type="float" office:value="202300241">
            <text:p>202300241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12">
            <text:p>2024-02-12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3-04-04">
            <text:p>2023-04-04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02">
            <text:p>202400102</text:p>
          </table:table-cell>
          <table:table-cell office:value-type="float" office:value="202300282">
            <text:p>202300282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12">
            <text:p>2024-02-12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3-04-25">
            <text:p>2023-04-25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03">
            <text:p>202400103</text:p>
          </table:table-cell>
          <table:table-cell office:value-type="float" office:value="202000504">
            <text:p>202000504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12">
            <text:p>2024-02-12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0-08-01">
            <text:p>2020-08-01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04">
            <text:p>202400104</text:p>
          </table:table-cell>
          <table:table-cell office:value-type="float" office:value="202100675">
            <text:p>202100675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12">
            <text:p>2024-02-12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1-09-16">
            <text:p>2021-09-16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05">
            <text:p>202400105</text:p>
          </table:table-cell>
          <table:table-cell office:value-type="float" office:value="202000568">
            <text:p>202000568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12">
            <text:p>2024-02-12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D">
            <text:p>D</text:p>
          </table:table-cell>
          <table:table-cell office:value-type="string" office:string-value="2020-09-18">
            <text:p>2020-09-18</text:p>
          </table:table-cell>
          <table:table-cell office:value-type="string" office:string-value="REVOCA AUTORIZZAZIONE SCIA POSTEGGIO MERCATO">
            <text:p>REVOCA AUTORIZZAZIONE SCIA POSTEGGIO MERCA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06">
            <text:p>202400106</text:p>
          </table:table-cell>
          <table:table-cell office:value-type="float" office:value="202300886">
            <text:p>202300886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12">
            <text:p>2024-02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3-12-22">
            <text:p>2023-12-22</text:p>
          </table:table-cell>
          <table:table-cell office:value-type="string" office:string-value="ISTANZA DI EMERSIONE LAVORO">
            <text:p>ISTANZA DI EMERSIONE LAVOR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07">
            <text:p>202400107</text:p>
          </table:table-cell>
          <table:table-cell office:value-type="float" office:value="202300681">
            <text:p>202300681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13">
            <text:p>2024-02-1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3-10-16">
            <text:p>2023-10-16</text:p>
          </table:table-cell>
          <table:table-cell office:value-type="string" office:string-value="REVOCA DELLE MISURE DI ACCOGLIENZA">
            <text:p>REVOCA DELLE MISURE DI ACCOGLIENZ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10">
            <text:p>202400110</text:p>
          </table:table-cell>
          <table:table-cell office:value-type="float" office:value="202100569">
            <text:p>202100569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16">
            <text:p>2024-02-1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string" office:string-value="D">
            <text:p>D</text:p>
          </table:table-cell>
          <table:table-cell office:value-type="string" office:string-value="2021-07-26">
            <text:p>2021-07-26</text:p>
          </table:table-cell>
          <table:table-cell office:value-type="string" office:string-value="COMMERCIO DI PRODOTTI ALIMENTARI E NON MEDIANTE DISTRIBUTORE AUTOMATICO">
            <text:p>COMMERCIO DI PRODOTTI ALIMENTARI E NON MEDIANTE DISTRIBUTORE AUTOMATIC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11">
            <text:p>202400111</text:p>
          </table:table-cell>
          <table:table-cell office:value-type="float" office:value="202200510">
            <text:p>202200510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16">
            <text:p>2024-02-1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2-07-10">
            <text:p>2022-07-10</text:p>
          </table:table-cell>
          <table:table-cell office:value-type="string" office:string-value="NON AMMISSIONE ALLA CLASSE SUCCESSIVA">
            <text:p>NON AMMISSIONE ALLA CLASSE SUCCESSIV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12">
            <text:p>202400112</text:p>
          </table:table-cell>
          <table:table-cell office:value-type="float" office:value="202300066">
            <text:p>202300066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16">
            <text:p>2024-02-1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01-31">
            <text:p>2023-01-31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19">
            <text:p>202400119</text:p>
          </table:table-cell>
          <table:table-cell office:value-type="float" office:value="202000497">
            <text:p>202000497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19">
            <text:p>2024-02-1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IUNISCE">
            <text:p>RIUNISCE</text:p>
          </table:table-cell>
          <table:table-cell office:value-type="string" office:string-value="D">
            <text:p>D</text:p>
          </table:table-cell>
          <table:table-cell office:value-type="string" office:string-value="2020-07-31">
            <text:p>2020-07-31</text:p>
          </table:table-cell>
          <table:table-cell office:value-type="string" office:string-value="INFORMAZIONE INTERDITTIVA ANTIMAFIA">
            <text:p>INFORMAZIONE INTERDITTIVA ANTIMAFI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19">
            <text:p>202400119</text:p>
          </table:table-cell>
          <table:table-cell office:value-type="float" office:value="202000567">
            <text:p>202000567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19">
            <text:p>2024-02-1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IUNISCE">
            <text:p>RIUNISCE</text:p>
          </table:table-cell>
          <table:table-cell office:value-type="string" office:string-value="D">
            <text:p>D</text:p>
          </table:table-cell>
          <table:table-cell office:value-type="string" office:string-value="2020-09-18">
            <text:p>2020-09-18</text:p>
          </table:table-cell>
          <table:table-cell office:value-type="string" office:string-value="REVOCA AUTORIZZAZIONE SCIA POSTEGGIO MERCATO">
            <text:p>REVOCA AUTORIZZAZIONE SCIA POSTEGGIO MERCA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20">
            <text:p>202400120</text:p>
          </table:table-cell>
          <table:table-cell office:value-type="float" office:value="202200370">
            <text:p>202200370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19">
            <text:p>2024-02-1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2-05-14">
            <text:p>2022-05-14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21">
            <text:p>202400121</text:p>
          </table:table-cell>
          <table:table-cell office:value-type="float" office:value="202300070">
            <text:p>202300070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19">
            <text:p>2024-02-1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3-02-01">
            <text:p>2023-02-01</text:p>
          </table:table-cell>
          <table:table-cell office:value-type="string" office:string-value="EMERSIONE DAL LAVORO IRREGOLARE">
            <text:p>EMERSIONE DAL LAVORO IRREGOLAR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22">
            <text:p>202400122</text:p>
          </table:table-cell>
          <table:table-cell office:value-type="float" office:value="202300205">
            <text:p>202300205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19">
            <text:p>2024-02-1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03-21">
            <text:p>2023-03-21</text:p>
          </table:table-cell>
          <table:table-cell office:value-type="string" office:string-value="PERMESSO DI SOGGIORNO PER ATTESA OCCUPAZIONE">
            <text:p>PERMESSO DI SOGGIORNO PER ATTESA OCCUPAZION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23">
            <text:p>202400123</text:p>
          </table:table-cell>
          <table:table-cell office:value-type="float" office:value="202300408">
            <text:p>202300408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19">
            <text:p>2024-02-1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06-13">
            <text:p>2023-06-13</text:p>
          </table:table-cell>
          <table:table-cell office:value-type="string" office:string-value="TRASFERIMENTO D'AUTORITÀ">
            <text:p>TRASFERIMENTO D'AUTORITÀ</text:p>
          </table:table-cell>
          <table:table-cell office:value-type="string" office:string-value="RIASSUNZIONE PER INCOMPETENZA(ex artt.15 co4 e 16 co3 c.p.a)">
            <text:p>RIASSUNZIONE PER INCOMPETENZA(ex artt.15 co4 e 16 co3 c.p.a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24">
            <text:p>202400124</text:p>
          </table:table-cell>
          <table:table-cell office:value-type="float" office:value="202300451">
            <text:p>202300451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19">
            <text:p>2024-02-1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06-29">
            <text:p>2023-06-29</text:p>
          </table:table-cell>
          <table:table-cell office:value-type="string" office:string-value="DECRETO DI CONFISCA">
            <text:p>DECRETO DI CONFISC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25">
            <text:p>202400125</text:p>
          </table:table-cell>
          <table:table-cell office:value-type="float" office:value="202300837">
            <text:p>202300837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19">
            <text:p>2024-02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3-12-05">
            <text:p>2023-12-05</text:p>
          </table:table-cell>
          <table:table-cell office:value-type="string" office:string-value="SILENZIO-DINIEGO SU ISTANZA DI ACCESSO ATTI">
            <text:p>SILENZIO-DINIEGO SU ISTANZA DI ACCESSO ATTI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29">
            <text:p>202400129</text:p>
          </table:table-cell>
          <table:table-cell office:value-type="float" office:value="202000444">
            <text:p>202000444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21">
            <text:p>2024-02-21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D">
            <text:p>D</text:p>
          </table:table-cell>
          <table:table-cell office:value-type="string" office:string-value="2020-07-09">
            <text:p>2020-07-09</text:p>
          </table:table-cell>
          <table:table-cell office:value-type="string" office:string-value="PROCEDIMENTO ESPROPRIATIVO E OCCUPAZIONE  TERRENI">
            <text:p>PROCEDIMENTO ESPROPRIATIVO E OCCUPAZIONE  TERREN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30">
            <text:p>202400130</text:p>
          </table:table-cell>
          <table:table-cell office:value-type="float" office:value="202300015">
            <text:p>202300015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21">
            <text:p>2024-02-21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3-01-09">
            <text:p>2023-01-09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31">
            <text:p>202400131</text:p>
          </table:table-cell>
          <table:table-cell office:value-type="float" office:value="202300848">
            <text:p>202300848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21">
            <text:p>2024-02-2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12-09">
            <text:p>2023-12-09</text:p>
          </table:table-cell>
          <table:table-cell office:value-type="string" office:string-value="DIVIETO DI DETENZIONE ARMI, MUNIZIONI ED ESPLOSIVI">
            <text:p>DIVIETO DI DETENZIONE ARMI, MUNIZIONI ED ESPLOSIVI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32">
            <text:p>202400132</text:p>
          </table:table-cell>
          <table:table-cell office:value-type="float" office:value="202200835">
            <text:p>202200835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21">
            <text:p>2024-02-21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D">
            <text:p>D</text:p>
          </table:table-cell>
          <table:table-cell office:value-type="string" office:string-value="2022-11-17">
            <text:p>2022-11-17</text:p>
          </table:table-cell>
          <table:table-cell office:value-type="string" office:string-value="RISARCIMENTO DEL DANNO">
            <text:p>RISARCIMENTO DEL DAN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33">
            <text:p>202400133</text:p>
          </table:table-cell>
          <table:table-cell office:value-type="float" office:value="202300291">
            <text:p>202300291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21">
            <text:p>2024-02-21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3-05-02">
            <text:p>2023-05-02</text:p>
          </table:table-cell>
          <table:table-cell office:value-type="string" office:string-value="REVOCA DELLA PATENTE DI GUIDA">
            <text:p>REVOCA DELLA PATENTE DI GUID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44">
            <text:p>202400144</text:p>
          </table:table-cell>
          <table:table-cell office:value-type="float" office:value="202300633">
            <text:p>202300633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26">
            <text:p>2024-02-2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09-25">
            <text:p>2023-09-25</text:p>
          </table:table-cell>
          <table:table-cell office:value-type="string" office:string-value="IRROGAZIONE DASPO">
            <text:p>IRROGAZIONE DASP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45">
            <text:p>202400145</text:p>
          </table:table-cell>
          <table:table-cell office:value-type="float" office:value="202000555">
            <text:p>202000555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26">
            <text:p>2024-02-2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0-09-14">
            <text:p>2020-09-14</text:p>
          </table:table-cell>
          <table:table-cell office:value-type="string" office:string-value="DISCIPLINA DEGLI ORARI DI FUNZIONAMENTO DEGLI APPARECCHI DI INTRATTENIMENTO E SVAGO">
            <text:p>DISCIPLINA DEGLI ORARI DI FUNZIONAMENTO DEGLI APPARECCHI DI INTRATTENIMENTO E SVAG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46">
            <text:p>202400146</text:p>
          </table:table-cell>
          <table:table-cell office:value-type="float" office:value="202300352">
            <text:p>202300352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26">
            <text:p>2024-02-2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3-05-25">
            <text:p>2023-05-25</text:p>
          </table:table-cell>
          <table:table-cell office:value-type="string" office:string-value="DINIEGO CAUSA DI SERVIZIO E DI CONCESSIONE DELL’EQUO INDENNIZZO">
            <text:p>DINIEGO CAUSA DI SERVIZIO E DI CONCESSIONE DELL’EQUO INDENNIZZO</text:p>
          </table:table-cell>
          <table:table-cell office:value-type="string" office:string-value="RIASSUNZIONE PER INCOMPETENZA(ex artt.15 co4 e 16 co3 c.p.a)">
            <text:p>RIASSUNZIONE PER INCOMPETENZA(ex artt.15 co4 e 16 co3 c.p.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47">
            <text:p>202400147</text:p>
          </table:table-cell>
          <table:table-cell office:value-type="float" office:value="202300175">
            <text:p>202300175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26">
            <text:p>2024-02-2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03-08">
            <text:p>2023-03-08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49">
            <text:p>202400149</text:p>
          </table:table-cell>
          <table:table-cell office:value-type="float" office:value="202300417">
            <text:p>202300417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26">
            <text:p>2024-02-2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06-15">
            <text:p>2023-06-15</text:p>
          </table:table-cell>
          <table:table-cell office:value-type="string" office:string-value="SANZIONE DISCIPLINARE">
            <text:p>SANZIONE DISCIPLINAR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53">
            <text:p>202400153</text:p>
          </table:table-cell>
          <table:table-cell office:value-type="float" office:value="202300044">
            <text:p>202300044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28">
            <text:p>2024-02-2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3-01-20">
            <text:p>2023-01-20</text:p>
          </table:table-cell>
          <table:table-cell office:value-type="string" office:string-value="EMERSIONE DAL LAVORO IRREGOLARE">
            <text:p>EMERSIONE DAL LAVORO IRREGOLAR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54">
            <text:p>202400154</text:p>
          </table:table-cell>
          <table:table-cell office:value-type="float" office:value="202300045">
            <text:p>202300045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28">
            <text:p>2024-02-2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3-01-20">
            <text:p>2023-01-20</text:p>
          </table:table-cell>
          <table:table-cell office:value-type="string" office:string-value="EMERSIONE DAL LAVORO IRREGOLARE">
            <text:p>EMERSIONE DAL LAVORO IRREGOLAR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58">
            <text:p>202400158</text:p>
          </table:table-cell>
          <table:table-cell office:value-type="float" office:value="202300434">
            <text:p>202300434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01">
            <text:p>2024-03-01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06-26">
            <text:p>2023-06-26</text:p>
          </table:table-cell>
          <table:table-cell office:value-type="string" office:string-value="DINIEGO RIAMMISSIONE IN SERVIZIO">
            <text:p>DINIEGO RIAMMISSIONE IN SERVIZI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69">
            <text:p>202400169</text:p>
          </table:table-cell>
          <table:table-cell office:value-type="float" office:value="202300342">
            <text:p>202300342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05">
            <text:p>2024-03-0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PRENDE ATTO RINUNZIA">
            <text:p>PRENDE ATTO RINUNZIA</text:p>
          </table:table-cell>
          <table:table-cell office:value-type="string" office:string-value="D">
            <text:p>D</text:p>
          </table:table-cell>
          <table:table-cell office:value-type="string" office:string-value="2023-05-23">
            <text:p>2023-05-23</text:p>
          </table:table-cell>
          <table:table-cell office:value-type="string" office:string-value="APPROVAZIONE PROGETTI DEFINITIVI OPERE PUBBLICHE FINANZIATE DAL PNRR">
            <text:p>APPROVAZIONE PROGETTI DEFINITIVI OPERE PUBBLICHE FINANZIATE DAL PNRR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70">
            <text:p>202400170</text:p>
          </table:table-cell>
          <table:table-cell office:value-type="float" office:value="202000554">
            <text:p>202000554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05">
            <text:p>2024-03-0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string" office:string-value="D">
            <text:p>D</text:p>
          </table:table-cell>
          <table:table-cell office:value-type="string" office:string-value="2020-09-14">
            <text:p>2020-09-14</text:p>
          </table:table-cell>
          <table:table-cell office:value-type="string" office:string-value="DINIEGO CONCESSIONE CITTADINANZA ITALIANA">
            <text:p>DINIEGO CONCESSIONE CITTADINANZA ITALIAN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74">
            <text:p>202400174</text:p>
          </table:table-cell>
          <table:table-cell office:value-type="float" office:value="202300278">
            <text:p>202300278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07">
            <text:p>2024-03-0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LTO PARZIALMENTE ">
            <text:p>ACCOLTO PARZIALMENTE </text:p>
          </table:table-cell>
          <table:table-cell office:value-type="string" office:string-value="D">
            <text:p>D</text:p>
          </table:table-cell>
          <table:table-cell office:value-type="string" office:string-value="2023-04-21">
            <text:p>2023-04-21</text:p>
          </table:table-cell>
          <table:table-cell office:value-type="string" office:string-value="REVOCA DELLE MISURE DI ACCOGLIENZA">
            <text:p>REVOCA DELLE MISURE DI ACCOGLIENZA</text:p>
          </table:table-cell>
          <table:table-cell office:value-type="string" office:string-value="DOMANDA DI ACCERTAMENTO NULLITA' (ex art.31 co.4 c.p.a)">
            <text:p>DOMANDA DI ACCERTAMENTO NULLITA' (ex art.31 co.4 c.p.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75">
            <text:p>202400175</text:p>
          </table:table-cell>
          <table:table-cell office:value-type="float" office:value="202300850">
            <text:p>202300850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07">
            <text:p>2024-03-0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12-11">
            <text:p>2023-12-11</text:p>
          </table:table-cell>
          <table:table-cell office:value-type="string" office:string-value="AGGIUDICAZIONE GARA PER FORNITURE DI DISPOSITIVI MEDICI - LOTTO 7">
            <text:p>AGGIUDICAZIONE GARA PER FORNITURE DI DISPOSITIVI MEDICI - LOTTO 7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77">
            <text:p>202400177</text:p>
          </table:table-cell>
          <table:table-cell office:value-type="float" office:value="202300300">
            <text:p>202300300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08">
            <text:p>2024-03-0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3-05-08">
            <text:p>2023-05-08</text:p>
          </table:table-cell>
          <table:table-cell office:value-type="string" office:string-value="RICONOSCIMENTO DEL TITOLO DELLA &quot;LODE&quot; A FINI CONCORSUALI">
            <text:p>RICONOSCIMENTO DEL TITOLO DELLA "LODE" A FINI CONCORSUAL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78">
            <text:p>202400178</text:p>
          </table:table-cell>
          <table:table-cell office:value-type="float" office:value="202300152">
            <text:p>202300152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08">
            <text:p>2024-03-0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03-01">
            <text:p>2023-03-01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82">
            <text:p>202400182</text:p>
          </table:table-cell>
          <table:table-cell office:value-type="float" office:value="202000552">
            <text:p>202000552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12">
            <text:p>2024-03-12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0-09-10">
            <text:p>2020-09-10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83">
            <text:p>202400183</text:p>
          </table:table-cell>
          <table:table-cell office:value-type="float" office:value="202200102">
            <text:p>202200102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12">
            <text:p>2024-03-12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2-02-15">
            <text:p>2022-02-15</text:p>
          </table:table-cell>
          <table:table-cell office:value-type="string" office:string-value="PROCEDURA DI SELEZIONE PER LA COPERTURA DI N. 1 POSTO DI PROFESSORE UNIVERSITARIO DI PRIMA FASCIA">
            <text:p>PROCEDURA DI SELEZIONE PER LA COPERTURA DI N. 1 POSTO DI PROFESSORE UNIVERSITARIO DI PRIMA FASCI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94">
            <text:p>202400194</text:p>
          </table:table-cell>
          <table:table-cell office:value-type="float" office:value="202000571">
            <text:p>202000571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18">
            <text:p>2024-03-1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09-21">
            <text:p>2020-09-21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95">
            <text:p>202400195</text:p>
          </table:table-cell>
          <table:table-cell office:value-type="float" office:value="202000570">
            <text:p>202000570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18">
            <text:p>2024-03-1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09-19">
            <text:p>2020-09-19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96">
            <text:p>202400196</text:p>
          </table:table-cell>
          <table:table-cell office:value-type="float" office:value="202400114">
            <text:p>202400114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18">
            <text:p>2024-03-1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2-18">
            <text:p>2024-02-18</text:p>
          </table:table-cell>
          <table:table-cell office:value-type="string" office:string-value="PORTO D'ARMI">
            <text:p>PORTO D'ARM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97">
            <text:p>202400197</text:p>
          </table:table-cell>
          <table:table-cell office:value-type="float" office:value="202400117">
            <text:p>202400117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18">
            <text:p>2024-03-1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2-19">
            <text:p>2024-02-19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98">
            <text:p>202400198</text:p>
          </table:table-cell>
          <table:table-cell office:value-type="float" office:value="202400118">
            <text:p>202400118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18">
            <text:p>2024-03-1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2-20">
            <text:p>2024-02-20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06">
            <text:p>202400206</text:p>
          </table:table-cell>
          <table:table-cell office:value-type="float" office:value="202000521">
            <text:p>202000521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19">
            <text:p>2024-03-1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0-08-07">
            <text:p>2020-08-07</text:p>
          </table:table-cell>
          <table:table-cell office:value-type="string" office:string-value="SANZIONE DISCIPLINARE">
            <text:p>SANZIONE DISCIPLINAR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09">
            <text:p>202400209</text:p>
          </table:table-cell>
          <table:table-cell office:value-type="float" office:value="202300902">
            <text:p>202300902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19">
            <text:p>2024-03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3-12-29">
            <text:p>2023-12-29</text:p>
          </table:table-cell>
          <table:table-cell office:value-type="string" office:string-value="ACCESSO AGLI ATTI">
            <text:p>ACCESSO AGLI ATTI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11">
            <text:p>202400211</text:p>
          </table:table-cell>
          <table:table-cell office:value-type="float" office:value="202300359">
            <text:p>202300359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22">
            <text:p>2024-03-22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05-26">
            <text:p>2023-05-26</text:p>
          </table:table-cell>
          <table:table-cell office:value-type="string" office:string-value="RIGETTO PERMESSO DI SOGGIORNO">
            <text:p>RIGETTO 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12">
            <text:p>202400212</text:p>
          </table:table-cell>
          <table:table-cell office:value-type="float" office:value="202300381">
            <text:p>202300381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22">
            <text:p>2024-03-22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3-06-07">
            <text:p>2023-06-07</text:p>
          </table:table-cell>
          <table:table-cell office:value-type="string" office:string-value="RIGETTO RICORSO GERARCHICO">
            <text:p>RIGETTO RICORSO GERARCHIC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17">
            <text:p>202400217</text:p>
          </table:table-cell>
          <table:table-cell office:value-type="float" office:value="202100838">
            <text:p>202100838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25">
            <text:p>2024-03-2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string" office:string-value="D">
            <text:p>D</text:p>
          </table:table-cell>
          <table:table-cell office:value-type="string" office:string-value="2021-10-30">
            <text:p>2021-10-30</text:p>
          </table:table-cell>
          <table:table-cell office:value-type="string" office:string-value="DINIEGO DOMANDA DI FINANZIAMENTO PER CONTRIBUTI PER I CENTRI COLPITI DAL SISMA">
            <text:p>DINIEGO DOMANDA DI FINANZIAMENTO PER CONTRIBUTI PER I CENTRI COLPITI DAL SISM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18">
            <text:p>202400218</text:p>
          </table:table-cell>
          <table:table-cell office:value-type="float" office:value="202300616">
            <text:p>202300616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25">
            <text:p>2024-03-2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09-14">
            <text:p>2023-09-14</text:p>
          </table:table-cell>
          <table:table-cell office:value-type="string" office:string-value="AMMONIMENTO">
            <text:p>AMMONIMEN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24">
            <text:p>202400224</text:p>
          </table:table-cell>
          <table:table-cell office:value-type="float" office:value="202400014">
            <text:p>202400014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29">
            <text:p>2024-03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4-01-08">
            <text:p>2024-01-08</text:p>
          </table:table-cell>
          <table:table-cell office:value-type="string" office:string-value="SILENZIO SU TRASFERIMENTO TEMPORANEO">
            <text:p>SILENZIO SU TRASFERIMENTO TEMPORANE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29">
            <text:p>202400229</text:p>
          </table:table-cell>
          <table:table-cell office:value-type="float" office:value="202000529">
            <text:p>202000529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29">
            <text:p>2024-03-2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0-08-26">
            <text:p>2020-08-26</text:p>
          </table:table-cell>
          <table:table-cell office:value-type="string" office:string-value="CHIUSURA ESERCIZIO COMMERCIALE">
            <text:p>CHIUSURA ESERCIZIO COMMERCIA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30">
            <text:p>202400230</text:p>
          </table:table-cell>
          <table:table-cell office:value-type="float" office:value="202000556">
            <text:p>202000556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29">
            <text:p>2024-03-2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0-09-15">
            <text:p>2020-09-15</text:p>
          </table:table-cell>
          <table:table-cell office:value-type="string" office:string-value="SOSPENSIONE DELLA CHIAMATA QUALE PROFESSORE UNIVERSITARIO DI SECONDA FASCIA">
            <text:p>SOSPENSIONE DELLA CHIAMATA QUALE PROFESSORE UNIVERSITARIO DI SECONDA FASCI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31">
            <text:p>202400231</text:p>
          </table:table-cell>
          <table:table-cell office:value-type="float" office:value="202000587">
            <text:p>202000587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29">
            <text:p>2024-03-2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0-09-25">
            <text:p>2020-09-25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32">
            <text:p>202400232</text:p>
          </table:table-cell>
          <table:table-cell office:value-type="float" office:value="202000565">
            <text:p>202000565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29">
            <text:p>2024-03-2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0-09-18">
            <text:p>2020-09-18</text:p>
          </table:table-cell>
          <table:table-cell office:value-type="string" office:string-value="DIVIETO DETENZIONE ARMI E MUNIZIONI ESPLOSIVI">
            <text:p>DIVIETO DETENZIONE ARMI E MUNIZIONI ESPLOSIV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32">
            <text:p>202400232</text:p>
          </table:table-cell>
          <table:table-cell office:value-type="float" office:value="202000637">
            <text:p>202000637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29">
            <text:p>2024-03-2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0-10-14">
            <text:p>2020-10-14</text:p>
          </table:table-cell>
          <table:table-cell office:value-type="string" office:string-value="REVOCA LICENZA PORTO DI FUCILE">
            <text:p>REVOCA LICENZA PORTO DI FUCI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33">
            <text:p>202400233</text:p>
          </table:table-cell>
          <table:table-cell office:value-type="float" office:value="202000507">
            <text:p>202000507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29">
            <text:p>2024-03-2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08-04">
            <text:p>2020-08-04</text:p>
          </table:table-cell>
          <table:table-cell office:value-type="string" office:string-value="LICENZA DI PORTO D'ARMI">
            <text:p>LICENZA DI PORTO D'ARM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34">
            <text:p>202400234</text:p>
          </table:table-cell>
          <table:table-cell office:value-type="float" office:value="202000527">
            <text:p>202000527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29">
            <text:p>2024-03-2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PRENDE ATTO RINUNZIA">
            <text:p>PRENDE ATTO RINUNZIA</text:p>
          </table:table-cell>
          <table:table-cell office:value-type="string" office:string-value="D">
            <text:p>D</text:p>
          </table:table-cell>
          <table:table-cell office:value-type="string" office:string-value="2020-08-24">
            <text:p>2020-08-24</text:p>
          </table:table-cell>
          <table:table-cell office:value-type="string" office:string-value="SOSPENSIONE LICENZA COMMERCIALE">
            <text:p>SOSPENSIONE LICENZA COMMERCIA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35">
            <text:p>202400235</text:p>
          </table:table-cell>
          <table:table-cell office:value-type="float" office:value="202000703">
            <text:p>202000703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29">
            <text:p>2024-03-2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0-11-04">
            <text:p>2020-11-04</text:p>
          </table:table-cell>
          <table:table-cell office:value-type="string" office:string-value="PROCEDURA SELETTIVA PER LA COPERTURA DI UN POSTO DI PROFESSORE UNIVERSITARIO DI RUOLO">
            <text:p>PROCEDURA SELETTIVA PER LA COPERTURA DI UN POSTO DI PROFESSORE UNIVERSITARIO DI RUOL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36">
            <text:p>202400236</text:p>
          </table:table-cell>
          <table:table-cell office:value-type="float" office:value="202400060">
            <text:p>202400060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03">
            <text:p>2024-04-0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4-01-26">
            <text:p>2024-01-26</text:p>
          </table:table-cell>
          <table:table-cell office:value-type="string" office:string-value="SILENZIO - ASSEGNAZIONE TEMPORANEA">
            <text:p>SILENZIO - ASSEGNAZIONE TEMPORANEA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37">
            <text:p>202400237</text:p>
          </table:table-cell>
          <table:table-cell office:value-type="float" office:value="202300649">
            <text:p>202300649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03">
            <text:p>2024-04-0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3-09-29">
            <text:p>2023-09-29</text:p>
          </table:table-cell>
          <table:table-cell office:value-type="string" office:string-value="REVOCA MISURE DI ACCOGLIENZA">
            <text:p>REVOCA MISURE DI ACCOGLIENZ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40">
            <text:p>202400240</text:p>
          </table:table-cell>
          <table:table-cell office:value-type="float" office:value="202000889">
            <text:p>202000889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03">
            <text:p>2024-04-0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0-12-31">
            <text:p>2020-12-31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41">
            <text:p>202400241</text:p>
          </table:table-cell>
          <table:table-cell office:value-type="float" office:value="202100597">
            <text:p>202100597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03">
            <text:p>2024-04-0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1-08-03">
            <text:p>2021-08-03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42">
            <text:p>202400242</text:p>
          </table:table-cell>
          <table:table-cell office:value-type="float" office:value="202000560">
            <text:p>202000560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03">
            <text:p>2024-04-0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09-16">
            <text:p>2020-09-16</text:p>
          </table:table-cell>
          <table:table-cell office:value-type="string" office:string-value="RILASCIO AUTORIZZAZIONE UNICA">
            <text:p>RILASCIO AUTORIZZAZIONE UNIC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43">
            <text:p>202400243</text:p>
          </table:table-cell>
          <table:table-cell office:value-type="float" office:value="202000478">
            <text:p>202000478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04">
            <text:p>2024-04-0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0-07-27">
            <text:p>2020-07-27</text:p>
          </table:table-cell>
          <table:table-cell office:value-type="string" office:string-value="PROCEDURA SELETTIVA PER LA COPERTURA DI 1 POSTO DI PROFESSORE UNIVERSITARIO DI RUOLO">
            <text:p>PROCEDURA SELETTIVA PER LA COPERTURA DI 1 POSTO DI PROFESSORE UNIVERSITARIO DI RUOL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47">
            <text:p>202400247</text:p>
          </table:table-cell>
          <table:table-cell office:value-type="float" office:value="202200130">
            <text:p>202200130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10">
            <text:p>2024-04-1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2-02-25">
            <text:p>2022-02-25</text:p>
          </table:table-cell>
          <table:table-cell office:value-type="string" office:string-value="PROCEDIMENTO DISCIPLINARE">
            <text:p>PROCEDIMENTO DISCIPLINAR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48">
            <text:p>202400248</text:p>
          </table:table-cell>
          <table:table-cell office:value-type="float" office:value="202200690">
            <text:p>202200690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10">
            <text:p>2024-04-1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2-10-10">
            <text:p>2022-10-10</text:p>
          </table:table-cell>
          <table:table-cell office:value-type="string" office:string-value="SERVIZI IDRICI E RIFIUTI">
            <text:p>SERVIZI IDRICI E RIFIUT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54">
            <text:p>202400254</text:p>
          </table:table-cell>
          <table:table-cell office:value-type="float" office:value="202300752">
            <text:p>202300752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12">
            <text:p>2024-04-12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IUNISCE">
            <text:p>RIUNISCE</text:p>
          </table:table-cell>
          <table:table-cell office:value-type="string" office:string-value="D">
            <text:p>D</text:p>
          </table:table-cell>
          <table:table-cell office:value-type="string" office:string-value="2023-11-09">
            <text:p>2023-11-09</text:p>
          </table:table-cell>
          <table:table-cell office:value-type="string" office:string-value="ASSEGNAZIONE ORE SETTIMANALI CON ASSISTENTE COMUNICAZIONE ESPERTO LIS">
            <text:p>ASSEGNAZIONE ORE SETTIMANALI CON ASSISTENTE COMUNICAZIONE ESPERTO LIS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54">
            <text:p>202400254</text:p>
          </table:table-cell>
          <table:table-cell office:value-type="float" office:value="202300753">
            <text:p>202300753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12">
            <text:p>2024-04-12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IUNISCE">
            <text:p>RIUNISCE</text:p>
          </table:table-cell>
          <table:table-cell office:value-type="string" office:string-value="D">
            <text:p>D</text:p>
          </table:table-cell>
          <table:table-cell office:value-type="string" office:string-value="2023-11-09">
            <text:p>2023-11-09</text:p>
          </table:table-cell>
          <table:table-cell office:value-type="string" office:string-value="ASSEGNAZIONE ORE SETTIMANALI CON ASSISTENTE COMUNICAZIONE ESPERTO LIS">
            <text:p>ASSEGNAZIONE ORE SETTIMANALI CON ASSISTENTE COMUNICAZIONE ESPERTO LIS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58">
            <text:p>202400258</text:p>
          </table:table-cell>
          <table:table-cell office:value-type="float" office:value="202300341">
            <text:p>202300341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15">
            <text:p>2024-04-1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05-23">
            <text:p>2023-05-23</text:p>
          </table:table-cell>
          <table:table-cell office:value-type="string" office:string-value="REGOLAMENTO AZIENDALE IN MERITO ALLA DISCIPLINA PER LA CORRESPONSIONE DEGLI INCENTIVI PER LE FUNZIONI TECNICHE PREVISTI DALL'ART. 113 DEL D. LGS N. 50/2016">
            <text:p>REGOLAMENTO AZIENDALE IN MERITO ALLA DISCIPLINA PER LA CORRESPONSIONE DEGLI INCENTIVI PER LE FUNZIONI TECNICHE PREVISTI DALL'ART. 113 DEL D. LGS N. 50/2016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59">
            <text:p>202400259</text:p>
          </table:table-cell>
          <table:table-cell office:value-type="float" office:value="202300212">
            <text:p>202300212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15">
            <text:p>2024-04-1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3-03-24">
            <text:p>2023-03-24</text:p>
          </table:table-cell>
          <table:table-cell office:value-type="string" office:string-value="DESIGNAZIONI DELLE CONSIGLIERE DI PARITÀ EFFETTIVA E SUPPLENTE DELLA REGIONE EMILIA-ROMAGNA PER LA PARITÀ E PER I DIRITTI DELLE PERSONE">
            <text:p>DESIGNAZIONI DELLE CONSIGLIERE DI PARITÀ EFFETTIVA E SUPPLENTE DELLA REGIONE EMILIA-ROMAGNA PER LA PARITÀ E PER I DIRITTI DELLE PERSON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60">
            <text:p>202400260</text:p>
          </table:table-cell>
          <table:table-cell office:value-type="float" office:value="202000576">
            <text:p>202000576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15">
            <text:p>2024-04-1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0-09-22">
            <text:p>2020-09-22</text:p>
          </table:table-cell>
          <table:table-cell office:value-type="string" office:string-value="CESSAZIONE DAL SERVIZIO E DINIEGO DI TRANSITO NELLE AREE FUNZIONALI DEL PERSONALE CIVILE">
            <text:p>CESSAZIONE DAL SERVIZIO E DINIEGO DI TRANSITO NELLE AREE FUNZIONALI DEL PERSONALE CIVIL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68">
            <text:p>202400268</text:p>
          </table:table-cell>
          <table:table-cell office:value-type="float" office:value="202000591">
            <text:p>202000591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18">
            <text:p>2024-04-1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0-09-28">
            <text:p>2020-09-28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69">
            <text:p>202400269</text:p>
          </table:table-cell>
          <table:table-cell office:value-type="float" office:value="202000598">
            <text:p>202000598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18">
            <text:p>2024-04-1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0-09-30">
            <text:p>2020-09-30</text:p>
          </table:table-cell>
          <table:table-cell office:value-type="string" office:string-value="CONCESSIONE CITTADINANZA ITALIANA">
            <text:p>CONCESSIONE CITTADINANZA ITALIAN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70">
            <text:p>202400270</text:p>
          </table:table-cell>
          <table:table-cell office:value-type="float" office:value="202000597">
            <text:p>202000597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18">
            <text:p>2024-04-1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0-09-30">
            <text:p>2020-09-30</text:p>
          </table:table-cell>
          <table:table-cell office:value-type="string" office:string-value="EMERSIONE DA LAVORO IRREGOLARE">
            <text:p>EMERSIONE DA LAVORO IRREGOLAR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71">
            <text:p>202400271</text:p>
          </table:table-cell>
          <table:table-cell office:value-type="float" office:value="202000675">
            <text:p>202000675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18">
            <text:p>2024-04-1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10-28">
            <text:p>2020-10-28</text:p>
          </table:table-cell>
          <table:table-cell office:value-type="string" office:string-value="SANZIONE DISCIPLINARE">
            <text:p>SANZIONE DISCIPLINAR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72">
            <text:p>202400272</text:p>
          </table:table-cell>
          <table:table-cell office:value-type="float" office:value="202000707">
            <text:p>202000707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18">
            <text:p>2024-04-1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11-05">
            <text:p>2020-11-05</text:p>
          </table:table-cell>
          <table:table-cell office:value-type="string" office:string-value="REVOCA AUTORIZZAZIONE UNICA AMBIENTALE (AUA)">
            <text:p>REVOCA AUTORIZZAZIONE UNICA AMBIENTALE (AUA)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74">
            <text:p>202400274</text:p>
          </table:table-cell>
          <table:table-cell office:value-type="float" office:value="202100628">
            <text:p>202100628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18">
            <text:p>2024-04-1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1-08-19">
            <text:p>2021-08-19</text:p>
          </table:table-cell>
          <table:table-cell office:value-type="string" office:string-value="CONCESSIONE DELLA CITTADINANZA ITALIANA">
            <text:p>CONCESSIONE DELLA CITTADINANZA ITALIAN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77">
            <text:p>202400277</text:p>
          </table:table-cell>
          <table:table-cell office:value-type="float" office:value="202100858">
            <text:p>202100858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22">
            <text:p>2024-04-22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11-06">
            <text:p>2021-11-06</text:p>
          </table:table-cell>
          <table:table-cell office:value-type="string" office:string-value="VALUTAZIONE COMPARATIVA PER UN POSTO DA RICERCATORE A TEMPO DETERMINATO">
            <text:p>VALUTAZIONE COMPARATIVA PER UN POSTO DA RICERCATORE A TEMPO DETERMINATO</text:p>
          </table:table-cell>
          <table:table-cell office:value-type="string" office:string-value="TRASPOSIZIONE DA RICORSO STRAORDINARIO AL CAPO DELLO STATO">
            <text:p>TRASPOSIZIONE DA RICORSO STRAORDINARIO AL CAPO DELLO ST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77">
            <text:p>202400277</text:p>
          </table:table-cell>
          <table:table-cell office:value-type="float" office:value="202300635">
            <text:p>202300635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22">
            <text:p>2024-04-22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09-25">
            <text:p>2023-09-25</text:p>
          </table:table-cell>
          <table:table-cell office:value-type="string" office:string-value="NOTA RETTORALE DELL'ALMA MATER STUDIORUM - UNIVERSITÀ DI BOLOGNA  - ANNULLAMENTO DEGLI ATTI DELLA PROCEDURA SELETTIVA">
            <text:p>NOTA RETTORALE DELL'ALMA MATER STUDIORUM - UNIVERSITÀ DI BOLOGNA  - ANNULLAMENTO DEGLI ATTI DELLA PROCEDURA SELETTIV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78">
            <text:p>202400278</text:p>
          </table:table-cell>
          <table:table-cell office:value-type="float" office:value="202000577">
            <text:p>202000577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22">
            <text:p>2024-04-22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0-09-22">
            <text:p>2020-09-22</text:p>
          </table:table-cell>
          <table:table-cell office:value-type="string" office:string-value="PROVVEDIMENTO DI CESSAZIONE DEFINITIVA DELL'ATTIVITÀ DI CORNER DI GIOCO">
            <text:p>PROVVEDIMENTO DI CESSAZIONE DEFINITIVA DELL'ATTIVITÀ DI CORNER DI GIOCO</text:p>
          </table:table-cell>
          <table:table-cell office:value-type="string" office:string-value="TRASPOSIZIONE DA RICORSO STRAORDINARIO AL CAPO DELLO STATO">
            <text:p>TRASPOSIZIONE DA RICORSO STRAORDINARIO AL CAPO DELLO STA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87">
            <text:p>202400287</text:p>
          </table:table-cell>
          <table:table-cell office:value-type="float" office:value="202400032">
            <text:p>202400032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24">
            <text:p>2024-04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4-01-12">
            <text:p>2024-01-12</text:p>
          </table:table-cell>
          <table:table-cell office:value-type="string" office:string-value="SILENZIO SU ISTRUTTORIA PROPEDEUTICA ALLA STIPULA DEL CONTRATTO">
            <text:p>SILENZIO SU ISTRUTTORIA PROPEDEUTICA ALLA STIPULA DEL CONTRATT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88">
            <text:p>202400288</text:p>
          </table:table-cell>
          <table:table-cell office:value-type="float" office:value="202000676">
            <text:p>202000676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24">
            <text:p>2024-04-2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0-10-28">
            <text:p>2020-10-28</text:p>
          </table:table-cell>
          <table:table-cell office:value-type="string" office:string-value="RIGETTO DEL RICORSO GERARCHICO VERSO IL F.V.O. EMESSO DAL QUESTORE DI FERRARA">
            <text:p>RIGETTO DEL RICORSO GERARCHICO VERSO IL F.V.O. EMESSO DAL QUESTORE DI FERRAR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89">
            <text:p>202400289</text:p>
          </table:table-cell>
          <table:table-cell office:value-type="float" office:value="202000695">
            <text:p>202000695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24">
            <text:p>2024-04-2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0-11-02">
            <text:p>2020-11-02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90">
            <text:p>202400290</text:p>
          </table:table-cell>
          <table:table-cell office:value-type="float" office:value="202200096">
            <text:p>202200096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24">
            <text:p>2024-04-2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2-02-11">
            <text:p>2022-02-11</text:p>
          </table:table-cell>
          <table:table-cell office:value-type="string" office:string-value="VALUTAZIONE COMPARATIVA PER UN POSTO DA RICERCATORE A TEMPO DETERMINATO">
            <text:p>VALUTAZIONE COMPARATIVA PER UN POSTO DA RICERCATORE A TEMPO DETERMINA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91">
            <text:p>202400291</text:p>
          </table:table-cell>
          <table:table-cell office:value-type="float" office:value="202300453">
            <text:p>202300453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24">
            <text:p>2024-04-2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06-30">
            <text:p>2023-06-30</text:p>
          </table:table-cell>
          <table:table-cell office:value-type="string" office:string-value="ASSUNZIONE DI DIRIGENTE IN AMBITO AMMINISTRATIVO – CONTABILE PRESSO L'UNIONE COMUNI MODENESI">
            <text:p>ASSUNZIONE DI DIRIGENTE IN AMBITO AMMINISTRATIVO – CONTABILE PRESSO L'UNIONE COMUNI MODENES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92">
            <text:p>202400292</text:p>
          </table:table-cell>
          <table:table-cell office:value-type="float" office:value="202300637">
            <text:p>202300637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24">
            <text:p>2024-04-2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09-25">
            <text:p>2023-09-25</text:p>
          </table:table-cell>
          <table:table-cell office:value-type="string" office:string-value="NOTA RETTORALE DELL'ALMA MATER STUDIORUM - UNIVERSITÀ DI BOLOGNA  - ANNULLAMENTO DEGLI ATTI DELLA PROCEDURA SELETTIVA">
            <text:p>NOTA RETTORALE DELL'ALMA MATER STUDIORUM - UNIVERSITÀ DI BOLOGNA  - ANNULLAMENTO DEGLI ATTI DELLA PROCEDURA SELETTIV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93">
            <text:p>202400293</text:p>
          </table:table-cell>
          <table:table-cell office:value-type="float" office:value="202400075">
            <text:p>202400075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24">
            <text:p>2024-04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2-01">
            <text:p>2024-02-01</text:p>
          </table:table-cell>
          <table:table-cell office:value-type="string" office:string-value="IMPIANTO AGROVOLTAICO NEL COMUNE DI ARGENTA (FERRARA),">
            <text:p>IMPIANTO AGROVOLTAICO NEL COMUNE DI ARGENTA (FERRARA),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94">
            <text:p>202400294</text:p>
          </table:table-cell>
          <table:table-cell office:value-type="float" office:value="202400092">
            <text:p>202400092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24">
            <text:p>2024-04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2-07">
            <text:p>2024-02-07</text:p>
          </table:table-cell>
          <table:table-cell office:value-type="string" office:string-value="SILENZIO - PERMESSO DI SOGGIORNO">
            <text:p>SILENZIO - PERMESSO DI SOGGIORN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95">
            <text:p>202400295</text:p>
          </table:table-cell>
          <table:table-cell office:value-type="float" office:value="202400106">
            <text:p>202400106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24">
            <text:p>2024-04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2-14">
            <text:p>2024-02-14</text:p>
          </table:table-cell>
          <table:table-cell office:value-type="string" office:string-value="VALUTAZIONE DELL'IMPATTO AMBIENTALE DELL'IMPIANTO FOTOVOLTAICO">
            <text:p>VALUTAZIONE DELL'IMPATTO AMBIENTALE DELL'IMPIANTO FOTOVOLTAIC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99">
            <text:p>202400299</text:p>
          </table:table-cell>
          <table:table-cell office:value-type="float" office:value="202000827">
            <text:p>202000827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26">
            <text:p>2024-04-2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PRENDE ATTO RINUNZIA">
            <text:p>PRENDE ATTO RINUNZIA</text:p>
          </table:table-cell>
          <table:table-cell office:value-type="string" office:string-value="D">
            <text:p>D</text:p>
          </table:table-cell>
          <table:table-cell office:value-type="string" office:string-value="2020-12-10">
            <text:p>2020-12-10</text:p>
          </table:table-cell>
          <table:table-cell office:value-type="string" office:string-value="DIVIETO DI ACCESSO AGLI STADI E TUTTI GLI IMPIANTI SPORTIVI">
            <text:p>DIVIETO DI ACCESSO AGLI STADI E TUTTI GLI IMPIANTI SPORTIVI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00">
            <text:p>202400300</text:p>
          </table:table-cell>
          <table:table-cell office:value-type="float" office:value="202000674">
            <text:p>202000674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26">
            <text:p>2024-04-2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10-28">
            <text:p>2020-10-28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RIASSUNZIONE PER INCOMPETENZA(ex artt.15 co4 e 16 co3 c.p.a)">
            <text:p>RIASSUNZIONE PER INCOMPETENZA(ex artt.15 co4 e 16 co3 c.p.a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02">
            <text:p>202400302</text:p>
          </table:table-cell>
          <table:table-cell office:value-type="float" office:value="202000680">
            <text:p>202000680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26">
            <text:p>2024-04-2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0-10-25">
            <text:p>2020-10-25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03">
            <text:p>202400303</text:p>
          </table:table-cell>
          <table:table-cell office:value-type="float" office:value="202000826">
            <text:p>202000826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26">
            <text:p>2024-04-2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PRENDE ATTO RINUNZIA">
            <text:p>PRENDE ATTO RINUNZIA</text:p>
          </table:table-cell>
          <table:table-cell office:value-type="string" office:string-value="D">
            <text:p>D</text:p>
          </table:table-cell>
          <table:table-cell office:value-type="string" office:string-value="2020-12-10">
            <text:p>2020-12-10</text:p>
          </table:table-cell>
          <table:table-cell office:value-type="string" office:string-value="DIVIETO DI ACCESSO AGLI STADI E TUTTI GLI IMPIANTI  SPORTIVI">
            <text:p>DIVIETO DI ACCESSO AGLI STADI E TUTTI GLI IMPIANTI  SPORTIVI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05">
            <text:p>202400305</text:p>
          </table:table-cell>
          <table:table-cell office:value-type="float" office:value="202000828">
            <text:p>202000828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26">
            <text:p>2024-04-2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PRENDE ATTO RINUNZIA">
            <text:p>PRENDE ATTO RINUNZIA</text:p>
          </table:table-cell>
          <table:table-cell office:value-type="string" office:string-value="D">
            <text:p>D</text:p>
          </table:table-cell>
          <table:table-cell office:value-type="string" office:string-value="2020-12-10">
            <text:p>2020-12-10</text:p>
          </table:table-cell>
          <table:table-cell office:value-type="string" office:string-value="DIVIETO ACCESSO AGLI STADI E TUTTI GLI IMPIANTI SPORTIVI">
            <text:p>DIVIETO ACCESSO AGLI STADI E TUTTI GLI IMPIANTI SPORTIVI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06">
            <text:p>202400306</text:p>
          </table:table-cell>
          <table:table-cell office:value-type="float" office:value="202000691">
            <text:p>202000691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26">
            <text:p>2024-04-2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10-29">
            <text:p>2020-10-29</text:p>
          </table:table-cell>
          <table:table-cell office:value-type="string" office:string-value="DOMANDA DI REGOLARIZZAZIONE">
            <text:p>DOMANDA DI REGOLARIZZAZIONE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09">
            <text:p>202400309</text:p>
          </table:table-cell>
          <table:table-cell office:value-type="float" office:value="202000667">
            <text:p>202000667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30">
            <text:p>2024-04-3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10-23">
            <text:p>2020-10-23</text:p>
          </table:table-cell>
          <table:table-cell office:value-type="string" office:string-value="DISCIPLINA DEGLI ORARI DI FUNZIONAMENTO DEGLI APPARECCHI DI INTRATTENIMENTO E SVAGO">
            <text:p>DISCIPLINA DEGLI ORARI DI FUNZIONAMENTO DEGLI APPARECCHI DI INTRATTENIMENTO E SVAGO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10">
            <text:p>202400310</text:p>
          </table:table-cell>
          <table:table-cell office:value-type="float" office:value="202300425">
            <text:p>202300425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30">
            <text:p>2024-04-3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3-06-19">
            <text:p>2023-06-19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17">
            <text:p>202400317</text:p>
          </table:table-cell>
          <table:table-cell office:value-type="float" office:value="202300372">
            <text:p>202300372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06">
            <text:p>2024-05-0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3-06-01">
            <text:p>2023-06-01</text:p>
          </table:table-cell>
          <table:table-cell office:value-type="string" office:string-value="EMERSIONE DAL LAVORO IRREGOLARE">
            <text:p>EMERSIONE DAL LAVORO IRREGOLAR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18">
            <text:p>202400318</text:p>
          </table:table-cell>
          <table:table-cell office:value-type="float" office:value="202300420">
            <text:p>202300420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06">
            <text:p>2024-05-0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3-06-16">
            <text:p>2023-06-16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22">
            <text:p>202400322</text:p>
          </table:table-cell>
          <table:table-cell office:value-type="float" office:value="202000612">
            <text:p>202000612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06">
            <text:p>2024-05-0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LTO PARZIALMENTE ">
            <text:p>ACCOLTO PARZIALMENTE </text:p>
          </table:table-cell>
          <table:table-cell office:value-type="string" office:string-value="D">
            <text:p>D</text:p>
          </table:table-cell>
          <table:table-cell office:value-type="string" office:string-value="2020-10-04">
            <text:p>2020-10-04</text:p>
          </table:table-cell>
          <table:table-cell office:value-type="string" office:string-value="RISARCIMENTO DEI DANNI">
            <text:p>RISARCIMENTO DEI DANNI</text:p>
          </table:table-cell>
          <table:table-cell office:value-type="string" office:string-value="RISARCIMENTO DANNO (ex art. 30 c.p.a.)">
            <text:p>RISARCIMENTO DANNO (ex art. 30 c.p.a.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28">
            <text:p>202400328</text:p>
          </table:table-cell>
          <table:table-cell office:value-type="float" office:value="202400568">
            <text:p>202400568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08">
            <text:p>2024-05-0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4-22">
            <text:p>2024-04-22</text:p>
          </table:table-cell>
          <table:table-cell office:value-type="string" office:string-value="CONVERSIONE PERMESSO DI SOGGIORNO">
            <text:p>CONVERSIONE 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35">
            <text:p>202400335</text:p>
          </table:table-cell>
          <table:table-cell office:value-type="float" office:value="202000839">
            <text:p>202000839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13">
            <text:p>2024-05-1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0-12-15">
            <text:p>2020-12-15</text:p>
          </table:table-cell>
          <table:table-cell office:value-type="string" office:string-value="DIVIETO DI DETENZIONE DI ARMI E REVOCA DELLA LICENZA DI PORTO DI FUCILE PER USO CACCIA">
            <text:p>DIVIETO DI DETENZIONE DI ARMI E REVOCA DELLA LICENZA DI PORTO DI FUCILE PER USO CACCI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36">
            <text:p>202400336</text:p>
          </table:table-cell>
          <table:table-cell office:value-type="float" office:value="202200589">
            <text:p>202200589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13">
            <text:p>2024-05-1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2-08-02">
            <text:p>2022-08-02</text:p>
          </table:table-cell>
          <table:table-cell office:value-type="string" office:string-value="INDENNITÀ DI BUONUSCITA">
            <text:p>INDENNITÀ DI BUONUSCIT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37">
            <text:p>202400337</text:p>
          </table:table-cell>
          <table:table-cell office:value-type="float" office:value="202300897">
            <text:p>202300897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13">
            <text:p>2024-05-1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12-27">
            <text:p>2023-12-27</text:p>
          </table:table-cell>
          <table:table-cell office:value-type="string" office:string-value="MODIFICA DEL COGNOME A SEGUITO DI RICONOSCIMENTO DELLA CITTADINANZA ITALIANA">
            <text:p>MODIFICA DEL COGNOME A SEGUITO DI RICONOSCIMENTO DELLA CITTADINANZA ITALIAN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38">
            <text:p>202400338</text:p>
          </table:table-cell>
          <table:table-cell office:value-type="float" office:value="202400089">
            <text:p>202400089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13">
            <text:p>2024-05-1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2-06">
            <text:p>2024-02-06</text:p>
          </table:table-cell>
          <table:table-cell office:value-type="string" office:string-value="MODIFICA DEL COGNOME A SEGUITO DI RICONOSCIMENTO DELLA CITTADINANZA ITALIANA">
            <text:p>MODIFICA DEL COGNOME A SEGUITO DI RICONOSCIMENTO DELLA CITTADINANZA ITALIAN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39">
            <text:p>202400339</text:p>
          </table:table-cell>
          <table:table-cell office:value-type="float" office:value="202000505">
            <text:p>202000505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13">
            <text:p>2024-05-1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08-03">
            <text:p>2020-08-03</text:p>
          </table:table-cell>
          <table:table-cell office:value-type="string" office:string-value="CHIUSURA CIRCOLO PRIVATO">
            <text:p>CHIUSURA CIRCOLO PRIVA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40">
            <text:p>202400340</text:p>
          </table:table-cell>
          <table:table-cell office:value-type="float" office:value="202000515">
            <text:p>202000515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13">
            <text:p>2024-05-1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08-06">
            <text:p>2020-08-06</text:p>
          </table:table-cell>
          <table:table-cell office:value-type="string" office:string-value="MANCATO SUPERAMENTO DELL'ESAME DI STATO PER L'A.S. 2019-2020">
            <text:p>MANCATO SUPERAMENTO DELL'ESAME DI STATO PER L'A.S. 2019-2020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41">
            <text:p>202400341</text:p>
          </table:table-cell>
          <table:table-cell office:value-type="float" office:value="202000516">
            <text:p>202000516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13">
            <text:p>2024-05-1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08-06">
            <text:p>2020-08-06</text:p>
          </table:table-cell>
          <table:table-cell office:value-type="string" office:string-value="GIUDIZIO DI NON SUPERAMENTO DELL'ESAME DI STATO PER L'A.S. 2019-2020">
            <text:p>GIUDIZIO DI NON SUPERAMENTO DELL'ESAME DI STATO PER L'A.S. 2019-2020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42">
            <text:p>202400342</text:p>
          </table:table-cell>
          <table:table-cell office:value-type="float" office:value="202000543">
            <text:p>202000543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13">
            <text:p>2024-05-1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09-04">
            <text:p>2020-09-04</text:p>
          </table:table-cell>
          <table:table-cell office:value-type="string" office:string-value="CHIUSURA ATTIVITÀ COMMERCIALE">
            <text:p>CHIUSURA ATTIVITÀ COMMERCIA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43">
            <text:p>202400343</text:p>
          </table:table-cell>
          <table:table-cell office:value-type="float" office:value="202000545">
            <text:p>202000545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13">
            <text:p>2024-05-1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09-07">
            <text:p>2020-09-07</text:p>
          </table:table-cell>
          <table:table-cell office:value-type="string" office:string-value="NON AMMISSIONE ALLA PROVA ORALE DELL'ESAME DI AVVOCATO">
            <text:p>NON AMMISSIONE ALLA PROVA ORALE DELL'ESAME DI AVVOCA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44">
            <text:p>202400344</text:p>
          </table:table-cell>
          <table:table-cell office:value-type="float" office:value="202000558">
            <text:p>202000558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13">
            <text:p>2024-05-1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09-16">
            <text:p>2020-09-16</text:p>
          </table:table-cell>
          <table:table-cell office:value-type="string" office:string-value="BANDO CONCORSO PUBBLICO PER DIRIGENTE">
            <text:p>BANDO CONCORSO PUBBLICO PER DIRIGENT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45">
            <text:p>202400345</text:p>
          </table:table-cell>
          <table:table-cell office:value-type="float" office:value="202000572">
            <text:p>202000572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13">
            <text:p>2024-05-1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09-21">
            <text:p>2020-09-21</text:p>
          </table:table-cell>
          <table:table-cell office:value-type="string" office:string-value="INTERDITTIVA ANTIMAFIA">
            <text:p>INTERDITTIVA ANTIMAFI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46">
            <text:p>202400346</text:p>
          </table:table-cell>
          <table:table-cell office:value-type="float" office:value="202000573">
            <text:p>202000573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13">
            <text:p>2024-05-1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09-21">
            <text:p>2020-09-21</text:p>
          </table:table-cell>
          <table:table-cell office:value-type="string" office:string-value="CONCORSO PUBBLICO PER TITOLI ED ESAMI DI 1 POSTO DI DIRIGENTE">
            <text:p>CONCORSO PUBBLICO PER TITOLI ED ESAMI DI 1 POSTO DI DIRIGENT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47">
            <text:p>202400347</text:p>
          </table:table-cell>
          <table:table-cell office:value-type="float" office:value="202000582">
            <text:p>202000582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13">
            <text:p>2024-05-1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09-23">
            <text:p>2020-09-23</text:p>
          </table:table-cell>
          <table:table-cell office:value-type="string" office:string-value="ABILITAZIONE ALL’ESERCIZIO DELLA PROFESSIONE FORENSE">
            <text:p>ABILITAZIONE ALL’ESERCIZIO DELLA PROFESSIONE FORENS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48">
            <text:p>202400348</text:p>
          </table:table-cell>
          <table:table-cell office:value-type="float" office:value="202000592">
            <text:p>202000592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13">
            <text:p>2024-05-1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09-29">
            <text:p>2020-09-29</text:p>
          </table:table-cell>
          <table:table-cell office:value-type="string" office:string-value="CESSAZIONE DAL SERVIZIO">
            <text:p>CESSAZIONE DAL SERVIZI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49">
            <text:p>202400349</text:p>
          </table:table-cell>
          <table:table-cell office:value-type="float" office:value="202000589">
            <text:p>202000589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13">
            <text:p>2024-05-1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09-25">
            <text:p>2020-09-25</text:p>
          </table:table-cell>
          <table:table-cell office:value-type="string" office:string-value="BANDO PER LA PROSECUZIONE NEGLI STUDI IN ANNI SUCCESSIVI AL SECONDO PER I CORSI DI STUDIO DI MEDICINA E CHIRURGIA E ODONTOIATRIA E PROTESI DENTARIA">
            <text:p>BANDO PER LA PROSECUZIONE NEGLI STUDI IN ANNI SUCCESSIVI AL SECONDO PER I CORSI DI STUDIO DI MEDICINA E CHIRURGIA E ODONTOIATRIA E PROTESI DENTARI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50">
            <text:p>202400350</text:p>
          </table:table-cell>
          <table:table-cell office:value-type="float" office:value="202000677">
            <text:p>202000677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13">
            <text:p>2024-05-1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10-28">
            <text:p>2020-10-28</text:p>
          </table:table-cell>
          <table:table-cell office:value-type="string" office:string-value="SOSPENSIONE ATTIVITÀ DI SOMMINISTRAZIONE DI ALIMENTI E BEVANDE">
            <text:p>SOSPENSIONE ATTIVITÀ DI SOMMINISTRAZIONE DI ALIMENTI E BEVAND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51">
            <text:p>202400351</text:p>
          </table:table-cell>
          <table:table-cell office:value-type="float" office:value="202000829">
            <text:p>202000829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13">
            <text:p>2024-05-1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12-10">
            <text:p>2020-12-10</text:p>
          </table:table-cell>
          <table:table-cell office:value-type="string" office:string-value="DINIEGO DI ACCESSO AGLI STADI E TUTTI GLI IMPIANTI SPORTIVI">
            <text:p>DINIEGO DI ACCESSO AGLI STADI E TUTTI GLI IMPIANTI SPORTIV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52">
            <text:p>202400352</text:p>
          </table:table-cell>
          <table:table-cell office:value-type="float" office:value="202400076">
            <text:p>202400076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14">
            <text:p>2024-05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2-01">
            <text:p>2024-02-01</text:p>
          </table:table-cell>
          <table:table-cell office:value-type="string" office:string-value="ACCESSO AGLI ATTI">
            <text:p>ACCESSO AGLI ATTI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54">
            <text:p>202400354</text:p>
          </table:table-cell>
          <table:table-cell office:value-type="float" office:value="202000754">
            <text:p>202000754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14">
            <text:p>2024-05-1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0-11-20">
            <text:p>2020-11-20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56">
            <text:p>202400356</text:p>
          </table:table-cell>
          <table:table-cell office:value-type="float" office:value="202000745">
            <text:p>202000745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15">
            <text:p>2024-05-1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0-11-17">
            <text:p>2020-11-17</text:p>
          </table:table-cell>
          <table:table-cell office:value-type="string" office:string-value="CHIUSURA DELL'ESERCIZIO NEGOZIO DI GIOCO">
            <text:p>CHIUSURA DELL'ESERCIZIO NEGOZIO DI GIOC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64">
            <text:p>202400364</text:p>
          </table:table-cell>
          <table:table-cell office:value-type="float" office:value="202400022">
            <text:p>202400022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21">
            <text:p>2024-05-21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4-01-10">
            <text:p>2024-01-10</text:p>
          </table:table-cell>
          <table:table-cell office:value-type="string" office:string-value="AGGIUDICAZIONE FORNITURA CON POSA E SERVIZIO DI MANUTENZIONE DI UN SISTEMA DI RILEVAMENTO DELLE INFRAZIONI AI LIMITI DELLA VELOCITÀ">
            <text:p>AGGIUDICAZIONE FORNITURA CON POSA E SERVIZIO DI MANUTENZIONE DI UN SISTEMA DI RILEVAMENTO DELLE INFRAZIONI AI LIMITI DELLA VELOCITÀ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65">
            <text:p>202400365</text:p>
          </table:table-cell>
          <table:table-cell office:value-type="float" office:value="202100494">
            <text:p>202100494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21">
            <text:p>2024-05-21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1-06-29">
            <text:p>2021-06-29</text:p>
          </table:table-cell>
          <table:table-cell office:value-type="string" office:string-value="INDENNITÀ DI BUONUSCITA">
            <text:p>INDENNITÀ DI BUONUSCIT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66">
            <text:p>202400366</text:p>
          </table:table-cell>
          <table:table-cell office:value-type="float" office:value="202000735">
            <text:p>202000735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21">
            <text:p>2024-05-21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0-11-12">
            <text:p>2020-11-12</text:p>
          </table:table-cell>
          <table:table-cell office:value-type="string" office:string-value="SANZIONE DISCIPLINARE DELLA DESTITUZIONE DALL’AMMINISTRAZIONE DELLA PUBBLICA SICUREZZA">
            <text:p>SANZIONE DISCIPLINARE DELLA DESTITUZIONE DALL’AMMINISTRAZIONE DELLA PUBBLICA SICUREZZ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69">
            <text:p>202400369</text:p>
          </table:table-cell>
          <table:table-cell office:value-type="float" office:value="202000835">
            <text:p>202000835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22">
            <text:p>2024-05-22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0-12-14">
            <text:p>2020-12-14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75">
            <text:p>202400375</text:p>
          </table:table-cell>
          <table:table-cell office:value-type="float" office:value="202100796">
            <text:p>202100796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27">
            <text:p>2024-05-2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1-10-15">
            <text:p>2021-10-15</text:p>
          </table:table-cell>
          <table:table-cell office:value-type="string" office:string-value="SANZIONE DISCIPLINARE">
            <text:p>SANZIONE DISCIPLINAR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76">
            <text:p>202400376</text:p>
          </table:table-cell>
          <table:table-cell office:value-type="float" office:value="202300604">
            <text:p>202300604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27">
            <text:p>2024-05-2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3-09-08">
            <text:p>2023-09-08</text:p>
          </table:table-cell>
          <table:table-cell office:value-type="string" office:string-value="DECRETI FLUSSI 2023 STRANIERI">
            <text:p>DECRETI FLUSSI 2023 STRANIER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77">
            <text:p>202400377</text:p>
          </table:table-cell>
          <table:table-cell office:value-type="float" office:value="202100022">
            <text:p>202100022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27">
            <text:p>2024-05-2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01-13">
            <text:p>2021-01-13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78">
            <text:p>202400378</text:p>
          </table:table-cell>
          <table:table-cell office:value-type="float" office:value="202200693">
            <text:p>202200693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27">
            <text:p>2024-05-2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string" office:string-value="D">
            <text:p>D</text:p>
          </table:table-cell>
          <table:table-cell office:value-type="string" office:string-value="2022-10-10">
            <text:p>2022-10-10</text:p>
          </table:table-cell>
          <table:table-cell office:value-type="string" office:string-value="REVOCA DELLA PATENTE DI GUIDA">
            <text:p>REVOCA DELLA PATENTE DI GUID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84">
            <text:p>202400384</text:p>
          </table:table-cell>
          <table:table-cell office:value-type="float" office:value="202000802">
            <text:p>202000802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29">
            <text:p>2024-05-2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12-01">
            <text:p>2020-12-01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85">
            <text:p>202400385</text:p>
          </table:table-cell>
          <table:table-cell office:value-type="float" office:value="202200179">
            <text:p>202200179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30">
            <text:p>2024-05-3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2-03-17">
            <text:p>2022-03-17</text:p>
          </table:table-cell>
          <table:table-cell office:value-type="string" office:string-value="MODIFICA AUTORIZZAZIONE INTEGRATA AMBIENTALE">
            <text:p>MODIFICA AUTORIZZAZIONE INTEGRATA AMBIENTA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86">
            <text:p>202400386</text:p>
          </table:table-cell>
          <table:table-cell office:value-type="float" office:value="202000848">
            <text:p>202000848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30">
            <text:p>2024-05-3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0-12-18">
            <text:p>2020-12-18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87">
            <text:p>202400387</text:p>
          </table:table-cell>
          <table:table-cell office:value-type="float" office:value="202000801">
            <text:p>202000801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30">
            <text:p>2024-05-3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12-01">
            <text:p>2020-12-01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88">
            <text:p>202400388</text:p>
          </table:table-cell>
          <table:table-cell office:value-type="float" office:value="202300755">
            <text:p>202300755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30">
            <text:p>2024-05-3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3-11-09">
            <text:p>2023-11-09</text:p>
          </table:table-cell>
          <table:table-cell office:value-type="string" office:string-value="REVOCA DELLE MISURE DI ACCOGLIENZA">
            <text:p>REVOCA DELLE MISURE DI ACCOGLIENZ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89">
            <text:p>202400389</text:p>
          </table:table-cell>
          <table:table-cell office:value-type="float" office:value="202400013">
            <text:p>202400013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31">
            <text:p>2024-05-31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string" office:string-value="D">
            <text:p>D</text:p>
          </table:table-cell>
          <table:table-cell office:value-type="string" office:string-value="2024-01-08">
            <text:p>2024-01-08</text:p>
          </table:table-cell>
          <table:table-cell office:value-type="string" office:string-value="LAVORI DI REALIZZAZIONE DEL NUOVO ISTITUTO PENITENZIARIO DI FORLÌ – 1° STRALCIO">
            <text:p>LAVORI DI REALIZZAZIONE DEL NUOVO ISTITUTO PENITENZIARIO DI FORLÌ – 1° STRALCIO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90">
            <text:p>202400390</text:p>
          </table:table-cell>
          <table:table-cell office:value-type="float" office:value="202000878">
            <text:p>202000878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03">
            <text:p>2024-06-0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0-12-28">
            <text:p>2020-12-28</text:p>
          </table:table-cell>
          <table:table-cell office:value-type="string" office:string-value="ESERCIZIO DI NOLEGGIO DI VEICOLI SENZA CONDUCENTE">
            <text:p>ESERCIZIO DI NOLEGGIO DI VEICOLI SENZA CONDUCENT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91">
            <text:p>202400391</text:p>
          </table:table-cell>
          <table:table-cell office:value-type="float" office:value="202000867">
            <text:p>202000867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03">
            <text:p>2024-06-0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12-22">
            <text:p>2020-12-22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92">
            <text:p>202400392</text:p>
          </table:table-cell>
          <table:table-cell office:value-type="float" office:value="202100003">
            <text:p>202100003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03">
            <text:p>2024-06-0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01-04">
            <text:p>2021-01-04</text:p>
          </table:table-cell>
          <table:table-cell office:value-type="string" office:string-value="INTERDITTIVA ANTIMAFIA">
            <text:p>INTERDITTIVA ANTIMAFI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94">
            <text:p>202400394</text:p>
          </table:table-cell>
          <table:table-cell office:value-type="float" office:value="202300899">
            <text:p>202300899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05">
            <text:p>2024-06-0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3-12-28">
            <text:p>2023-12-28</text:p>
          </table:table-cell>
          <table:table-cell office:value-type="string" office:string-value="AUTORIZZAZIONE PROGETTO DI COLTIVAZIONE DECENNALE E RECUPERO AMBIENTALE DELLA CAVA DI GESSO">
            <text:p>AUTORIZZAZIONE PROGETTO DI COLTIVAZIONE DECENNALE E RECUPERO AMBIENTALE DELLA CAVA DI GESS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07">
            <text:p>202400407</text:p>
          </table:table-cell>
          <table:table-cell office:value-type="float" office:value="202100055">
            <text:p>202100055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07">
            <text:p>2024-06-0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1-01-25">
            <text:p>2021-01-25</text:p>
          </table:table-cell>
          <table:table-cell office:value-type="string" office:string-value="DIVIETO DI DETENZIONE ARMI, MUNIZIONI E MATERIE ESPLODENTI">
            <text:p>DIVIETO DI DETENZIONE ARMI, MUNIZIONI E MATERIE ESPLODENT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08">
            <text:p>202400408</text:p>
          </table:table-cell>
          <table:table-cell office:value-type="float" office:value="202300489">
            <text:p>202300489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07">
            <text:p>2024-06-0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string" office:string-value="D">
            <text:p>D</text:p>
          </table:table-cell>
          <table:table-cell office:value-type="string" office:string-value="2023-07-11">
            <text:p>2023-07-11</text:p>
          </table:table-cell>
          <table:table-cell office:value-type="string" office:string-value="PROCEDURA SELETTIVA DI PROFESSORE UNIVERSITARIO DI RUOLO DI PRIMA FASCIA">
            <text:p>PROCEDURA SELETTIVA DI PROFESSORE UNIVERSITARIO DI RUOLO DI PRIMA FASCI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09">
            <text:p>202400409</text:p>
          </table:table-cell>
          <table:table-cell office:value-type="float" office:value="202400619">
            <text:p>202400619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07">
            <text:p>2024-06-0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5-12">
            <text:p>2024-05-12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10">
            <text:p>202400410</text:p>
          </table:table-cell>
          <table:table-cell office:value-type="float" office:value="202400591">
            <text:p>202400591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07">
            <text:p>2024-06-0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5-02">
            <text:p>2024-05-02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11">
            <text:p>202400411</text:p>
          </table:table-cell>
          <table:table-cell office:value-type="float" office:value="202400595">
            <text:p>202400595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07">
            <text:p>2024-06-0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5-03">
            <text:p>2024-05-03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12">
            <text:p>202400412</text:p>
          </table:table-cell>
          <table:table-cell office:value-type="float" office:value="202100033">
            <text:p>202100033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07">
            <text:p>2024-06-0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1-01-15">
            <text:p>2021-01-15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13">
            <text:p>202400413</text:p>
          </table:table-cell>
          <table:table-cell office:value-type="float" office:value="202100056">
            <text:p>202100056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07">
            <text:p>2024-06-0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1-01-25">
            <text:p>2021-01-25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15">
            <text:p>202400415</text:p>
          </table:table-cell>
          <table:table-cell office:value-type="float" office:value="202300760">
            <text:p>202300760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10">
            <text:p>2024-06-1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3-11-10">
            <text:p>2023-11-10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23">
            <text:p>202400423</text:p>
          </table:table-cell>
          <table:table-cell office:value-type="float" office:value="202100028">
            <text:p>202100028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13">
            <text:p>2024-06-1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1-01-14">
            <text:p>2021-01-14</text:p>
          </table:table-cell>
          <table:table-cell office:value-type="string" office:string-value="RISARCIMENTO DEI DANNI">
            <text:p>RISARCIMENTO DEI DANNI</text:p>
          </table:table-cell>
          <table:table-cell office:value-type="string" office:string-value="RISARCIMENTO DANNO (ex art. 30 c.p.a.)">
            <text:p>RISARCIMENTO DANNO (ex art. 3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25">
            <text:p>202400425</text:p>
          </table:table-cell>
          <table:table-cell office:value-type="float" office:value="202400009">
            <text:p>202400009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13">
            <text:p>2024-06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4-01-05">
            <text:p>2024-01-05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26">
            <text:p>202400426</text:p>
          </table:table-cell>
          <table:table-cell office:value-type="float" office:value="202400269">
            <text:p>202400269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13">
            <text:p>2024-06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4-05">
            <text:p>2024-04-05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29">
            <text:p>202400429</text:p>
          </table:table-cell>
          <table:table-cell office:value-type="float" office:value="202300203">
            <text:p>202300203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17">
            <text:p>2024-06-1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03-21">
            <text:p>2023-03-21</text:p>
          </table:table-cell>
          <table:table-cell office:value-type="string" office:string-value="RIGETTO DELLA DOMANDA DI EMERSIONE">
            <text:p>RIGETTO DELLA DOMANDA DI EMERSION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30">
            <text:p>202400430</text:p>
          </table:table-cell>
          <table:table-cell office:value-type="float" office:value="202400019">
            <text:p>202400019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17">
            <text:p>2024-06-1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1-09">
            <text:p>2024-01-09</text:p>
          </table:table-cell>
          <table:table-cell office:value-type="string" office:string-value="PNRR – REALIZZAZIONE DELL'OPERA DENOMINATA “DISTRETTO EX SCALO RAVONE”;">
            <text:p>PNRR – REALIZZAZIONE DELL'OPERA DENOMINATA “DISTRETTO EX SCALO RAVONE”;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31">
            <text:p>202400431</text:p>
          </table:table-cell>
          <table:table-cell office:value-type="float" office:value="202400113">
            <text:p>202400113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17">
            <text:p>2024-06-1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2-16">
            <text:p>2024-02-16</text:p>
          </table:table-cell>
          <table:table-cell office:value-type="string" office:string-value="ACCORDI QUADRO PER LA FORNITURA DI AUSILI PER LA MOBILITÀ DISABILI">
            <text:p>ACCORDI QUADRO PER LA FORNITURA DI AUSILI PER LA MOBILITÀ DISABILI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32">
            <text:p>202400432</text:p>
          </table:table-cell>
          <table:table-cell office:value-type="float" office:value="202400039">
            <text:p>202400039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17">
            <text:p>2024-06-1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1-15">
            <text:p>2024-01-15</text:p>
          </table:table-cell>
          <table:table-cell office:value-type="string" office:string-value="DINIEGO DI VIA -  AMPLIAMENTO DI CENTRO ZOOTECNICO ESISTENTE">
            <text:p>DINIEGO DI VIA -  AMPLIAMENTO DI CENTRO ZOOTECNICO ESISTENT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34">
            <text:p>202400434</text:p>
          </table:table-cell>
          <table:table-cell office:value-type="float" office:value="202000532">
            <text:p>202000532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19">
            <text:p>2024-06-1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0-08-27">
            <text:p>2020-08-27</text:p>
          </table:table-cell>
          <table:table-cell office:value-type="string" office:string-value="TRASFERIMENTO D'AUTORITÀ">
            <text:p>TRASFERIMENTO D'AUTORITÀ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36">
            <text:p>202400436</text:p>
          </table:table-cell>
          <table:table-cell office:value-type="float" office:value="202100335">
            <text:p>202100335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19">
            <text:p>2024-06-1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1-04-28">
            <text:p>2021-04-28</text:p>
          </table:table-cell>
          <table:table-cell office:value-type="string" office:string-value="INDENNITÀ DI BUONUSCITA">
            <text:p>INDENNITÀ DI BUONUSCIT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42">
            <text:p>202400442</text:p>
          </table:table-cell>
          <table:table-cell office:value-type="float" office:value="202300610">
            <text:p>202300610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24">
            <text:p>2024-06-2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3-09-12">
            <text:p>2023-09-12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43">
            <text:p>202400443</text:p>
          </table:table-cell>
          <table:table-cell office:value-type="float" office:value="202100067">
            <text:p>202100067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24">
            <text:p>2024-06-2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1-01-27">
            <text:p>2021-01-27</text:p>
          </table:table-cell>
          <table:table-cell office:value-type="string" office:string-value="DIVIETO DI DETENZIONE ARMI, MUNIZIONI E MATERIE ESPLODENTI">
            <text:p>DIVIETO DI DETENZIONE ARMI, MUNIZIONI E MATERIE ESPLODENT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43">
            <text:p>202400443</text:p>
          </table:table-cell>
          <table:table-cell office:value-type="float" office:value="202100265">
            <text:p>202100265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24">
            <text:p>2024-06-2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1-03-29">
            <text:p>2021-03-29</text:p>
          </table:table-cell>
          <table:table-cell office:value-type="string" office:string-value="REVOCA DELLA LICENZA DI PORTO D'ARMI USO CACCIA">
            <text:p>REVOCA DELLA LICENZA DI PORTO D'ARMI USO CACCI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44">
            <text:p>202400444</text:p>
          </table:table-cell>
          <table:table-cell office:value-type="float" office:value="202400204">
            <text:p>202400204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24">
            <text:p>2024-06-2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4-03-19">
            <text:p>2024-03-19</text:p>
          </table:table-cell>
          <table:table-cell office:value-type="string" office:string-value="AGGIUDICAZIONE FORNITURA DI INFRASTRUTTURA HPC">
            <text:p>AGGIUDICAZIONE FORNITURA DI INFRASTRUTTURA HPC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51">
            <text:p>202400451</text:p>
          </table:table-cell>
          <table:table-cell office:value-type="float" office:value="202200696">
            <text:p>202200696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25">
            <text:p>2024-06-2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2-10-11">
            <text:p>2022-10-11</text:p>
          </table:table-cell>
          <table:table-cell office:value-type="string" office:string-value="SOSPENSIONE DELL’ATTIVITÀ DI SOMMINISTRAZIONE DI ALIMENTI E BEVANDE">
            <text:p>SOSPENSIONE DELL’ATTIVITÀ DI SOMMINISTRAZIONE DI ALIMENTI E BEVAND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52">
            <text:p>202400452</text:p>
          </table:table-cell>
          <table:table-cell office:value-type="float" office:value="202000660">
            <text:p>202000660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25">
            <text:p>2024-06-2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D">
            <text:p>D</text:p>
          </table:table-cell>
          <table:table-cell office:value-type="string" office:string-value="2020-10-20">
            <text:p>2020-10-20</text:p>
          </table:table-cell>
          <table:table-cell office:value-type="string" office:string-value="SANZIONE  PECUNIARIA">
            <text:p>SANZIONE  PECUNIARIA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53">
            <text:p>202400453</text:p>
          </table:table-cell>
          <table:table-cell office:value-type="float" office:value="202100023">
            <text:p>202100023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25">
            <text:p>2024-06-2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1-01-13">
            <text:p>2021-01-13</text:p>
          </table:table-cell>
          <table:table-cell office:value-type="string" office:string-value="SANZIONE PECUNIARIA PER PUBBLICO ESERCIZIO">
            <text:p>SANZIONE PECUNIARIA PER PUBBLICO ESERCIZI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53">
            <text:p>202400453</text:p>
          </table:table-cell>
          <table:table-cell office:value-type="float" office:value="202100551">
            <text:p>202100551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25">
            <text:p>2024-06-2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1-07-21">
            <text:p>2021-07-21</text:p>
          </table:table-cell>
          <table:table-cell office:value-type="string" office:string-value="DIVIETO DI PROSECUZIONE DELL'ATTIVITÀ DI PUBBLICO ESERCIZIO DI SOMMINISTRAZIONE DI ALIMENTI E BEVANDE">
            <text:p>DIVIETO DI PROSECUZIONE DELL'ATTIVITÀ DI PUBBLICO ESERCIZIO DI SOMMINISTRAZIONE DI ALIMENTI E BEVAND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54">
            <text:p>202400454</text:p>
          </table:table-cell>
          <table:table-cell office:value-type="float" office:value="202300400">
            <text:p>202300400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29">
            <text:p>2024-06-2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LTO PARZIALMENTE ">
            <text:p>ACCOLTO PARZIALMENTE </text:p>
          </table:table-cell>
          <table:table-cell office:value-type="string" office:string-value="D">
            <text:p>D</text:p>
          </table:table-cell>
          <table:table-cell office:value-type="string" office:string-value="2023-06-12">
            <text:p>2023-06-12</text:p>
          </table:table-cell>
          <table:table-cell office:value-type="string" office:string-value="PROVVEDIMENTO DI DASPO">
            <text:p>PROVVEDIMENTO DI DASP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55">
            <text:p>202400455</text:p>
          </table:table-cell>
          <table:table-cell office:value-type="float" office:value="202300553">
            <text:p>202300553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29">
            <text:p>2024-06-2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3-08-02">
            <text:p>2023-08-02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56">
            <text:p>202400456</text:p>
          </table:table-cell>
          <table:table-cell office:value-type="float" office:value="202200865">
            <text:p>202200865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29">
            <text:p>2024-06-2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D">
            <text:p>D</text:p>
          </table:table-cell>
          <table:table-cell office:value-type="string" office:string-value="2022-11-25">
            <text:p>2022-11-25</text:p>
          </table:table-cell>
          <table:table-cell office:value-type="string" office:string-value="PROROGA TERMINI PER EMERGENZA VAIA APPROVVIGIONAMENTO BIOMASSE">
            <text:p>PROROGA TERMINI PER EMERGENZA VAIA APPROVVIGIONAMENTO BIOMASS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57">
            <text:p>202400457</text:p>
          </table:table-cell>
          <table:table-cell office:value-type="float" office:value="202000696">
            <text:p>202000696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29">
            <text:p>2024-06-2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11-02">
            <text:p>2020-11-02</text:p>
          </table:table-cell>
          <table:table-cell office:value-type="string" office:string-value="POSTI AUTO PARCHEGGIO">
            <text:p>POSTI AUTO PARCHEGGI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58">
            <text:p>202400458</text:p>
          </table:table-cell>
          <table:table-cell office:value-type="float" office:value="202000605">
            <text:p>202000605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29">
            <text:p>2024-06-2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10-02">
            <text:p>2020-10-02</text:p>
          </table:table-cell>
          <table:table-cell office:value-type="string" office:string-value="DIVIETO DETENZIONE ARMI E MUNIZIONI">
            <text:p>DIVIETO DETENZIONE ARMI E MUNIZION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59">
            <text:p>202400459</text:p>
          </table:table-cell>
          <table:table-cell office:value-type="float" office:value="202000651">
            <text:p>202000651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29">
            <text:p>2024-06-2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0-10-16">
            <text:p>2020-10-16</text:p>
          </table:table-cell>
          <table:table-cell office:value-type="string" office:string-value="PROVVEDIMENTO DI TEMPORANEA NON IDONEITÀ AL SERVIZIO DI ISTITUTO NELL'ARMA DEI CARABINIERI PER GIORNI 60">
            <text:p>PROVVEDIMENTO DI TEMPORANEA NON IDONEITÀ AL SERVIZIO DI ISTITUTO NELL'ARMA DEI CARABINIERI PER GIORNI 60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60">
            <text:p>202400460</text:p>
          </table:table-cell>
          <table:table-cell office:value-type="float" office:value="202300401">
            <text:p>202300401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01">
            <text:p>2024-07-01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LTO PARZIALMENTE ">
            <text:p>ACCOLTO PARZIALMENTE </text:p>
          </table:table-cell>
          <table:table-cell office:value-type="string" office:string-value="D">
            <text:p>D</text:p>
          </table:table-cell>
          <table:table-cell office:value-type="string" office:string-value="2023-06-12">
            <text:p>2023-06-12</text:p>
          </table:table-cell>
          <table:table-cell office:value-type="string" office:string-value="PROVVEDIMENTO DI DASPO">
            <text:p>PROVVEDIMENTO DI DASP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61">
            <text:p>202400461</text:p>
          </table:table-cell>
          <table:table-cell office:value-type="float" office:value="202300402">
            <text:p>202300402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01">
            <text:p>2024-07-01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LTO PARZIALMENTE ">
            <text:p>ACCOLTO PARZIALMENTE </text:p>
          </table:table-cell>
          <table:table-cell office:value-type="string" office:string-value="D">
            <text:p>D</text:p>
          </table:table-cell>
          <table:table-cell office:value-type="string" office:string-value="2023-06-12">
            <text:p>2023-06-12</text:p>
          </table:table-cell>
          <table:table-cell office:value-type="string" office:string-value="PROVVEDIMENTO DI DASPO">
            <text:p>PROVVEDIMENTO DI DASP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62">
            <text:p>202400462</text:p>
          </table:table-cell>
          <table:table-cell office:value-type="float" office:value="202300403">
            <text:p>202300403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01">
            <text:p>2024-07-01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LTO PARZIALMENTE ">
            <text:p>ACCOLTO PARZIALMENTE </text:p>
          </table:table-cell>
          <table:table-cell office:value-type="string" office:string-value="D">
            <text:p>D</text:p>
          </table:table-cell>
          <table:table-cell office:value-type="string" office:string-value="2023-06-12">
            <text:p>2023-06-12</text:p>
          </table:table-cell>
          <table:table-cell office:value-type="string" office:string-value="PROVVEDIMENTO DI DASPO">
            <text:p>PROVVEDIMENTO DI DASP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63">
            <text:p>202400463</text:p>
          </table:table-cell>
          <table:table-cell office:value-type="float" office:value="202300404">
            <text:p>202300404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01">
            <text:p>2024-07-01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LTO PARZIALMENTE ">
            <text:p>ACCOLTO PARZIALMENTE </text:p>
          </table:table-cell>
          <table:table-cell office:value-type="string" office:string-value="D">
            <text:p>D</text:p>
          </table:table-cell>
          <table:table-cell office:value-type="string" office:string-value="2023-06-12">
            <text:p>2023-06-12</text:p>
          </table:table-cell>
          <table:table-cell office:value-type="string" office:string-value="PROVVEDIMENTO DI DASPO">
            <text:p>PROVVEDIMENTO DI DASP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64">
            <text:p>202400464</text:p>
          </table:table-cell>
          <table:table-cell office:value-type="float" office:value="202300405">
            <text:p>202300405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01">
            <text:p>2024-07-01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LTO PARZIALMENTE ">
            <text:p>ACCOLTO PARZIALMENTE </text:p>
          </table:table-cell>
          <table:table-cell office:value-type="string" office:string-value="D">
            <text:p>D</text:p>
          </table:table-cell>
          <table:table-cell office:value-type="string" office:string-value="2023-06-12">
            <text:p>2023-06-12</text:p>
          </table:table-cell>
          <table:table-cell office:value-type="string" office:string-value="PROVVEDIMENTO DI DASPO">
            <text:p>PROVVEDIMENTO DI DASP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65">
            <text:p>202400465</text:p>
          </table:table-cell>
          <table:table-cell office:value-type="float" office:value="202300856">
            <text:p>202300856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01">
            <text:p>2024-07-01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3-12-11">
            <text:p>2023-12-11</text:p>
          </table:table-cell>
          <table:table-cell office:value-type="string" office:string-value="ORARI CHIUSURA ESERCIZIO COMMERCIALE">
            <text:p>ORARI CHIUSURA ESERCIZIO COMMERCIA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67">
            <text:p>202400467</text:p>
          </table:table-cell>
          <table:table-cell office:value-type="float" office:value="202300431">
            <text:p>202300431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01">
            <text:p>2024-07-01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3-06-23">
            <text:p>2023-06-23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70">
            <text:p>202400470</text:p>
          </table:table-cell>
          <table:table-cell office:value-type="float" office:value="202400662">
            <text:p>202400662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08">
            <text:p>2024-07-0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4-05-20">
            <text:p>2024-05-20</text:p>
          </table:table-cell>
          <table:table-cell office:value-type="string" office:string-value="CONVERSIONE PERMESSO DI SOGGIORNO">
            <text:p>CONVERSIONE 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75">
            <text:p>202400475</text:p>
          </table:table-cell>
          <table:table-cell office:value-type="float" office:value="202400116">
            <text:p>202400116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08">
            <text:p>2024-07-0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2-19">
            <text:p>2024-02-19</text:p>
          </table:table-cell>
          <table:table-cell office:value-type="string" office:string-value="AGGIUDICAZIONE APPALTO FORNITURE">
            <text:p>AGGIUDICAZIONE APPALTO FORNITURE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79">
            <text:p>202400479</text:p>
          </table:table-cell>
          <table:table-cell office:value-type="float" office:value="202300557">
            <text:p>202300557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09">
            <text:p>2024-07-0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3-08-03">
            <text:p>2023-08-03</text:p>
          </table:table-cell>
          <table:table-cell office:value-type="string" office:string-value="ESCLUSIONE DALLA PARTECIPAZIONE ALLA PROCEDURA CONCORSUALE">
            <text:p>ESCLUSIONE DALLA PARTECIPAZIONE ALLA PROCEDURA CONCORSUA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81">
            <text:p>202400481</text:p>
          </table:table-cell>
          <table:table-cell office:value-type="float" office:value="202100041">
            <text:p>202100041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09">
            <text:p>2024-07-0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01-19">
            <text:p>2021-01-19</text:p>
          </table:table-cell>
          <table:table-cell office:value-type="string" office:string-value="SANZIONE DISCIPLINARE">
            <text:p>SANZIONE DISCIPLINAR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82">
            <text:p>202400482</text:p>
          </table:table-cell>
          <table:table-cell office:value-type="float" office:value="202200781">
            <text:p>202200781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09">
            <text:p>2024-07-0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2-11-03">
            <text:p>2022-11-03</text:p>
          </table:table-cell>
          <table:table-cell office:value-type="string" office:string-value="SOPPRESSIONE DEI PASSAGGI A LIVELLO IN CONSEGNA A PRIVATI DELLA LINEA FERROVIARIA CAMPO DI MARTE FAENZA IN COMUNE DI BRISIGHELLA (RA)">
            <text:p>SOPPRESSIONE DEI PASSAGGI A LIVELLO IN CONSEGNA A PRIVATI DELLA LINEA FERROVIARIA CAMPO DI MARTE FAENZA IN COMUNE DI BRISIGHELLA (RA)</text:p>
          </table:table-cell>
          <table:table-cell office:value-type="string" office:string-value="RIASSUNZIONE PER INCOMPETENZA(ex artt.15 co4 e 16 co3 c.p.a)">
            <text:p>RIASSUNZIONE PER INCOMPETENZA(ex artt.15 co4 e 16 co3 c.p.a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97">
            <text:p>202400497</text:p>
          </table:table-cell>
          <table:table-cell office:value-type="float" office:value="202100061">
            <text:p>202100061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2">
            <text:p>2024-07-12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01-25">
            <text:p>2021-01-25</text:p>
          </table:table-cell>
          <table:table-cell office:value-type="string" office:string-value="DINIEGO ALLA  ISTANZA DI ISCRIZIONE AD ANNI SUCCESSIVI AL PRIMO AL  CORSO DI LAUREA IN MEDICINA E CHIRURGIA A.A. 2020/2021.">
            <text:p>DINIEGO ALLA  ISTANZA DI ISCRIZIONE AD ANNI SUCCESSIVI AL PRIMO AL  CORSO DI LAUREA IN MEDICINA E CHIRURGIA A.A. 2020/2021.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99">
            <text:p>202400499</text:p>
          </table:table-cell>
          <table:table-cell office:value-type="float" office:value="202100471">
            <text:p>202100471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2">
            <text:p>2024-07-12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06-22">
            <text:p>2021-06-22</text:p>
          </table:table-cell>
          <table:table-cell office:value-type="string" office:string-value="NON AMMISSIONE ALL'ESAME DI STATO">
            <text:p>NON AMMISSIONE ALL'ESAME DI STA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502">
            <text:p>202400502</text:p>
          </table:table-cell>
          <table:table-cell office:value-type="float" office:value="202100599">
            <text:p>202100599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2">
            <text:p>2024-07-12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08-05">
            <text:p>2021-08-05</text:p>
          </table:table-cell>
          <table:table-cell office:value-type="string" office:string-value="MANCATO SUPERAMENTO DELL'ESAME DI STATO CONCLUSIVO DEL CORSO DI STUDIO DI ISTRUZIONE SECONDARIA SUPERIORE NELL'ANNO SCOLASTICO 2020/21">
            <text:p>MANCATO SUPERAMENTO DELL'ESAME DI STATO CONCLUSIVO DEL CORSO DI STUDIO DI ISTRUZIONE SECONDARIA SUPERIORE NELL'ANNO SCOLASTICO 2020/21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503">
            <text:p>202400503</text:p>
          </table:table-cell>
          <table:table-cell office:value-type="float" office:value="202100601">
            <text:p>202100601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2">
            <text:p>2024-07-12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08-06">
            <text:p>2021-08-06</text:p>
          </table:table-cell>
          <table:table-cell office:value-type="string" office:string-value="NON IDONEITÀ A SOSTENERE LA SECONDA PROVA ORALE">
            <text:p>NON IDONEITÀ A SOSTENERE LA SECONDA PROVA ORA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504">
            <text:p>202400504</text:p>
          </table:table-cell>
          <table:table-cell office:value-type="float" office:value="202100622">
            <text:p>202100622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2">
            <text:p>2024-07-12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1-08-16">
            <text:p>2021-08-16</text:p>
          </table:table-cell>
          <table:table-cell office:value-type="string" office:string-value="DINIEGO AMMISSIONE ALLA CLASSE SUCCESSIVA">
            <text:p>DINIEGO AMMISSIONE ALLA CLASSE SUCCESSIV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505">
            <text:p>202400505</text:p>
          </table:table-cell>
          <table:table-cell office:value-type="float" office:value="202100635">
            <text:p>202100635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2">
            <text:p>2024-07-12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1-08-27">
            <text:p>2021-08-27</text:p>
          </table:table-cell>
          <table:table-cell office:value-type="string" office:string-value="MANCATO SUPERAMENTO DELL'ESAME DI STATO">
            <text:p>MANCATO SUPERAMENTO DELL'ESAME DI STA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506">
            <text:p>202400506</text:p>
          </table:table-cell>
          <table:table-cell office:value-type="float" office:value="202100651">
            <text:p>202100651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2">
            <text:p>2024-07-12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09-02">
            <text:p>2021-09-02</text:p>
          </table:table-cell>
          <table:table-cell office:value-type="string" office:string-value="MANCATA AMMISSIONE DELL'ALUNNO ALLO SCRUTINIO FINALE DELL'ANNO SCOLASTICO 2020/2021">
            <text:p>MANCATA AMMISSIONE DELL'ALUNNO ALLO SCRUTINIO FINALE DELL'ANNO SCOLASTICO 2020/2021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509">
            <text:p>202400509</text:p>
          </table:table-cell>
          <table:table-cell office:value-type="float" office:value="202100655">
            <text:p>202100655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2">
            <text:p>2024-07-12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09-06">
            <text:p>2021-09-06</text:p>
          </table:table-cell>
          <table:table-cell office:value-type="string" office:string-value="NON IDONEITÀ DELLA PRIMA PROVA DELL'ESAME PER L'ABILITAZIONE ALLA PROFESSIONE FORENSE - SESSIONE ANNO 2020 -">
            <text:p>NON IDONEITÀ DELLA PRIMA PROVA DELL'ESAME PER L'ABILITAZIONE ALLA PROFESSIONE FORENSE - SESSIONE ANNO 2020 -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511">
            <text:p>202400511</text:p>
          </table:table-cell>
          <table:table-cell office:value-type="float" office:value="202100662">
            <text:p>202100662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2">
            <text:p>2024-07-12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09-10">
            <text:p>2021-09-10</text:p>
          </table:table-cell>
          <table:table-cell office:value-type="string" office:string-value="PROVVEDIMENTO DI NON AMMISSIONE ALL'ESAME DI STATO">
            <text:p>PROVVEDIMENTO DI NON AMMISSIONE ALL'ESAME DI STA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512">
            <text:p>202400512</text:p>
          </table:table-cell>
          <table:table-cell office:value-type="float" office:value="202100704">
            <text:p>202100704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2">
            <text:p>2024-07-12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09-26">
            <text:p>2021-09-26</text:p>
          </table:table-cell>
          <table:table-cell office:value-type="string" office:string-value="ESITO NEGATIVO DELL'ESAME DI STATO">
            <text:p>ESITO NEGATIVO DELL'ESAME DI STA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513">
            <text:p>202400513</text:p>
          </table:table-cell>
          <table:table-cell office:value-type="float" office:value="202100705">
            <text:p>202100705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2">
            <text:p>2024-07-12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09-26">
            <text:p>2021-09-26</text:p>
          </table:table-cell>
          <table:table-cell office:value-type="string" office:string-value="ESITO NEGATIVO DELL'ESAME DI STATO">
            <text:p>ESITO NEGATIVO DELL'ESAME DI STA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514">
            <text:p>202400514</text:p>
          </table:table-cell>
          <table:table-cell office:value-type="float" office:value="202100706">
            <text:p>202100706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2">
            <text:p>2024-07-12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09-26">
            <text:p>2021-09-26</text:p>
          </table:table-cell>
          <table:table-cell office:value-type="string" office:string-value="ESITO NEGATIVO DELL'ESAME DI STATO">
            <text:p>ESITO NEGATIVO DELL'ESAME DI STA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515">
            <text:p>202400515</text:p>
          </table:table-cell>
          <table:table-cell office:value-type="float" office:value="202000654">
            <text:p>202000654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2">
            <text:p>2024-07-12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0-10-17">
            <text:p>2020-10-17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516">
            <text:p>202400516</text:p>
          </table:table-cell>
          <table:table-cell office:value-type="float" office:value="202100717">
            <text:p>202100717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2">
            <text:p>2024-07-12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09-28">
            <text:p>2021-09-28</text:p>
          </table:table-cell>
          <table:table-cell office:value-type="string" office:string-value="NON AMMISSIONE ALL'ESAME DI STATO">
            <text:p>NON AMMISSIONE ALL'ESAME DI STA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517">
            <text:p>202400517</text:p>
          </table:table-cell>
          <table:table-cell office:value-type="float" office:value="202100755">
            <text:p>202100755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2">
            <text:p>2024-07-12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10-06">
            <text:p>2021-10-06</text:p>
          </table:table-cell>
          <table:table-cell office:value-type="string" office:string-value="NON AMMISSIONE ALLA CLASSE SUPERIORE">
            <text:p>NON AMMISSIONE ALLA CLASSE SUPERIOR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524">
            <text:p>202400524</text:p>
          </table:table-cell>
          <table:table-cell office:value-type="float" office:value="202100087">
            <text:p>202100087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5">
            <text:p>2024-07-1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1-02-02">
            <text:p>2021-02-02</text:p>
          </table:table-cell>
          <table:table-cell office:value-type="string" office:string-value="GIUDIZIO DI  NON IDONEITÀ ALLA GUIDA">
            <text:p>GIUDIZIO DI  NON IDONEITÀ ALLA GUID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530">
            <text:p>202400530</text:p>
          </table:table-cell>
          <table:table-cell office:value-type="float" office:value="202300777">
            <text:p>202300777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8">
            <text:p>2024-07-1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3-11-16">
            <text:p>2023-11-16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531">
            <text:p>202400531</text:p>
          </table:table-cell>
          <table:table-cell office:value-type="float" office:value="202300890">
            <text:p>202300890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8">
            <text:p>2024-07-1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3-12-23">
            <text:p>2023-12-23</text:p>
          </table:table-cell>
          <table:table-cell office:value-type="string" office:string-value="GARA PER FORNITURA DI MATERIALE DA MEDICAZIONE - LOTTO  5">
            <text:p>GARA PER FORNITURA DI MATERIALE DA MEDICAZIONE - LOTTO  5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531">
            <text:p>202400531</text:p>
          </table:table-cell>
          <table:table-cell office:value-type="float" office:value="202300891">
            <text:p>202300891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8">
            <text:p>2024-07-1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3-12-23">
            <text:p>2023-12-23</text:p>
          </table:table-cell>
          <table:table-cell office:value-type="string" office:string-value="GARA PER FORNITURA DI MATERIALE DA MEDICAZIONE - LOTTO  9">
            <text:p>GARA PER FORNITURA DI MATERIALE DA MEDICAZIONE - LOTTO  9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531">
            <text:p>202400531</text:p>
          </table:table-cell>
          <table:table-cell office:value-type="float" office:value="202300892">
            <text:p>202300892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8">
            <text:p>2024-07-1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3-12-23">
            <text:p>2023-12-23</text:p>
          </table:table-cell>
          <table:table-cell office:value-type="string" office:string-value="GARA PER FORNITURA DI MATERIALE DA MEDICAZIONE - LOTTO  17">
            <text:p>GARA PER FORNITURA DI MATERIALE DA MEDICAZIONE - LOTTO  17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532">
            <text:p>202400532</text:p>
          </table:table-cell>
          <table:table-cell office:value-type="float" office:value="202400028">
            <text:p>202400028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8">
            <text:p>2024-07-1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4-01-11">
            <text:p>2024-01-11</text:p>
          </table:table-cell>
          <table:table-cell office:value-type="string" office:string-value="CONCESSIONE DELL'ESONERO DALL'ESPLETAMENTO DEI SERVIZI NOTTURNI">
            <text:p>CONCESSIONE DELL'ESONERO DALL'ESPLETAMENTO DEI SERVIZI NOTTURN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533">
            <text:p>202400533</text:p>
          </table:table-cell>
          <table:table-cell office:value-type="float" office:value="202400158">
            <text:p>202400158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22">
            <text:p>2024-07-22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RRICEVIBILE">
            <text:p>DICHIARA IRRICEVIBILE</text:p>
          </table:table-cell>
          <table:table-cell office:value-type="string" office:string-value="D">
            <text:p>D</text:p>
          </table:table-cell>
          <table:table-cell office:value-type="string" office:string-value="2024-03-04">
            <text:p>2024-03-04</text:p>
          </table:table-cell>
          <table:table-cell office:value-type="string" office:string-value="AGGIUDICAZIONE LAVORI DI RIPRISTINO DEL CAMPO DA GIOCO DELLO STADIO “G. NEGRINI” DI CASTENASO">
            <text:p>AGGIUDICAZIONE LAVORI DI RIPRISTINO DEL CAMPO DA GIOCO DELLO STADIO “G. NEGRINI” DI CASTENASO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535">
            <text:p>202400535</text:p>
          </table:table-cell>
          <table:table-cell office:value-type="float" office:value="202300819">
            <text:p>202300819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23">
            <text:p>2024-07-2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3-11-29">
            <text:p>2023-11-29</text:p>
          </table:table-cell>
          <table:table-cell office:value-type="string" office:string-value="CHIUSURA ESERCIZIO COMMERCIALE">
            <text:p>CHIUSURA ESERCIZIO COMMERCIAL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536">
            <text:p>202400536</text:p>
          </table:table-cell>
          <table:table-cell office:value-type="float" office:value="202300650">
            <text:p>202300650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24">
            <text:p>2024-07-2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10-02">
            <text:p>2023-10-02</text:p>
          </table:table-cell>
          <table:table-cell office:value-type="string" office:string-value="DIVIETO DETENZIONE ARMI MUNIZIONE E REVOCA PORTO DI FUCILE">
            <text:p>DIVIETO DETENZIONE ARMI MUNIZIONE E REVOCA PORTO DI FUCILE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537">
            <text:p>202400537</text:p>
          </table:table-cell>
          <table:table-cell office:value-type="float" office:value="202000625">
            <text:p>202000625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24">
            <text:p>2024-07-2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10-08">
            <text:p>2020-10-08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538">
            <text:p>202400538</text:p>
          </table:table-cell>
          <table:table-cell office:value-type="float" office:value="202000822">
            <text:p>202000822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24">
            <text:p>2024-07-2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0-12-07">
            <text:p>2020-12-07</text:p>
          </table:table-cell>
          <table:table-cell office:value-type="string" office:string-value="DINIEGO RICONOSCIMENTO CAUSA DI SERVIZIO">
            <text:p>DINIEGO RICONOSCIMENTO CAUSA DI SERVIZIO</text:p>
          </table:table-cell>
          <table:table-cell office:value-type="string" office:string-value="RIASSUNZIONE PER INCOMPETENZA(ex artt.15 co4 e 16 co3 c.p.a)">
            <text:p>RIASSUNZIONE PER INCOMPETENZA(ex artt.15 co4 e 16 co3 c.p.a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539">
            <text:p>202400539</text:p>
          </table:table-cell>
          <table:table-cell office:value-type="float" office:value="202000831">
            <text:p>202000831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24">
            <text:p>2024-07-2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0-12-10">
            <text:p>2020-12-10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540">
            <text:p>202400540</text:p>
          </table:table-cell>
          <table:table-cell office:value-type="float" office:value="202100071">
            <text:p>202100071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24">
            <text:p>2024-07-2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1-01-28">
            <text:p>2021-01-28</text:p>
          </table:table-cell>
          <table:table-cell office:value-type="string" office:string-value="RICONOSCIMENTO DELL'ANZIANITÀ DI SERVIZIO E PENSIONISTICI, DEL CORSO QUADRIENNALE PER ALLIEVO ASPIRANTE VICE COMMISSARIO">
            <text:p>RICONOSCIMENTO DELL'ANZIANITÀ DI SERVIZIO E PENSIONISTICI, DEL CORSO QUADRIENNALE PER ALLIEVO ASPIRANTE VICE COMMISSARI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541">
            <text:p>202400541</text:p>
          </table:table-cell>
          <table:table-cell office:value-type="float" office:value="202300432">
            <text:p>202300432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24">
            <text:p>2024-07-2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3-06-24">
            <text:p>2023-06-24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542">
            <text:p>202400542</text:p>
          </table:table-cell>
          <table:table-cell office:value-type="float" office:value="202300563">
            <text:p>202300563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24">
            <text:p>2024-07-2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08-04">
            <text:p>2023-08-04</text:p>
          </table:table-cell>
          <table:table-cell office:value-type="string" office:string-value="NUOVO REGOLAMENTO PER LA DISTANZA DELLE ATTIVITÀ DI AGENZIE  SCOMMESSE">
            <text:p>NUOVO REGOLAMENTO PER LA DISTANZA DELLE ATTIVITÀ DI AGENZIE  SCOMMESS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543">
            <text:p>202400543</text:p>
          </table:table-cell>
          <table:table-cell office:value-type="float" office:value="202000610">
            <text:p>202000610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24">
            <text:p>2024-07-2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0-10-02">
            <text:p>2020-10-02</text:p>
          </table:table-cell>
          <table:table-cell office:value-type="string" office:string-value="CONCORSO PUBBLICO PER L'ASSUNZIONE DI DIRETTORI DEI SERVIZI GENERALI ED AMMINISTRATIVI">
            <text:p>CONCORSO PUBBLICO PER L'ASSUNZIONE DI DIRETTORI DEI SERVIZI GENERALI ED AMMINISTRATIVI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546">
            <text:p>202400546</text:p>
          </table:table-cell>
          <table:table-cell office:value-type="float" office:value="202200688">
            <text:p>202200688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26">
            <text:p>2024-07-2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2-10-10">
            <text:p>2022-10-10</text:p>
          </table:table-cell>
          <table:table-cell office:value-type="string" office:string-value="RIGETTO DELLA DOMANDA DI EMERSIONE DAL LAVORO IRREGOLARE">
            <text:p>RIGETTO DELLA DOMANDA DI EMERSIONE DAL LAVORO IRREGOLAR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554">
            <text:p>202400554</text:p>
          </table:table-cell>
          <table:table-cell office:value-type="float" office:value="202400242">
            <text:p>202400242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31">
            <text:p>2024-07-31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D">
            <text:p>D</text:p>
          </table:table-cell>
          <table:table-cell office:value-type="string" office:string-value="2024-03-26">
            <text:p>2024-03-26</text:p>
          </table:table-cell>
          <table:table-cell office:value-type="string" office:string-value="REALIZZAZIONE IMPIANTO FOTOVOLTAICO">
            <text:p>REALIZZAZIONE IMPIANTO FOTOVOLTAIC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557">
            <text:p>202400557</text:p>
          </table:table-cell>
          <table:table-cell office:value-type="float" office:value="202300811">
            <text:p>202300811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31">
            <text:p>2024-07-31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3-11-27">
            <text:p>2023-11-27</text:p>
          </table:table-cell>
          <table:table-cell office:value-type="string" office:string-value="RIDUZIONE DELL'ORARIO DI APERTURA DEL PUBBLICO ESERCIZIO">
            <text:p>RIDUZIONE DELL'ORARIO DI APERTURA DEL PUBBLICO ESERCIZI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558">
            <text:p>202400558</text:p>
          </table:table-cell>
          <table:table-cell office:value-type="float" office:value="202300898">
            <text:p>202300898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31">
            <text:p>2024-07-31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3-12-27">
            <text:p>2023-12-27</text:p>
          </table:table-cell>
          <table:table-cell office:value-type="string" office:string-value="RIDUZIONE DELL'ORARIO DI APERTURA DEL PUBBLICO ESERCIZIO">
            <text:p>RIDUZIONE DELL'ORARIO DI APERTURA DEL PUBBLICO ESERCIZI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564">
            <text:p>202400564</text:p>
          </table:table-cell>
          <table:table-cell office:value-type="float" office:value="202100211">
            <text:p>202100211</text:p>
          </table:table-cell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2024-08-09">
            <text:p>2024-08-0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1-03-12">
            <text:p>2021-03-12</text:p>
          </table:table-cell>
          <table:table-cell office:value-type="string" office:string-value="NON SUPERAMENTO ESAME DI STATO PROFESSIONE ARCHITETTO">
            <text:p>NON SUPERAMENTO ESAME DI STATO PROFESSIONE ARCHITETTO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566">
            <text:p>202400566</text:p>
          </table:table-cell>
          <table:table-cell office:value-type="float" office:value="202000846">
            <text:p>202000846</text:p>
          </table:table-cell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2024-08-26">
            <text:p>2024-08-2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0-12-17">
            <text:p>2020-12-17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567">
            <text:p>202400567</text:p>
          </table:table-cell>
          <table:table-cell office:value-type="float" office:value="202000757">
            <text:p>202000757</text:p>
          </table:table-cell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2024-08-26">
            <text:p>2024-08-2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0-11-23">
            <text:p>2020-11-23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568">
            <text:p>202400568</text:p>
          </table:table-cell>
          <table:table-cell office:value-type="float" office:value="202000800">
            <text:p>202000800</text:p>
          </table:table-cell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2024-08-26">
            <text:p>2024-08-2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12-01">
            <text:p>2020-12-01</text:p>
          </table:table-cell>
          <table:table-cell office:value-type="string" office:string-value="CESSAZIONE DELL'ATTIVITÀ DI SALA VLT">
            <text:p>CESSAZIONE DELL'ATTIVITÀ DI SALA VLT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569">
            <text:p>202400569</text:p>
          </table:table-cell>
          <table:table-cell office:value-type="float" office:value="202300736">
            <text:p>202300736</text:p>
          </table:table-cell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2024-08-26">
            <text:p>2024-08-2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3-11-03">
            <text:p>2023-11-03</text:p>
          </table:table-cell>
          <table:table-cell office:value-type="string" office:string-value="LIMITAZIONE ORARIO DI APERTURA ESERCIZIO DI VICINATO">
            <text:p>LIMITAZIONE ORARIO DI APERTURA ESERCIZIO DI VICINA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570">
            <text:p>202400570</text:p>
          </table:table-cell>
          <table:table-cell office:value-type="float" office:value="202000882">
            <text:p>202000882</text:p>
          </table:table-cell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2024-08-26">
            <text:p>2024-08-2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0-12-28">
            <text:p>2020-12-28</text:p>
          </table:table-cell>
          <table:table-cell office:value-type="string" office:string-value="RICHIESTA CONVERSIONE ECONOMICA  CONGEDO ORDINARIO NON FRUITO">
            <text:p>RICHIESTA CONVERSIONE ECONOMICA  CONGEDO ORDINARIO NON FRUI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571">
            <text:p>202400571</text:p>
          </table:table-cell>
          <table:table-cell office:value-type="float" office:value="202100064">
            <text:p>202100064</text:p>
          </table:table-cell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2024-08-26">
            <text:p>2024-08-2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1-01-26">
            <text:p>2021-01-26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572">
            <text:p>202400572</text:p>
          </table:table-cell>
          <table:table-cell office:value-type="float" office:value="202100034">
            <text:p>202100034</text:p>
          </table:table-cell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2024-08-26">
            <text:p>2024-08-2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1-01-15">
            <text:p>2021-01-15</text:p>
          </table:table-cell>
          <table:table-cell office:value-type="string" office:string-value="DINIEGO ANTICIPO SPESE LEGALI">
            <text:p>DINIEGO ANTICIPO SPESE LEGAL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573">
            <text:p>202400573</text:p>
          </table:table-cell>
          <table:table-cell office:value-type="float" office:value="202300809">
            <text:p>202300809</text:p>
          </table:table-cell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2024-08-26">
            <text:p>2024-08-2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3-11-25">
            <text:p>2023-11-25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574">
            <text:p>202400574</text:p>
          </table:table-cell>
          <table:table-cell office:value-type="float" office:value="202400096">
            <text:p>202400096</text:p>
          </table:table-cell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2024-08-26">
            <text:p>2024-08-2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2-07">
            <text:p>2024-02-07</text:p>
          </table:table-cell>
          <table:table-cell office:value-type="string" office:string-value="CONTRIBUTI PER SICUREZZA SUL LAVORO">
            <text:p>CONTRIBUTI PER SICUREZZA SUL LAVOR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581">
            <text:p>202400581</text:p>
          </table:table-cell>
          <table:table-cell office:value-type="float" office:value="202300866">
            <text:p>202300866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03">
            <text:p>2024-09-0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string" office:string-value="D">
            <text:p>D</text:p>
          </table:table-cell>
          <table:table-cell office:value-type="string" office:string-value="2023-12-19">
            <text:p>2023-12-19</text:p>
          </table:table-cell>
          <table:table-cell office:value-type="string" office:string-value="ORARI ESERCIZIO COMMERCIALE">
            <text:p>ORARI ESERCIZIO COMMERCIAL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582">
            <text:p>202400582</text:p>
          </table:table-cell>
          <table:table-cell office:value-type="float" office:value="202300872">
            <text:p>202300872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03">
            <text:p>2024-09-0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3-12-21">
            <text:p>2023-12-21</text:p>
          </table:table-cell>
          <table:table-cell office:value-type="string" office:string-value="OCCUPAZIONE D’URGENZA DI BENI IMMOBILI OCCORRENTI PER I LAVORI DI URBANIZZAZIONE PRIMARIA">
            <text:p>OCCUPAZIONE D’URGENZA DI BENI IMMOBILI OCCORRENTI PER I LAVORI DI URBANIZZAZIONE PRIMARIA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592">
            <text:p>202400592</text:p>
          </table:table-cell>
          <table:table-cell office:value-type="float" office:value="202200761">
            <text:p>202200761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13">
            <text:p>2024-09-1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D">
            <text:p>D</text:p>
          </table:table-cell>
          <table:table-cell office:value-type="string" office:string-value="2022-11-01">
            <text:p>2022-11-01</text:p>
          </table:table-cell>
          <table:table-cell office:value-type="string" office:string-value="PROCEDURA SELETTIVA INTERNA PER COPERTURA DI N. 1 POSIZIONE DELLA QUALIFICA UNICA DIRIGENZIALE NELL’ORGANICO DEL PERSONALE DELL’ASSEMBLEA LEGISLATIVA">
            <text:p>PROCEDURA SELETTIVA INTERNA PER COPERTURA DI N. 1 POSIZIONE DELLA QUALIFICA UNICA DIRIGENZIALE NELL’ORGANICO DEL PERSONALE DELL’ASSEMBLEA LEGISLATIVA</text:p>
          </table:table-cell>
          <table:table-cell office:value-type="string" office:string-value="RISARCIMENTO DANNO (ex art. 30 c.p.a.)">
            <text:p>RISARCIMENTO DANNO (ex art. 3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593">
            <text:p>202400593</text:p>
          </table:table-cell>
          <table:table-cell office:value-type="float" office:value="202000629">
            <text:p>202000629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13">
            <text:p>2024-09-1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0-10-12">
            <text:p>2020-10-12</text:p>
          </table:table-cell>
          <table:table-cell office:value-type="string" office:string-value="CONCESSIONE BENEFICI">
            <text:p>CONCESSIONE BENEFIC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594">
            <text:p>202400594</text:p>
          </table:table-cell>
          <table:table-cell office:value-type="float" office:value="202000810">
            <text:p>202000810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13">
            <text:p>2024-09-1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0-12-02">
            <text:p>2020-12-02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601">
            <text:p>202400601</text:p>
          </table:table-cell>
          <table:table-cell office:value-type="float" office:value="202000510">
            <text:p>202000510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19">
            <text:p>2024-09-1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08-05">
            <text:p>2020-08-05</text:p>
          </table:table-cell>
          <table:table-cell office:value-type="string" office:string-value="VALUTAZIONE GIUDIZIO FINALE">
            <text:p>VALUTAZIONE GIUDIZIO FINA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602">
            <text:p>202400602</text:p>
          </table:table-cell>
          <table:table-cell office:value-type="float" office:value="202000596">
            <text:p>202000596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19">
            <text:p>2024-09-1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09-29">
            <text:p>2020-09-29</text:p>
          </table:table-cell>
          <table:table-cell office:value-type="string" office:string-value="MANCATO SUPERAMENTO ESAME DI MATURITÀ">
            <text:p>MANCATO SUPERAMENTO ESAME DI MATURITÀ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603">
            <text:p>202400603</text:p>
          </table:table-cell>
          <table:table-cell office:value-type="float" office:value="202000807">
            <text:p>202000807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20">
            <text:p>2024-09-2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0-12-02">
            <text:p>2020-12-02</text:p>
          </table:table-cell>
          <table:table-cell office:value-type="string" office:string-value="NON AMMISSIONE AL SESTO ANNO DI CORSO DI ODONTOIATRIA E PROTESI DENTARIA">
            <text:p>NON AMMISSIONE AL SESTO ANNO DI CORSO DI ODONTOIATRIA E PROTESI DENTARI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604">
            <text:p>202400604</text:p>
          </table:table-cell>
          <table:table-cell office:value-type="float" office:value="202100109">
            <text:p>202100109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20">
            <text:p>2024-09-2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D">
            <text:p>D</text:p>
          </table:table-cell>
          <table:table-cell office:value-type="string" office:string-value="2021-02-08">
            <text:p>2021-02-08</text:p>
          </table:table-cell>
          <table:table-cell office:value-type="string" office:string-value="REVOCA DELLA LICENZA DI PORTO DI FUCILE PER USO CACCIA">
            <text:p>REVOCA DELLA LICENZA DI PORTO DI FUCILE PER USO CACCI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606">
            <text:p>202400606</text:p>
          </table:table-cell>
          <table:table-cell office:value-type="float" office:value="202300864">
            <text:p>202300864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20">
            <text:p>2024-09-2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3-12-19">
            <text:p>2023-12-19</text:p>
          </table:table-cell>
          <table:table-cell office:value-type="string" office:string-value="IRRICEVIBILITÀ  DELLA NOTIFICA SANITARIA">
            <text:p>IRRICEVIBILITÀ  DELLA NOTIFICA SANITARI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607">
            <text:p>202400607</text:p>
          </table:table-cell>
          <table:table-cell office:value-type="float" office:value="202300196">
            <text:p>202300196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20">
            <text:p>2024-09-2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03-15">
            <text:p>2023-03-15</text:p>
          </table:table-cell>
          <table:table-cell office:value-type="string" office:string-value="DINIEGO RINNOVO PORTO D'ARMI">
            <text:p>DINIEGO RINNOVO PORTO D'ARM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608">
            <text:p>202400608</text:p>
          </table:table-cell>
          <table:table-cell office:value-type="float" office:value="202100105">
            <text:p>202100105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20">
            <text:p>2024-09-2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1-02-05">
            <text:p>2021-02-05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609">
            <text:p>202400609</text:p>
          </table:table-cell>
          <table:table-cell office:value-type="float" office:value="202100899">
            <text:p>202100899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20">
            <text:p>2024-09-2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1-11-16">
            <text:p>2021-11-16</text:p>
          </table:table-cell>
          <table:table-cell office:value-type="string" office:string-value="DECRETO DI PERDITA DELLO STATO DI MILITARE">
            <text:p>DECRETO DI PERDITA DELLO STATO DI MILITAR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610">
            <text:p>202400610</text:p>
          </table:table-cell>
          <table:table-cell office:value-type="float" office:value="202400552">
            <text:p>202400552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23">
            <text:p>2024-09-2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4-04-15">
            <text:p>2024-04-15</text:p>
          </table:table-cell>
          <table:table-cell office:value-type="string" office:string-value="ASSEGNAZIONE SEDE TEMPORANEA">
            <text:p>ASSEGNAZIONE SEDE TEMPORANE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614">
            <text:p>202400614</text:p>
          </table:table-cell>
          <table:table-cell office:value-type="float" office:value="202100115">
            <text:p>202100115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24">
            <text:p>2024-09-2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1-02-08">
            <text:p>2021-02-08</text:p>
          </table:table-cell>
          <table:table-cell office:value-type="string" office:string-value="DIVIETO DI TRANSITO">
            <text:p>DIVIETO DI TRANSI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615">
            <text:p>202400615</text:p>
          </table:table-cell>
          <table:table-cell office:value-type="float" office:value="202100125">
            <text:p>202100125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24">
            <text:p>2024-09-2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1-02-10">
            <text:p>2021-02-10</text:p>
          </table:table-cell>
          <table:table-cell office:value-type="string" office:string-value="DIVIETO DI TRANSITO">
            <text:p>DIVIETO DI TRANSI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616">
            <text:p>202400616</text:p>
          </table:table-cell>
          <table:table-cell office:value-type="float" office:value="202300770">
            <text:p>202300770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25">
            <text:p>2024-09-2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string" office:string-value="D">
            <text:p>D</text:p>
          </table:table-cell>
          <table:table-cell office:value-type="string" office:string-value="2023-11-15">
            <text:p>2023-11-15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617">
            <text:p>202400617</text:p>
          </table:table-cell>
          <table:table-cell office:value-type="float" office:value="202300846">
            <text:p>202300846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25">
            <text:p>2024-09-2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12-08">
            <text:p>2023-12-08</text:p>
          </table:table-cell>
          <table:table-cell office:value-type="string" office:string-value="LIMITAZIONE ORARIO DI APERTURA DEL PUBBLICO ESERCIZIO">
            <text:p>LIMITAZIONE ORARIO DI APERTURA DEL PUBBLICO ESERCIZI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622">
            <text:p>202400622</text:p>
          </table:table-cell>
          <table:table-cell office:value-type="float" office:value="202300366">
            <text:p>202300366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27">
            <text:p>2024-09-2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3-05-30">
            <text:p>2023-05-30</text:p>
          </table:table-cell>
          <table:table-cell office:value-type="string" office:string-value="INTERDITTIVA ANTIMAFIA">
            <text:p>INTERDITTIVA ANTIMAFI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624">
            <text:p>202400624</text:p>
          </table:table-cell>
          <table:table-cell office:value-type="float" office:value="202400711">
            <text:p>202400711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27">
            <text:p>2024-09-2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string" office:string-value="D">
            <text:p>D</text:p>
          </table:table-cell>
          <table:table-cell office:value-type="string" office:string-value="2024-06-02">
            <text:p>2024-06-02</text:p>
          </table:table-cell>
          <table:table-cell office:value-type="string" office:string-value="ESECUZIONE SENTENZA TAR EMILIA-ROMAGNA BOLOGNA SEZ. I">
            <text:p>ESECUZIONE SENTENZA TAR EMILIA-ROMAGNA BOLOGNA SEZ. I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625">
            <text:p>202400625</text:p>
          </table:table-cell>
          <table:table-cell office:value-type="float" office:value="202100171">
            <text:p>202100171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27">
            <text:p>2024-09-2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string" office:string-value="D">
            <text:p>D</text:p>
          </table:table-cell>
          <table:table-cell office:value-type="string" office:string-value="2021-02-25">
            <text:p>2021-02-25</text:p>
          </table:table-cell>
          <table:table-cell office:value-type="string" office:string-value="TRATTAMENTO DI FINE RAPPORTO">
            <text:p>TRATTAMENTO DI FINE RAPPOR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636">
            <text:p>202400636</text:p>
          </table:table-cell>
          <table:table-cell office:value-type="float" office:value="202400549">
            <text:p>202400549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30">
            <text:p>2024-09-3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LTO PARZIALMENTE ">
            <text:p>ACCOLTO PARZIALMENTE </text:p>
          </table:table-cell>
          <table:table-cell office:value-type="string" office:string-value="D">
            <text:p>D</text:p>
          </table:table-cell>
          <table:table-cell office:value-type="string" office:string-value="2024-04-12">
            <text:p>2024-04-12</text:p>
          </table:table-cell>
          <table:table-cell office:value-type="string" office:string-value="CONCESSIONE CITTADINANZA ITALIANA">
            <text:p>CONCESSIONE CITTADINANZA ITALIAN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637">
            <text:p>202400637</text:p>
          </table:table-cell>
          <table:table-cell office:value-type="float" office:value="202100618">
            <text:p>202100618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30">
            <text:p>2024-09-3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08-13">
            <text:p>2021-08-13</text:p>
          </table:table-cell>
          <table:table-cell office:value-type="string" office:string-value="SOSPENSIONE LICENZA PREFETTIZIA">
            <text:p>SOSPENSIONE LICENZA PREFETTIZI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638">
            <text:p>202400638</text:p>
          </table:table-cell>
          <table:table-cell office:value-type="float" office:value="202200920">
            <text:p>202200920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30">
            <text:p>2024-09-3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2-12-21">
            <text:p>2022-12-21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639">
            <text:p>202400639</text:p>
          </table:table-cell>
          <table:table-cell office:value-type="float" office:value="202100455">
            <text:p>202100455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30">
            <text:p>2024-09-3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1-06-16">
            <text:p>2021-06-16</text:p>
          </table:table-cell>
          <table:table-cell office:value-type="string" office:string-value="RECUPERO SOMME">
            <text:p>RECUPERO SOMM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644">
            <text:p>202400644</text:p>
          </table:table-cell>
          <table:table-cell office:value-type="float" office:value="202400679">
            <text:p>202400679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07">
            <text:p>2024-10-0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5-24">
            <text:p>2024-05-24</text:p>
          </table:table-cell>
          <table:table-cell office:value-type="string" office:string-value="RIGETTO ISTANZA ESCLUSIONE PRIMO GRADUATO - ANNULLAMENTO AGGIUDICAZIONE">
            <text:p>RIGETTO ISTANZA ESCLUSIONE PRIMO GRADUATO - ANNULLAMENTO AGGIUDICAZIONE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645">
            <text:p>202400645</text:p>
          </table:table-cell>
          <table:table-cell office:value-type="float" office:value="202400722">
            <text:p>202400722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07">
            <text:p>2024-10-0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NDE I CHIARIMENTI DI CUI IN MOTIVAZIONE">
            <text:p>RENDE I CHIARIMENTI DI CUI IN MOTIVAZIONE</text:p>
          </table:table-cell>
          <table:table-cell office:value-type="string" office:string-value="S">
            <text:p>S</text:p>
          </table:table-cell>
          <table:table-cell office:value-type="string" office:string-value="2024-06-06">
            <text:p>2024-06-06</text:p>
          </table:table-cell>
          <table:table-cell office:value-type="string" office:string-value="OTTEMPERANZA C.D. DI CHIARIMENTI DI CUI ALL'ART. 112, COMMA 5, C.P.A.  SENTENZA TAR PER L'EMILIA-ROMAGNA, SEZ. I">
            <text:p>OTTEMPERANZA C.D. DI CHIARIMENTI DI CUI ALL'ART. 112, COMMA 5, C.P.A.  SENTENZA TAR PER L'EMILIA-ROMAGNA, SEZ. I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651">
            <text:p>202400651</text:p>
          </table:table-cell>
          <table:table-cell office:value-type="float" office:value="202400132">
            <text:p>202400132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09">
            <text:p>2024-10-0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2-23">
            <text:p>2024-02-23</text:p>
          </table:table-cell>
          <table:table-cell office:value-type="string" office:string-value="CONCESSIONE CITTADINANZA ITALIANA">
            <text:p>CONCESSIONE CITTADINANZA ITALIANA</text:p>
          </table:table-cell>
          <table:table-cell office:value-type="string" office:string-value="RIASSUNZIONE PER INCOMPETENZA(ex artt.15 co4 e 16 co3 c.p.a)">
            <text:p>RIASSUNZIONE PER INCOMPETENZA(ex artt.15 co4 e 16 co3 c.p.a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652">
            <text:p>202400652</text:p>
          </table:table-cell>
          <table:table-cell office:value-type="float" office:value="202400137">
            <text:p>202400137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09">
            <text:p>2024-10-0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2-26">
            <text:p>2024-02-26</text:p>
          </table:table-cell>
          <table:table-cell office:value-type="string" office:string-value="CONCESSIONE CITTADINANZA ITALIANA">
            <text:p>CONCESSIONE CITTADINANZA ITALIAN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654">
            <text:p>202400654</text:p>
          </table:table-cell>
          <table:table-cell office:value-type="float" office:value="202101067">
            <text:p>202101067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10">
            <text:p>2024-10-1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12-29">
            <text:p>2021-12-29</text:p>
          </table:table-cell>
          <table:table-cell office:value-type="string" office:string-value="ESITI DELLA PROCEDURA AL CORSO-CONCORSO PUBBLICO">
            <text:p>ESITI DELLA PROCEDURA AL CORSO-CONCORSO PUBBLIC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658">
            <text:p>202400658</text:p>
          </table:table-cell>
          <table:table-cell office:value-type="float" office:value="202100300">
            <text:p>202100300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10">
            <text:p>2024-10-1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04-13">
            <text:p>2021-04-13</text:p>
          </table:table-cell>
          <table:table-cell office:value-type="string" office:string-value="CESSAZIONE ATTIVITÀ SALA GIOCHI">
            <text:p>CESSAZIONE ATTIVITÀ SALA GIOCH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659">
            <text:p>202400659</text:p>
          </table:table-cell>
          <table:table-cell office:value-type="float" office:value="202100152">
            <text:p>202100152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10">
            <text:p>2024-10-1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02-20">
            <text:p>2021-02-20</text:p>
          </table:table-cell>
          <table:table-cell office:value-type="string" office:string-value="CHIUSURA  PUBBLICO ESERCIZIO">
            <text:p>CHIUSURA  PUBBLICO ESERCIZI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660">
            <text:p>202400660</text:p>
          </table:table-cell>
          <table:table-cell office:value-type="float" office:value="202100167">
            <text:p>202100167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10">
            <text:p>2024-10-1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02-24">
            <text:p>2021-02-24</text:p>
          </table:table-cell>
          <table:table-cell office:value-type="string" office:string-value="ESCLUSIONE GRADUATORIA">
            <text:p>ESCLUSIONE GRADUATORI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661">
            <text:p>202400661</text:p>
          </table:table-cell>
          <table:table-cell office:value-type="float" office:value="202100168">
            <text:p>202100168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10">
            <text:p>2024-10-1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02-24">
            <text:p>2021-02-24</text:p>
          </table:table-cell>
          <table:table-cell office:value-type="string" office:string-value="ESCLUSIONE GRADUATORIA">
            <text:p>ESCLUSIONE GRADUATORI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662">
            <text:p>202400662</text:p>
          </table:table-cell>
          <table:table-cell office:value-type="float" office:value="202100176">
            <text:p>202100176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10">
            <text:p>2024-10-1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03-01">
            <text:p>2021-03-01</text:p>
          </table:table-cell>
          <table:table-cell office:value-type="string" office:string-value="SOSPENSIONE LICENZA COMMERCIALE">
            <text:p>SOSPENSIONE LICENZA COMMERCIA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663">
            <text:p>202400663</text:p>
          </table:table-cell>
          <table:table-cell office:value-type="float" office:value="202100449">
            <text:p>202100449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10">
            <text:p>2024-10-1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06-15">
            <text:p>2021-06-15</text:p>
          </table:table-cell>
          <table:table-cell office:value-type="string" office:string-value="ALLONTANAMENTO DAL COMUNE CON DIFFIDA DI FARVI RIENTRO SENZA LA PREVENTIVA AUTORIZZAZIONE DEL QUESTORE PER UN PERIODO DI ANNI TRE">
            <text:p>ALLONTANAMENTO DAL COMUNE CON DIFFIDA DI FARVI RIENTRO SENZA LA PREVENTIVA AUTORIZZAZIONE DEL QUESTORE PER UN PERIODO DI ANNI TR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665">
            <text:p>202400665</text:p>
          </table:table-cell>
          <table:table-cell office:value-type="float" office:value="202100752">
            <text:p>202100752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10">
            <text:p>2024-10-1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10-06">
            <text:p>2021-10-06</text:p>
          </table:table-cell>
          <table:table-cell office:value-type="string" office:string-value="ESCLUSIONE PARTECIPAZIONE TEST PROVA DI ACCESSO  CORSO DI LAUREA MEDICINA E CHIRURGIA/ ODONTOIATRIA ANNO ACCADEMICO 2021/2022">
            <text:p>ESCLUSIONE PARTECIPAZIONE TEST PROVA DI ACCESSO  CORSO DI LAUREA MEDICINA E CHIRURGIA/ ODONTOIATRIA ANNO ACCADEMICO 2021/2022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666">
            <text:p>202400666</text:p>
          </table:table-cell>
          <table:table-cell office:value-type="float" office:value="202100804">
            <text:p>202100804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10">
            <text:p>2024-10-1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1-10-19">
            <text:p>2021-10-19</text:p>
          </table:table-cell>
          <table:table-cell office:value-type="string" office:string-value="NON AMMISSIONE ALLA CLASSE SUPERIORE">
            <text:p>NON AMMISSIONE ALLA CLASSE SUPERIOR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667">
            <text:p>202400667</text:p>
          </table:table-cell>
          <table:table-cell office:value-type="float" office:value="202100812">
            <text:p>202100812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10">
            <text:p>2024-10-1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10-20">
            <text:p>2021-10-20</text:p>
          </table:table-cell>
          <table:table-cell office:value-type="string" office:string-value="NON AMMISSIONE ALLA CLASSE SUCCESSIVA">
            <text:p>NON AMMISSIONE ALLA CLASSE SUCCESSIV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668">
            <text:p>202400668</text:p>
          </table:table-cell>
          <table:table-cell office:value-type="float" office:value="202100837">
            <text:p>202100837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10">
            <text:p>2024-10-1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10-29">
            <text:p>2021-10-29</text:p>
          </table:table-cell>
          <table:table-cell office:value-type="string" office:string-value="MANCATA AMMISSIONE ALLA CLASSE SUCCESSIVA">
            <text:p>MANCATA AMMISSIONE ALLA CLASSE SUCCESSIV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669">
            <text:p>202400669</text:p>
          </table:table-cell>
          <table:table-cell office:value-type="float" office:value="202100934">
            <text:p>202100934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10">
            <text:p>2024-10-1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11-24">
            <text:p>2021-11-24</text:p>
          </table:table-cell>
          <table:table-cell office:value-type="string" office:string-value="NON AMMISSIONE ALLA CLASSE SUCCESSIVA">
            <text:p>NON AMMISSIONE ALLA CLASSE SUCCESSIV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670">
            <text:p>202400670</text:p>
          </table:table-cell>
          <table:table-cell office:value-type="float" office:value="202101042">
            <text:p>202101042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10">
            <text:p>2024-10-1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1-12-21">
            <text:p>2021-12-21</text:p>
          </table:table-cell>
          <table:table-cell office:value-type="string" office:string-value="INDENNITÀ DI BUONUSCITA">
            <text:p>INDENNITÀ DI BUONUSCIT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672">
            <text:p>202400672</text:p>
          </table:table-cell>
          <table:table-cell office:value-type="float" office:value="202100412">
            <text:p>202100412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10">
            <text:p>2024-10-1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1-05-26">
            <text:p>2021-05-26</text:p>
          </table:table-cell>
          <table:table-cell office:value-type="string" office:string-value="INDENNITÀ DI BUONUSCITA">
            <text:p>INDENNITÀ DI BUONUSCIT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673">
            <text:p>202400673</text:p>
          </table:table-cell>
          <table:table-cell office:value-type="float" office:value="202200121">
            <text:p>202200121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10">
            <text:p>2024-10-1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2-02-21">
            <text:p>2022-02-21</text:p>
          </table:table-cell>
          <table:table-cell office:value-type="string" office:string-value="INDENNITÀ DI BUONUSCITA">
            <text:p>INDENNITÀ DI BUONUSCIT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674">
            <text:p>202400674</text:p>
          </table:table-cell>
          <table:table-cell office:value-type="float" office:value="202200131">
            <text:p>202200131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10">
            <text:p>2024-10-1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2-02-25">
            <text:p>2022-02-25</text:p>
          </table:table-cell>
          <table:table-cell office:value-type="string" office:string-value="INDENNITÀ DI BUONUSCITA">
            <text:p>INDENNITÀ DI BUONUSCIT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675">
            <text:p>202400675</text:p>
          </table:table-cell>
          <table:table-cell office:value-type="float" office:value="202100505">
            <text:p>202100505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10">
            <text:p>2024-10-1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07-06">
            <text:p>2021-07-06</text:p>
          </table:table-cell>
          <table:table-cell office:value-type="string" office:string-value="INDENNITÀ DI BUONUSCITA">
            <text:p>INDENNITÀ DI BUONUSCIT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677">
            <text:p>202400677</text:p>
          </table:table-cell>
          <table:table-cell office:value-type="float" office:value="202100506">
            <text:p>202100506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10">
            <text:p>2024-10-1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1-07-06">
            <text:p>2021-07-06</text:p>
          </table:table-cell>
          <table:table-cell office:value-type="string" office:string-value="INDENNITÀ DI BUONUSCITA">
            <text:p>INDENNITÀ DI BUONUSCIT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678">
            <text:p>202400678</text:p>
          </table:table-cell>
          <table:table-cell office:value-type="float" office:value="202100570">
            <text:p>202100570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10">
            <text:p>2024-10-1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1-07-26">
            <text:p>2021-07-26</text:p>
          </table:table-cell>
          <table:table-cell office:value-type="string" office:string-value="INDENNITÀ DI BUONUSCITA">
            <text:p>INDENNITÀ DI BUONUSCIT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679">
            <text:p>202400679</text:p>
          </table:table-cell>
          <table:table-cell office:value-type="float" office:value="202200206">
            <text:p>202200206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10">
            <text:p>2024-10-1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2-03-30">
            <text:p>2022-03-30</text:p>
          </table:table-cell>
          <table:table-cell office:value-type="string" office:string-value="INDENNITÀ DI BUONUSCITA">
            <text:p>INDENNITÀ DI BUONUSCIT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680">
            <text:p>202400680</text:p>
          </table:table-cell>
          <table:table-cell office:value-type="float" office:value="202200689">
            <text:p>202200689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10">
            <text:p>2024-10-1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2-10-10">
            <text:p>2022-10-10</text:p>
          </table:table-cell>
          <table:table-cell office:value-type="string" office:string-value="INDENNITÀ DI BUONUSCITA">
            <text:p>INDENNITÀ DI BUONUSCIT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681">
            <text:p>202400681</text:p>
          </table:table-cell>
          <table:table-cell office:value-type="float" office:value="202400787">
            <text:p>202400787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10">
            <text:p>2024-10-1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4-06-21">
            <text:p>2024-06-21</text:p>
          </table:table-cell>
          <table:table-cell office:value-type="string" office:string-value="AGGIUDICAZIONE SERVIZIO -PNRR M2C2I4.1 - 2023VIPCSNC01 - DI ARCHITETTURA E INGEGNERIA PER PROGETTAZIONE CICLOVIA DEL SOLE">
            <text:p>AGGIUDICAZIONE SERVIZIO -PNRR M2C2I4.1 - 2023VIPCSNC01 - DI ARCHITETTURA E INGEGNERIA PER PROGETTAZIONE CICLOVIA DEL SOLE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682">
            <text:p>202400682</text:p>
          </table:table-cell>
          <table:table-cell office:value-type="float" office:value="202300870">
            <text:p>202300870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10">
            <text:p>2024-10-1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3-12-20">
            <text:p>2023-12-20</text:p>
          </table:table-cell>
          <table:table-cell office:value-type="string" office:string-value="SOSPENSIONE AUTORIZZAZIONE ALL'ESERCIZIO DELLA PROFESSIONE DI TRASPORTATORE SU STRADA DI MERCI">
            <text:p>SOSPENSIONE AUTORIZZAZIONE ALL'ESERCIZIO DELLA PROFESSIONE DI TRASPORTATORE SU STRADA DI MERC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683">
            <text:p>202400683</text:p>
          </table:table-cell>
          <table:table-cell office:value-type="float" office:value="202100196">
            <text:p>202100196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10">
            <text:p>2024-10-1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1-03-08">
            <text:p>2021-03-08</text:p>
          </table:table-cell>
          <table:table-cell office:value-type="string" office:string-value="DINIEGO PERMESSO DI SOGGIORNO">
            <text:p>DINIEGO 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695">
            <text:p>202400695</text:p>
          </table:table-cell>
          <table:table-cell office:value-type="float" office:value="202300805">
            <text:p>202300805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14">
            <text:p>2024-10-1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11-24">
            <text:p>2023-11-24</text:p>
          </table:table-cell>
          <table:table-cell office:value-type="string" office:string-value="CONVERSIONE DEL PERMESSO DI SOGGIORNO">
            <text:p>CONVERSIONE DEL 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696">
            <text:p>202400696</text:p>
          </table:table-cell>
          <table:table-cell office:value-type="float" office:value="202400129">
            <text:p>202400129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14">
            <text:p>2024-10-1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string" office:string-value="D">
            <text:p>D</text:p>
          </table:table-cell>
          <table:table-cell office:value-type="string" office:string-value="2024-02-23">
            <text:p>2024-02-23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701">
            <text:p>202400701</text:p>
          </table:table-cell>
          <table:table-cell office:value-type="float" office:value="202100183">
            <text:p>202100183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15">
            <text:p>2024-10-1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1-03-04">
            <text:p>2021-03-04</text:p>
          </table:table-cell>
          <table:table-cell office:value-type="string" office:string-value="RIGETTO ISTANZA DI RILASCIO DEL PERMESSO DI SOGGIORNO">
            <text:p>RIGETTO ISTANZA DI RILASCIO DEL 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702">
            <text:p>202400702</text:p>
          </table:table-cell>
          <table:table-cell office:value-type="float" office:value="202100172">
            <text:p>202100172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15">
            <text:p>2024-10-1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1-02-25">
            <text:p>2021-02-25</text:p>
          </table:table-cell>
          <table:table-cell office:value-type="string" office:string-value="DIVIETO DI DETENERE ARMI E MUNIZIONI">
            <text:p>DIVIETO DI DETENERE ARMI E MUNIZION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704">
            <text:p>202400704</text:p>
          </table:table-cell>
          <table:table-cell office:value-type="float" office:value="202400006">
            <text:p>202400006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15">
            <text:p>2024-10-1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1-04">
            <text:p>2024-01-04</text:p>
          </table:table-cell>
          <table:table-cell office:value-type="string" office:string-value="PROCEDURA SELETTIVA PER LA COPERTURA DI UN POSTO DI PROFESSORE DI PRIMA FASCIA MEDIANTE PROCEDURA DI CHIAMATA EX ART. 18, COMMA 1, DELLA L. N. 240/2010">
            <text:p>PROCEDURA SELETTIVA PER LA COPERTURA DI UN POSTO DI PROFESSORE DI PRIMA FASCIA MEDIANTE PROCEDURA DI CHIAMATA EX ART. 18, COMMA 1, DELLA L. N. 240/2010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705">
            <text:p>202400705</text:p>
          </table:table-cell>
          <table:table-cell office:value-type="float" office:value="202400070">
            <text:p>202400070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15">
            <text:p>2024-10-1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1-31">
            <text:p>2024-01-31</text:p>
          </table:table-cell>
          <table:table-cell office:value-type="string" office:string-value="SELEZIONE DI PROFESSORE UNIVERSITARIO DI PRIMA FASCIA">
            <text:p>SELEZIONE DI PROFESSORE UNIVERSITARIO DI PRIMA FASCI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706">
            <text:p>202400706</text:p>
          </table:table-cell>
          <table:table-cell office:value-type="float" office:value="202400085">
            <text:p>202400085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15">
            <text:p>2024-10-1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2-06">
            <text:p>2024-02-06</text:p>
          </table:table-cell>
          <table:table-cell office:value-type="string" office:string-value="SELEZIONE DI PROFESSORE UNIVERSITARIO DI PRIMA FASCIA">
            <text:p>SELEZIONE DI PROFESSORE UNIVERSITARIO DI PRIMA FASCI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709">
            <text:p>202400709</text:p>
          </table:table-cell>
          <table:table-cell office:value-type="float" office:value="202100184">
            <text:p>202100184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15">
            <text:p>2024-10-1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1-03-04">
            <text:p>2021-03-04</text:p>
          </table:table-cell>
          <table:table-cell office:value-type="string" office:string-value="DINIEGO RILASCIO DEL PERMESSO DI SOGGIORNO">
            <text:p>DINIEGO RILASCIO DEL 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710">
            <text:p>202400710</text:p>
          </table:table-cell>
          <table:table-cell office:value-type="float" office:value="202400820">
            <text:p>202400820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15">
            <text:p>2024-10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6-29">
            <text:p>2024-06-29</text:p>
          </table:table-cell>
          <table:table-cell office:value-type="string" office:string-value="CONVERSIONE PERMESSO DI SOGGIORNO">
            <text:p>CONVERSIONE PERMESSO DI SOGGIORN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711">
            <text:p>202400711</text:p>
          </table:table-cell>
          <table:table-cell office:value-type="float" office:value="202000841">
            <text:p>202000841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15">
            <text:p>2024-10-1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0-12-16">
            <text:p>2020-12-16</text:p>
          </table:table-cell>
          <table:table-cell office:value-type="string" office:string-value="PROVVEDIMENTO INTERDITTIVO">
            <text:p>PROVVEDIMENTO INTERDITTIV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714">
            <text:p>202400714</text:p>
          </table:table-cell>
          <table:table-cell office:value-type="float" office:value="202200453">
            <text:p>202200453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16">
            <text:p>2024-10-1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2-06-14">
            <text:p>2022-06-14</text:p>
          </table:table-cell>
          <table:table-cell office:value-type="string" office:string-value="INDENNITÀ DI BUONUSCITA">
            <text:p>INDENNITÀ DI BUONUSCIT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715">
            <text:p>202400715</text:p>
          </table:table-cell>
          <table:table-cell office:value-type="float" office:value="202200759">
            <text:p>202200759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16">
            <text:p>2024-10-1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2-10-31">
            <text:p>2022-10-31</text:p>
          </table:table-cell>
          <table:table-cell office:value-type="string" office:string-value="INDENNITÀ DI BUONUSCITA">
            <text:p>INDENNITÀ DI BUONUSCIT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716">
            <text:p>202400716</text:p>
          </table:table-cell>
          <table:table-cell office:value-type="float" office:value="202100986">
            <text:p>202100986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16">
            <text:p>2024-10-1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1-12-07">
            <text:p>2021-12-07</text:p>
          </table:table-cell>
          <table:table-cell office:value-type="string" office:string-value="DINIEGO DIPENDENZA CAUSA DI SERVIZIO ED EQUO INDENNIZZO">
            <text:p>DINIEGO DIPENDENZA CAUSA DI SERVIZIO ED EQUO INDENNIZZ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717">
            <text:p>202400717</text:p>
          </table:table-cell>
          <table:table-cell office:value-type="float" office:value="202200462">
            <text:p>202200462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16">
            <text:p>2024-10-1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2-06-20">
            <text:p>2022-06-20</text:p>
          </table:table-cell>
          <table:table-cell office:value-type="string" office:string-value="INDENNITÀ DI BUONUSCITA">
            <text:p>INDENNITÀ DI BUONUSCIT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719">
            <text:p>202400719</text:p>
          </table:table-cell>
          <table:table-cell office:value-type="float" office:value="202100170">
            <text:p>202100170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16">
            <text:p>2024-10-1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D">
            <text:p>D</text:p>
          </table:table-cell>
          <table:table-cell office:value-type="string" office:string-value="2021-02-25">
            <text:p>2021-02-25</text:p>
          </table:table-cell>
          <table:table-cell office:value-type="string" office:string-value="ACCERTAMENTO CORRESPONSIONE DEL RISARCIMENTO DANNI SULLA RIFORMA DEL SISTEMA PENSIONISTICO OBBLIGATORIO E COMPLEMENTARE LEGGE 335/95">
            <text:p>ACCERTAMENTO CORRESPONSIONE DEL RISARCIMENTO DANNI SULLA RIFORMA DEL SISTEMA PENSIONISTICO OBBLIGATORIO E COMPLEMENTARE LEGGE 335/95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720">
            <text:p>202400720</text:p>
          </table:table-cell>
          <table:table-cell office:value-type="float" office:value="202300452">
            <text:p>202300452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16">
            <text:p>2024-10-1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string" office:string-value="D">
            <text:p>D</text:p>
          </table:table-cell>
          <table:table-cell office:value-type="string" office:string-value="2023-06-30">
            <text:p>2023-06-30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723">
            <text:p>202400723</text:p>
          </table:table-cell>
          <table:table-cell office:value-type="float" office:value="202200885">
            <text:p>202200885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17">
            <text:p>2024-10-1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2-12-02">
            <text:p>2022-12-02</text:p>
          </table:table-cell>
          <table:table-cell office:value-type="string" office:string-value="INDENNITÀ DI BUONUSCITA">
            <text:p>INDENNITÀ DI BUONUSCIT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730">
            <text:p>202400730</text:p>
          </table:table-cell>
          <table:table-cell office:value-type="float" office:value="202200289">
            <text:p>202200289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23">
            <text:p>2024-10-2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2-04-22">
            <text:p>2022-04-22</text:p>
          </table:table-cell>
          <table:table-cell office:value-type="string" office:string-value="INDENNITÀ DI BUONUSCITA">
            <text:p>INDENNITÀ DI BUONUSCIT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731">
            <text:p>202400731</text:p>
          </table:table-cell>
          <table:table-cell office:value-type="float" office:value="202200303">
            <text:p>202200303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23">
            <text:p>2024-10-2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2-04-27">
            <text:p>2022-04-27</text:p>
          </table:table-cell>
          <table:table-cell office:value-type="string" office:string-value="INDENNITÀ DI BUONUSCITA">
            <text:p>INDENNITÀ DI BUONUSCIT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732">
            <text:p>202400732</text:p>
          </table:table-cell>
          <table:table-cell office:value-type="float" office:value="202200385">
            <text:p>202200385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23">
            <text:p>2024-10-2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2-05-18">
            <text:p>2022-05-18</text:p>
          </table:table-cell>
          <table:table-cell office:value-type="string" office:string-value="INDENNITÀ DI BUONUSCITA">
            <text:p>INDENNITÀ DI BUONUSCIT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733">
            <text:p>202400733</text:p>
          </table:table-cell>
          <table:table-cell office:value-type="float" office:value="202200467">
            <text:p>202200467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23">
            <text:p>2024-10-2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2-06-21">
            <text:p>2022-06-21</text:p>
          </table:table-cell>
          <table:table-cell office:value-type="string" office:string-value="INDENNITÀ DI BUONUSCITA">
            <text:p>INDENNITÀ DI BUONUSCIT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734">
            <text:p>202400734</text:p>
          </table:table-cell>
          <table:table-cell office:value-type="float" office:value="202200906">
            <text:p>202200906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23">
            <text:p>2024-10-2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2-12-14">
            <text:p>2022-12-14</text:p>
          </table:table-cell>
          <table:table-cell office:value-type="string" office:string-value="INDENNITÀ DI BUONUSCITA">
            <text:p>INDENNITÀ DI BUONUSCIT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738">
            <text:p>202400738</text:p>
          </table:table-cell>
          <table:table-cell office:value-type="float" office:value="202100474">
            <text:p>202100474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23">
            <text:p>2024-10-2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string" office:string-value="D">
            <text:p>D</text:p>
          </table:table-cell>
          <table:table-cell office:value-type="string" office:string-value="2021-06-23">
            <text:p>2021-06-23</text:p>
          </table:table-cell>
          <table:table-cell office:value-type="string" office:string-value="CONCESSIONE DELL'EQUO INDENNIZZO">
            <text:p>CONCESSIONE DELL'EQUO INDENNIZZ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743">
            <text:p>202400743</text:p>
          </table:table-cell>
          <table:table-cell office:value-type="float" office:value="202100164">
            <text:p>202100164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24">
            <text:p>2024-10-2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02-24">
            <text:p>2021-02-24</text:p>
          </table:table-cell>
          <table:table-cell office:value-type="string" office:string-value="DINIEGO EMERSIONE DAL LAVORO IRREGOLARE">
            <text:p>DINIEGO EMERSIONE DAL LAVORO IRREGOLAR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756">
            <text:p>202400756</text:p>
          </table:table-cell>
          <table:table-cell office:value-type="float" office:value="202400785">
            <text:p>202400785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28">
            <text:p>2024-10-2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4-06-20">
            <text:p>2024-06-20</text:p>
          </table:table-cell>
          <table:table-cell office:value-type="string" office:string-value="LAVORI DI COSTRUZIONE DI NUOVO PADIGLIONE DESTINATO A LABORATORI DI INGEGNERIA E DI AGRARIA C/O IL CAMPUS SAN LAZZARO">
            <text:p>LAVORI DI COSTRUZIONE DI NUOVO PADIGLIONE DESTINATO A LABORATORI DI INGEGNERIA E DI AGRARIA C/O IL CAMPUS SAN LAZZARO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757">
            <text:p>202400757</text:p>
          </table:table-cell>
          <table:table-cell office:value-type="float" office:value="202100218">
            <text:p>202100218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28">
            <text:p>2024-10-2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1-03-15">
            <text:p>2021-03-15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759">
            <text:p>202400759</text:p>
          </table:table-cell>
          <table:table-cell office:value-type="float" office:value="202400041">
            <text:p>202400041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28">
            <text:p>2024-10-2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1-16">
            <text:p>2024-01-16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760">
            <text:p>202400760</text:p>
          </table:table-cell>
          <table:table-cell office:value-type="float" office:value="202400575">
            <text:p>202400575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28">
            <text:p>2024-10-2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4-23">
            <text:p>2024-04-23</text:p>
          </table:table-cell>
          <table:table-cell office:value-type="string" office:string-value="CONVERSIONE PERMESSO DI SOGGIORNO">
            <text:p>CONVERSIONE 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761">
            <text:p>202400761</text:p>
          </table:table-cell>
          <table:table-cell office:value-type="float" office:value="202400576">
            <text:p>202400576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28">
            <text:p>2024-10-2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4-24">
            <text:p>2024-04-24</text:p>
          </table:table-cell>
          <table:table-cell office:value-type="string" office:string-value="EMERSIONE LAVORO IRREGOLARE">
            <text:p>EMERSIONE LAVORO IRREGOLAR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762">
            <text:p>202400762</text:p>
          </table:table-cell>
          <table:table-cell office:value-type="float" office:value="202400901">
            <text:p>202400901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28">
            <text:p>2024-10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7-18">
            <text:p>2024-07-18</text:p>
          </table:table-cell>
          <table:table-cell office:value-type="string" office:string-value="RIESAME ALLA COMMISSIONE PER L'ACCESSO AI DOCUMENTI AMMINISTRATIVI">
            <text:p>RIESAME ALLA COMMISSIONE PER L'ACCESSO AI DOCUMENTI AMMINISTRATIVI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763">
            <text:p>202400763</text:p>
          </table:table-cell>
          <table:table-cell office:value-type="float" office:value="202100225">
            <text:p>202100225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28">
            <text:p>2024-10-2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1-03-16">
            <text:p>2021-03-16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764">
            <text:p>202400764</text:p>
          </table:table-cell>
          <table:table-cell office:value-type="float" office:value="202100228">
            <text:p>202100228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28">
            <text:p>2024-10-2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03-17">
            <text:p>2021-03-17</text:p>
          </table:table-cell>
          <table:table-cell office:value-type="string" office:string-value="AUTORIZZAZIONE PER L'ISTALLAZIONE DI UNA STAZIONE RADIO BASE PER TELECOMUNICAZIONI">
            <text:p>AUTORIZZAZIONE PER L'ISTALLAZIONE DI UNA STAZIONE RADIO BASE PER TELECOMUNICAZION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765">
            <text:p>202400765</text:p>
          </table:table-cell>
          <table:table-cell office:value-type="float" office:value="202100213">
            <text:p>202100213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28">
            <text:p>2024-10-2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1-03-12">
            <text:p>2021-03-12</text:p>
          </table:table-cell>
          <table:table-cell office:value-type="string" office:string-value="DIVIETO DETENZIONE ARMI E MUNIZIONI">
            <text:p>DIVIETO DETENZIONE ARMI E MUNIZION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766">
            <text:p>202400766</text:p>
          </table:table-cell>
          <table:table-cell office:value-type="float" office:value="202300895">
            <text:p>202300895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28">
            <text:p>2024-10-2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string" office:string-value="D">
            <text:p>D</text:p>
          </table:table-cell>
          <table:table-cell office:value-type="string" office:string-value="2023-12-27">
            <text:p>2023-12-27</text:p>
          </table:table-cell>
          <table:table-cell office:value-type="string" office:string-value="PROGETTO GENERALE DI SISTEMAZIONE E RIQUALIFICAZIONE TRA VIA EMILIA E MAGLIANO AVENTE ANCHE VALORE DI DICHIARAZIONE DI PUBBLICA UTILITÀ">
            <text:p>PROGETTO GENERALE DI SISTEMAZIONE E RIQUALIFICAZIONE TRA VIA EMILIA E MAGLIANO AVENTE ANCHE VALORE DI DICHIARAZIONE DI PUBBLICA UTILITÀ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767">
            <text:p>202400767</text:p>
          </table:table-cell>
          <table:table-cell office:value-type="float" office:value="202400889">
            <text:p>202400889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30">
            <text:p>2024-10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LTO PARZIALMENTE ">
            <text:p>ACCOLTO PARZIALMENTE </text:p>
          </table:table-cell>
          <table:table-cell office:value-type="string" office:string-value="D">
            <text:p>D</text:p>
          </table:table-cell>
          <table:table-cell office:value-type="string" office:string-value="2024-07-15">
            <text:p>2024-07-15</text:p>
          </table:table-cell>
          <table:table-cell office:value-type="string" office:string-value="DINIEGO ISTANZA DI ACCESSO AGLI ATTI RIGUARDO RISOLUZIONE DEL CONTRATTO DI LAVORO AUTONOMO DI COLLABORAZIONE DI ESPERTO PNRR">
            <text:p>DINIEGO ISTANZA DI ACCESSO AGLI ATTI RIGUARDO RISOLUZIONE DEL CONTRATTO DI LAVORO AUTONOMO DI COLLABORAZIONE DI ESPERTO PNRR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768">
            <text:p>202400768</text:p>
          </table:table-cell>
          <table:table-cell office:value-type="float" office:value="202400903">
            <text:p>202400903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30">
            <text:p>2024-10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4-07-18">
            <text:p>2024-07-18</text:p>
          </table:table-cell>
          <table:table-cell office:value-type="string" office:string-value="ESECUZIONE DELLA SENTENZA DEL T.A.R. EMILIA- ROMAGNA, SEZ. I">
            <text:p>ESECUZIONE DELLA SENTENZA DEL T.A.R. EMILIA- ROMAGNA, SEZ. I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771">
            <text:p>202400771</text:p>
          </table:table-cell>
          <table:table-cell office:value-type="float" office:value="202100223">
            <text:p>202100223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4">
            <text:p>2024-11-0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1-03-16">
            <text:p>2021-03-16</text:p>
          </table:table-cell>
          <table:table-cell office:value-type="string" office:string-value="POTENZIALE CONTAMINAZIONE STORICA A CARICO DELLE MATRICI AMBIENTALI SUOLO E SOTTOSUOLO E ACQUE SOTTERRANEE.">
            <text:p>POTENZIALE CONTAMINAZIONE STORICA A CARICO DELLE MATRICI AMBIENTALI SUOLO E SOTTOSUOLO E ACQUE SOTTERRANEE.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782">
            <text:p>202400782</text:p>
          </table:table-cell>
          <table:table-cell office:value-type="float" office:value="202400955">
            <text:p>202400955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6">
            <text:p>2024-11-0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4-07-31">
            <text:p>2024-07-31</text:p>
          </table:table-cell>
          <table:table-cell office:value-type="string" office:string-value="CONVERSIONE DEL PERMESSO DI SOGGIORNO">
            <text:p>CONVERSIONE DEL PERMESSO DI SOGGIORN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785">
            <text:p>202400785</text:p>
          </table:table-cell>
          <table:table-cell office:value-type="float" office:value="202300529">
            <text:p>202300529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6">
            <text:p>2024-11-0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3-07-27">
            <text:p>2023-07-27</text:p>
          </table:table-cell>
          <table:table-cell office:value-type="string" office:string-value="INDENNITÀ DI BUONUSCITA">
            <text:p>INDENNITÀ DI BUONUSCIT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786">
            <text:p>202400786</text:p>
          </table:table-cell>
          <table:table-cell office:value-type="float" office:value="202300854">
            <text:p>202300854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6">
            <text:p>2024-11-0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3-12-11">
            <text:p>2023-12-11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791">
            <text:p>202400791</text:p>
          </table:table-cell>
          <table:table-cell office:value-type="float" office:value="202300652">
            <text:p>202300652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8">
            <text:p>2024-11-0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3-10-02">
            <text:p>2023-10-02</text:p>
          </table:table-cell>
          <table:table-cell office:value-type="string" office:string-value="INDENNITÀ DI BUONUSCITA">
            <text:p>INDENNITÀ DI BUONUSCIT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792">
            <text:p>202400792</text:p>
          </table:table-cell>
          <table:table-cell office:value-type="float" office:value="202300662">
            <text:p>202300662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8">
            <text:p>2024-11-0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3-10-06">
            <text:p>2023-10-06</text:p>
          </table:table-cell>
          <table:table-cell office:value-type="string" office:string-value="INDENNITÀ DI BUONUSCITA">
            <text:p>INDENNITÀ DI BUONUSCIT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793">
            <text:p>202400793</text:p>
          </table:table-cell>
          <table:table-cell office:value-type="float" office:value="202300778">
            <text:p>202300778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8">
            <text:p>2024-11-0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3-11-17">
            <text:p>2023-11-17</text:p>
          </table:table-cell>
          <table:table-cell office:value-type="string" office:string-value="INDENNITÀ DI BUONUSCITA">
            <text:p>INDENNITÀ DI BUONUSCIT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794">
            <text:p>202400794</text:p>
          </table:table-cell>
          <table:table-cell office:value-type="float" office:value="202100235">
            <text:p>202100235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8">
            <text:p>2024-11-0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03-18">
            <text:p>2021-03-18</text:p>
          </table:table-cell>
          <table:table-cell office:value-type="string" office:string-value="DASPO">
            <text:p>DASP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812">
            <text:p>202400812</text:p>
          </table:table-cell>
          <table:table-cell office:value-type="float" office:value="202400937">
            <text:p>202400937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11">
            <text:p>2024-11-1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4-07-26">
            <text:p>2024-07-26</text:p>
          </table:table-cell>
          <table:table-cell office:value-type="string" office:string-value="ACCESSO AGLI ATTI">
            <text:p>ACCESSO AGLI ATTI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815">
            <text:p>202400815</text:p>
          </table:table-cell>
          <table:table-cell office:value-type="float" office:value="202401103">
            <text:p>202401103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11">
            <text:p>2024-11-1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10-06">
            <text:p>2024-10-06</text:p>
          </table:table-cell>
          <table:table-cell office:value-type="string" office:string-value="AMMISSIONE ALLA CLASSE V DELL’ISTITUTO SUPERIORE">
            <text:p>AMMISSIONE ALLA CLASSE V DELL’ISTITUTO SUPERIOR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820">
            <text:p>202400820</text:p>
          </table:table-cell>
          <table:table-cell office:value-type="float" office:value="202400947">
            <text:p>202400947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11">
            <text:p>2024-11-1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7-30">
            <text:p>2024-07-30</text:p>
          </table:table-cell>
          <table:table-cell office:value-type="string" office:string-value="SILENZIO SU ISTANZA PER PERMESSO DI SOGGIORNO">
            <text:p>SILENZIO SU ISTANZA PER PERMESSO DI SOGGIORN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821">
            <text:p>202400821</text:p>
          </table:table-cell>
          <table:table-cell office:value-type="float" office:value="202100679">
            <text:p>202100679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11">
            <text:p>2024-11-11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1-09-16">
            <text:p>2021-09-16</text:p>
          </table:table-cell>
          <table:table-cell office:value-type="string" office:string-value="PROVVEDIMENTO DI DIMISSIONE DALLA SCUOLA D'INFANZIA">
            <text:p>PROVVEDIMENTO DI DIMISSIONE DALLA SCUOLA D'INFANZI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822">
            <text:p>202400822</text:p>
          </table:table-cell>
          <table:table-cell office:value-type="float" office:value="202100249">
            <text:p>202100249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11">
            <text:p>2024-11-11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1-03-24">
            <text:p>2021-03-24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824">
            <text:p>202400824</text:p>
          </table:table-cell>
          <table:table-cell office:value-type="float" office:value="202200519">
            <text:p>202200519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11">
            <text:p>2024-11-11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2-07-12">
            <text:p>2022-07-12</text:p>
          </table:table-cell>
          <table:table-cell office:value-type="string" office:string-value="DINIEGO DELL'ISTANZA DI RIMBORSO DELLE SPESE LEGALI">
            <text:p>DINIEGO DELL'ISTANZA DI RIMBORSO DELLE SPESE LEGAL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825">
            <text:p>202400825</text:p>
          </table:table-cell>
          <table:table-cell office:value-type="float" office:value="202300093">
            <text:p>202300093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11">
            <text:p>2024-11-11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3-02-13">
            <text:p>2023-02-13</text:p>
          </table:table-cell>
          <table:table-cell office:value-type="string" office:string-value="INDENNITÀ DI BUONUSCITA">
            <text:p>INDENNITÀ DI BUONUSCIT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826">
            <text:p>202400826</text:p>
          </table:table-cell>
          <table:table-cell office:value-type="float" office:value="202300079">
            <text:p>202300079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11">
            <text:p>2024-11-11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3-02-07">
            <text:p>2023-02-07</text:p>
          </table:table-cell>
          <table:table-cell office:value-type="string" office:string-value="INDENNITÀ DI BUONUSCITA">
            <text:p>INDENNITÀ DI BUONUSCIT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827">
            <text:p>202400827</text:p>
          </table:table-cell>
          <table:table-cell office:value-type="float" office:value="202300100">
            <text:p>202300100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11">
            <text:p>2024-11-11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3-02-16">
            <text:p>2023-02-16</text:p>
          </table:table-cell>
          <table:table-cell office:value-type="string" office:string-value="INDENNITÀ DI BUONUSCITA">
            <text:p>INDENNITÀ DI BUONUSCIT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828">
            <text:p>202400828</text:p>
          </table:table-cell>
          <table:table-cell office:value-type="float" office:value="202300139">
            <text:p>202300139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11">
            <text:p>2024-11-11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3-02-25">
            <text:p>2023-02-25</text:p>
          </table:table-cell>
          <table:table-cell office:value-type="string" office:string-value="INDENNITÀ DI BUONUSCITA">
            <text:p>INDENNITÀ DI BUONUSCIT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829">
            <text:p>202400829</text:p>
          </table:table-cell>
          <table:table-cell office:value-type="float" office:value="202400579">
            <text:p>202400579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11">
            <text:p>2024-11-11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4-25">
            <text:p>2024-04-25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830">
            <text:p>202400830</text:p>
          </table:table-cell>
          <table:table-cell office:value-type="float" office:value="202400699">
            <text:p>202400699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11">
            <text:p>2024-11-11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4-05-30">
            <text:p>2024-05-30</text:p>
          </table:table-cell>
          <table:table-cell office:value-type="string" office:string-value="ESAME DI ABILITAZIONE PROFESSIONE FORENSE - SESSIONE 2023">
            <text:p>ESAME DI ABILITAZIONE PROFESSIONE FORENSE - SESSIONE 2023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831">
            <text:p>202400831</text:p>
          </table:table-cell>
          <table:table-cell office:value-type="float" office:value="202300155">
            <text:p>202300155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11">
            <text:p>2024-11-11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03-02">
            <text:p>2023-03-02</text:p>
          </table:table-cell>
          <table:table-cell office:value-type="string" office:string-value="ESCLUSIONE DAL MECCANISMO AGEVOLATIVO A FAVORE DELLE IMPRESE A FORTE CONSUMO DI ENERGIA">
            <text:p>ESCLUSIONE DAL MECCANISMO AGEVOLATIVO A FAVORE DELLE IMPRESE A FORTE CONSUMO DI ENERGI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832">
            <text:p>202400832</text:p>
          </table:table-cell>
          <table:table-cell office:value-type="float" office:value="202300588">
            <text:p>202300588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11">
            <text:p>2024-11-11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LTO PARZIALMENTE ">
            <text:p>ACCOLTO PARZIALMENTE </text:p>
          </table:table-cell>
          <table:table-cell office:value-type="string" office:string-value="D">
            <text:p>D</text:p>
          </table:table-cell>
          <table:table-cell office:value-type="string" office:string-value="2023-08-28">
            <text:p>2023-08-28</text:p>
          </table:table-cell>
          <table:table-cell office:value-type="string" office:string-value="INDENNITÀ DI BUONUSCITA">
            <text:p>INDENNITÀ DI BUONUSCIT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833">
            <text:p>202400833</text:p>
          </table:table-cell>
          <table:table-cell office:value-type="float" office:value="202400094">
            <text:p>202400094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11">
            <text:p>2024-11-11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4-02-07">
            <text:p>2024-02-07</text:p>
          </table:table-cell>
          <table:table-cell office:value-type="string" office:string-value="TRASFERIMENTO">
            <text:p>TRASFERIMEN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834">
            <text:p>202400834</text:p>
          </table:table-cell>
          <table:table-cell office:value-type="float" office:value="202400115">
            <text:p>202400115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11">
            <text:p>2024-11-11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4-02-19">
            <text:p>2024-02-19</text:p>
          </table:table-cell>
          <table:table-cell office:value-type="string" office:string-value="SOSPENSIONE COLLEGAMENTO TELEMATICO">
            <text:p>SOSPENSIONE COLLEGAMENTO TELEMATIC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835">
            <text:p>202400835</text:p>
          </table:table-cell>
          <table:table-cell office:value-type="float" office:value="202400571">
            <text:p>202400571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11">
            <text:p>2024-11-11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4-23">
            <text:p>2024-04-23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836">
            <text:p>202400836</text:p>
          </table:table-cell>
          <table:table-cell office:value-type="float" office:value="202400187">
            <text:p>202400187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11">
            <text:p>2024-11-11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D">
            <text:p>D</text:p>
          </table:table-cell>
          <table:table-cell office:value-type="string" office:string-value="2024-03-14">
            <text:p>2024-03-14</text:p>
          </table:table-cell>
          <table:table-cell office:value-type="string" office:string-value="PIANO GENERALE DEL TRAFFICO URBANO (PGTU) - BOLOGNA CITTÀ 30">
            <text:p>PIANO GENERALE DEL TRAFFICO URBANO (PGTU) - BOLOGNA CITTÀ 30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837">
            <text:p>202400837</text:p>
          </table:table-cell>
          <table:table-cell office:value-type="float" office:value="202200633">
            <text:p>202200633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11">
            <text:p>2024-11-11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SOSPENDE IL GIUDIZIO CON RINVIO ALLA CORTE DI CASSAZIONE">
            <text:p>SOSPENDE IL GIUDIZIO CON RINVIO ALLA CORTE DI CASSAZIONE</text:p>
          </table:table-cell>
          <table:table-cell office:value-type="string" office:string-value="N">
            <text:p>N</text:p>
          </table:table-cell>
          <table:table-cell office:value-type="string" office:string-value="2022-09-07">
            <text:p>2022-09-07</text:p>
          </table:table-cell>
          <table:table-cell office:value-type="string" office:string-value="RESTITUZIONE SOMME PERCEPITE A VARIO TITOLO">
            <text:p>RESTITUZIONE SOMME PERCEPITE A VARIO TITOL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843">
            <text:p>202400843</text:p>
          </table:table-cell>
          <table:table-cell office:value-type="float" office:value="202400121">
            <text:p>202400121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13">
            <text:p>2024-11-1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2-20">
            <text:p>2024-02-20</text:p>
          </table:table-cell>
          <table:table-cell office:value-type="string" office:string-value="INTERDITTIVA ANTIMAFIA">
            <text:p>INTERDITTIVA ANTIMAFI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848">
            <text:p>202400848</text:p>
          </table:table-cell>
          <table:table-cell office:value-type="float" office:value="202200494">
            <text:p>202200494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20">
            <text:p>2024-11-2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2-07-04">
            <text:p>2022-07-04</text:p>
          </table:table-cell>
          <table:table-cell office:value-type="string" office:string-value="INTERDITTIVA ANTIMAFIA">
            <text:p>INTERDITTIVA ANTIMAFI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849">
            <text:p>202400849</text:p>
          </table:table-cell>
          <table:table-cell office:value-type="float" office:value="202200801">
            <text:p>202200801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20">
            <text:p>2024-11-2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2-11-08">
            <text:p>2022-11-08</text:p>
          </table:table-cell>
          <table:table-cell office:value-type="string" office:string-value="PROCEDURA SELETTIVA PER LA COPERTURA DI N.1 POSTO DI PROFESSORE DI PRIMA FASCIA">
            <text:p>PROCEDURA SELETTIVA PER LA COPERTURA DI N.1 POSTO DI PROFESSORE DI PRIMA FASCI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850">
            <text:p>202400850</text:p>
          </table:table-cell>
          <table:table-cell office:value-type="float" office:value="202300223">
            <text:p>202300223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20">
            <text:p>2024-11-2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3-03-29">
            <text:p>2023-03-29</text:p>
          </table:table-cell>
          <table:table-cell office:value-type="string" office:string-value="APPROVAZIONE PROGETTO DI LOCALIZZAZIONE URBANISTICA - APPOSIZIONE VINCOLI PREORDINATI ALL'ESPROPRIO E DICHIARAZIONE DI PUBBLICA UTILITÀ">
            <text:p>APPROVAZIONE PROGETTO DI LOCALIZZAZIONE URBANISTICA - APPOSIZIONE VINCOLI PREORDINATI ALL'ESPROPRIO E DICHIARAZIONE DI PUBBLICA UTILITÀ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851">
            <text:p>202400851</text:p>
          </table:table-cell>
          <table:table-cell office:value-type="float" office:value="202400811">
            <text:p>202400811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20">
            <text:p>2024-11-2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string" office:string-value="D">
            <text:p>D</text:p>
          </table:table-cell>
          <table:table-cell office:value-type="string" office:string-value="2024-06-26">
            <text:p>2024-06-26</text:p>
          </table:table-cell>
          <table:table-cell office:value-type="string" office:string-value="FORNITURA DI SISTEMI PER RACCOLTA, MOVIMENTAZIONE E PRODUZIONE DI EMOCOMPONENTI - LOTTO 1">
            <text:p>FORNITURA DI SISTEMI PER RACCOLTA, MOVIMENTAZIONE E PRODUZIONE DI EMOCOMPONENTI - LOTTO 1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864">
            <text:p>202400864</text:p>
          </table:table-cell>
          <table:table-cell office:value-type="float" office:value="202100272">
            <text:p>202100272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23">
            <text:p>2024-11-2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04-01">
            <text:p>2021-04-01</text:p>
          </table:table-cell>
          <table:table-cell office:value-type="string" office:string-value="INFORMAZIONE ANTIMAFIA INTERDITTIVA">
            <text:p>INFORMAZIONE ANTIMAFIA INTERDITTIV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865">
            <text:p>202400865</text:p>
          </table:table-cell>
          <table:table-cell office:value-type="float" office:value="202401168">
            <text:p>202401168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23">
            <text:p>2024-11-2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10-21">
            <text:p>2024-10-21</text:p>
          </table:table-cell>
          <table:table-cell office:value-type="string" office:string-value="ACCESSO AGLI ATTI">
            <text:p>ACCESSO AGLI ATTI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866">
            <text:p>202400866</text:p>
          </table:table-cell>
          <table:table-cell office:value-type="float" office:value="202400714">
            <text:p>202400714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23">
            <text:p>2024-11-2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6-04">
            <text:p>2024-06-04</text:p>
          </table:table-cell>
          <table:table-cell office:value-type="string" office:string-value="DINIEGO AL RILASCIO DEL PASSAPORTO">
            <text:p>DINIEGO AL RILASCIO DEL PASSAPOR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870">
            <text:p>202400870</text:p>
          </table:table-cell>
          <table:table-cell office:value-type="float" office:value="202100283">
            <text:p>202100283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25">
            <text:p>2024-11-2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LTO PARZIALMENTE ">
            <text:p>ACCOLTO PARZIALMENTE </text:p>
          </table:table-cell>
          <table:table-cell office:value-type="string" office:string-value="D">
            <text:p>D</text:p>
          </table:table-cell>
          <table:table-cell office:value-type="string" office:string-value="2021-04-08">
            <text:p>2021-04-08</text:p>
          </table:table-cell>
          <table:table-cell office:value-type="string" office:string-value="DIRITTO DEL RICORRENTE AD ESSERE ASSUNTO A TEMPO INDETERMINATO COME RICERCATORE">
            <text:p>DIRITTO DEL RICORRENTE AD ESSERE ASSUNTO A TEMPO INDETERMINATO COME RICERCATOR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871">
            <text:p>202400871</text:p>
          </table:table-cell>
          <table:table-cell office:value-type="float" office:value="202400983">
            <text:p>202400983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25">
            <text:p>2024-11-2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8-07">
            <text:p>2024-08-07</text:p>
          </table:table-cell>
          <table:table-cell office:value-type="string" office:string-value="FORNITURA DI MEDICINALI -  LOTTO N. 155">
            <text:p>FORNITURA DI MEDICINALI -  LOTTO N. 155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875">
            <text:p>202400875</text:p>
          </table:table-cell>
          <table:table-cell office:value-type="float" office:value="202100204">
            <text:p>202100204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28">
            <text:p>2024-11-2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1-03-09">
            <text:p>2021-03-09</text:p>
          </table:table-cell>
          <table:table-cell office:value-type="string" office:string-value="RIGETTO DELL'ISTANZA DI REVOCA DELL'AVVISO ORALE">
            <text:p>RIGETTO DELL'ISTANZA DI REVOCA DELL'AVVISO ORA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876">
            <text:p>202400876</text:p>
          </table:table-cell>
          <table:table-cell office:value-type="float" office:value="202100205">
            <text:p>202100205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28">
            <text:p>2024-11-2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1-03-09">
            <text:p>2021-03-09</text:p>
          </table:table-cell>
          <table:table-cell office:value-type="string" office:string-value="RIGETTO DELL'ISTANZA DI REVOCA DELL'AVVISO ORALE">
            <text:p>RIGETTO DELL'ISTANZA DI REVOCA DELL'AVVISO ORA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877">
            <text:p>202400877</text:p>
          </table:table-cell>
          <table:table-cell office:value-type="float" office:value="202100207">
            <text:p>202100207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28">
            <text:p>2024-11-2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1-03-10">
            <text:p>2021-03-10</text:p>
          </table:table-cell>
          <table:table-cell office:value-type="string" office:string-value="PROVVEDIMENTO DI REVOCA AVVISO ORALE">
            <text:p>PROVVEDIMENTO DI REVOCA AVVISO ORA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878">
            <text:p>202400878</text:p>
          </table:table-cell>
          <table:table-cell office:value-type="float" office:value="202400177">
            <text:p>202400177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28">
            <text:p>2024-11-2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string" office:string-value="D">
            <text:p>D</text:p>
          </table:table-cell>
          <table:table-cell office:value-type="string" office:string-value="2024-03-13">
            <text:p>2024-03-13</text:p>
          </table:table-cell>
          <table:table-cell office:value-type="string" office:string-value="NOMINA A CAPO TURNO/VICE CAPO">
            <text:p>NOMINA A CAPO TURNO/VICE CAP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879">
            <text:p>202400879</text:p>
          </table:table-cell>
          <table:table-cell office:value-type="float" office:value="202400234">
            <text:p>202400234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28">
            <text:p>2024-11-2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3-26">
            <text:p>2024-03-26</text:p>
          </table:table-cell>
          <table:table-cell office:value-type="string" office:string-value="SANZIONE DISCIPLINARE">
            <text:p>SANZIONE DISCIPLINAR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881">
            <text:p>202400881</text:p>
          </table:table-cell>
          <table:table-cell office:value-type="float" office:value="202100247">
            <text:p>202100247</text:p>
          </table:table-cell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2024-12-03">
            <text:p>2024-12-0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1-03-23">
            <text:p>2021-03-23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882">
            <text:p>202400882</text:p>
          </table:table-cell>
          <table:table-cell office:value-type="float" office:value="202300167">
            <text:p>202300167</text:p>
          </table:table-cell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2024-12-03">
            <text:p>2024-12-0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3-03-06">
            <text:p>2023-03-06</text:p>
          </table:table-cell>
          <table:table-cell office:value-type="string" office:string-value="INDENNITÀ DI BUONUSCITA">
            <text:p>INDENNITÀ DI BUONUSCIT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883">
            <text:p>202400883</text:p>
          </table:table-cell>
          <table:table-cell office:value-type="float" office:value="202300181">
            <text:p>202300181</text:p>
          </table:table-cell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2024-12-03">
            <text:p>2024-12-0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3-03-09">
            <text:p>2023-03-09</text:p>
          </table:table-cell>
          <table:table-cell office:value-type="string" office:string-value="INDENNITÀ DI BUONUSCITA">
            <text:p>INDENNITÀ DI BUONUSCIT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884">
            <text:p>202400884</text:p>
          </table:table-cell>
          <table:table-cell office:value-type="float" office:value="202300220">
            <text:p>202300220</text:p>
          </table:table-cell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2024-12-03">
            <text:p>2024-12-0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3-03-28">
            <text:p>2023-03-28</text:p>
          </table:table-cell>
          <table:table-cell office:value-type="string" office:string-value="INDENNITÀ DI BUONUSCITA">
            <text:p>INDENNITÀ DI BUONUSCIT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885">
            <text:p>202400885</text:p>
          </table:table-cell>
          <table:table-cell office:value-type="float" office:value="202300287">
            <text:p>202300287</text:p>
          </table:table-cell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2024-12-03">
            <text:p>2024-12-0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3-05-02">
            <text:p>2023-05-02</text:p>
          </table:table-cell>
          <table:table-cell office:value-type="string" office:string-value="INDENNITÀ DI BUONUSCITA">
            <text:p>INDENNITÀ DI BUONUSCIT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888">
            <text:p>202400888</text:p>
          </table:table-cell>
          <table:table-cell office:value-type="float" office:value="202300250">
            <text:p>202300250</text:p>
          </table:table-cell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2024-12-04">
            <text:p>2024-12-0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3-04-07">
            <text:p>2023-04-07</text:p>
          </table:table-cell>
          <table:table-cell office:value-type="string" office:string-value="DIRITTO DEL RICORRENTE AD ESSERE ESONERATO DALLA SPECIALIZZAZIONE DI “MANUTENTORE DI AEROMOBILE”">
            <text:p>DIRITTO DEL RICORRENTE AD ESSERE ESONERATO DALLA SPECIALIZZAZIONE DI “MANUTENTORE DI AEROMOBILE”</text:p>
          </table:table-cell>
          <table:table-cell office:value-type="string" office:string-value="TRASPOSIZIONE DA RICORSO STRAORDINARIO AL CAPO DELLO STATO">
            <text:p>TRASPOSIZIONE DA RICORSO STRAORDINARIO AL CAPO DELLO STA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889">
            <text:p>202400889</text:p>
          </table:table-cell>
          <table:table-cell office:value-type="float" office:value="202400649">
            <text:p>202400649</text:p>
          </table:table-cell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2024-12-04">
            <text:p>2024-12-0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5-17">
            <text:p>2024-05-17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896">
            <text:p>202400896</text:p>
          </table:table-cell>
          <table:table-cell office:value-type="float" office:value="202401085">
            <text:p>202401085</text:p>
          </table:table-cell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2024-12-04">
            <text:p>2024-12-0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4-09-30">
            <text:p>2024-09-30</text:p>
          </table:table-cell>
          <table:table-cell office:value-type="string" office:string-value="SINISTRO MARITTIMO - PIATTAFORMA PETROLIFERA SITUATA A  NORD EST DEL PORTO DI RAVENNA">
            <text:p>SINISTRO MARITTIMO - PIATTAFORMA PETROLIFERA SITUATA A  NORD EST DEL PORTO DI RAVENNA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897">
            <text:p>202400897</text:p>
          </table:table-cell>
          <table:table-cell office:value-type="float" office:value="202401086">
            <text:p>202401086</text:p>
          </table:table-cell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2024-12-04">
            <text:p>2024-12-0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4-09-30">
            <text:p>2024-09-30</text:p>
          </table:table-cell>
          <table:table-cell office:value-type="string" office:string-value="ISTANZA DI ACCESSO  ATTI PIATTAFORMA TERMINALE 1">
            <text:p>ISTANZA DI ACCESSO  ATTI PIATTAFORMA TERMINALE 1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913">
            <text:p>202400913</text:p>
          </table:table-cell>
          <table:table-cell office:value-type="float" office:value="202100473">
            <text:p>202100473</text:p>
          </table:table-cell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2024-12-06">
            <text:p>2024-12-0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D">
            <text:p>D</text:p>
          </table:table-cell>
          <table:table-cell office:value-type="string" office:string-value="2021-06-23">
            <text:p>2021-06-23</text:p>
          </table:table-cell>
          <table:table-cell office:value-type="string" office:string-value="RISARCIMENTO DANNI">
            <text:p>RISARCIMENTO DANN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914">
            <text:p>202400914</text:p>
          </table:table-cell>
          <table:table-cell office:value-type="float" office:value="202401084">
            <text:p>202401084</text:p>
          </table:table-cell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2024-12-06">
            <text:p>2024-12-0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4-09-30">
            <text:p>2024-09-30</text:p>
          </table:table-cell>
          <table:table-cell office:value-type="string" office:string-value="SILENZIO SU OTTENIMENTO DELLA RESTANTE PARTE DELLA BUONUSCITA">
            <text:p>SILENZIO SU OTTENIMENTO DELLA RESTANTE PARTE DELLA BUONUSCITA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915">
            <text:p>202400915</text:p>
          </table:table-cell>
          <table:table-cell office:value-type="float" office:value="202400834">
            <text:p>202400834</text:p>
          </table:table-cell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2024-12-06">
            <text:p>2024-12-0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7-03">
            <text:p>2024-07-03</text:p>
          </table:table-cell>
          <table:table-cell office:value-type="string" office:string-value="AMMONIMENTO">
            <text:p>AMMONIMEN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01">
            <text:p>202400001</text:p>
          </table:table-cell>
          <table:table-cell office:value-type="float" office:value="202300147">
            <text:p>202300147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02">
            <text:p>2024-01-02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LTO PARZIALMENTE ">
            <text:p>ACCOLTO PARZIALMENTE </text:p>
          </table:table-cell>
          <table:table-cell office:value-type="string" office:string-value="D">
            <text:p>D</text:p>
          </table:table-cell>
          <table:table-cell office:value-type="string" office:string-value="2023-02-28">
            <text:p>2023-02-28</text:p>
          </table:table-cell>
          <table:table-cell office:value-type="string" office:string-value="SERVIZIO DI DI DIAGNOSI PRE IMPIANTO PER PROCREAZIONE MEDICALMENTE ASSISTITA">
            <text:p>SERVIZIO DI DI DIAGNOSI PRE IMPIANTO PER PROCREAZIONE MEDICALMENTE ASSISTITA</text:p>
          </table:table-cell>
          <table:table-cell office:value-type="string" office:string-value="RITO APPALTI (ex art. 120 ss c.p.a.)">
            <text:p>RITO APPALTI (ex art. 120 ss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02">
            <text:p>202400002</text:p>
          </table:table-cell>
          <table:table-cell office:value-type="float" office:value="202101046">
            <text:p>202101046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02">
            <text:p>2024-01-02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1-12-21">
            <text:p>2021-12-21</text:p>
          </table:table-cell>
          <table:table-cell office:value-type="string" office:string-value="CARTELLA DI PAGAMENTO PER QUOTE LATTE RIGUARDANTI TRIBUTI DEL 2020">
            <text:p>CARTELLA DI PAGAMENTO PER QUOTE LATTE RIGUARDANTI TRIBUTI DEL 2020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03">
            <text:p>202400003</text:p>
          </table:table-cell>
          <table:table-cell office:value-type="float" office:value="201800492">
            <text:p>201800492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03">
            <text:p>2024-01-0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string" office:string-value="D">
            <text:p>D</text:p>
          </table:table-cell>
          <table:table-cell office:value-type="string" office:string-value="2018-07-03">
            <text:p>2018-07-03</text:p>
          </table:table-cell>
          <table:table-cell office:value-type="string" office:string-value="MONETIZZAZIONE STANDARDS PUBBLICI">
            <text:p>MONETIZZAZIONE STANDARDS PUBBLIC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04">
            <text:p>202400004</text:p>
          </table:table-cell>
          <table:table-cell office:value-type="float" office:value="202300583">
            <text:p>202300583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03">
            <text:p>2024-01-0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string" office:string-value="D">
            <text:p>D</text:p>
          </table:table-cell>
          <table:table-cell office:value-type="string" office:string-value="2023-08-23">
            <text:p>2023-08-23</text:p>
          </table:table-cell>
          <table:table-cell office:value-type="string" office:string-value="SERVIZI DI TEST CENTER PER PROVA CONCORSUALE">
            <text:p>SERVIZI DI TEST CENTER PER PROVA CONCORSUALE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05">
            <text:p>202400005</text:p>
          </table:table-cell>
          <table:table-cell office:value-type="float" office:value="202300606">
            <text:p>202300606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03">
            <text:p>2024-01-0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 RICORSO INCIDENTALE">
            <text:p>RESPINGE RICORSO INCIDENTALE</text:p>
          </table:table-cell>
          <table:table-cell office:value-type="string" office:string-value="D">
            <text:p>D</text:p>
          </table:table-cell>
          <table:table-cell office:value-type="string" office:string-value="2023-09-08">
            <text:p>2023-09-08</text:p>
          </table:table-cell>
          <table:table-cell office:value-type="string" office:string-value="SERVIZI DI TEST CENTER PER PROVA CONCORSUALE">
            <text:p>SERVIZI DI TEST CENTER PER PROVA CONCORSUALE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06">
            <text:p>202400006</text:p>
          </table:table-cell>
          <table:table-cell office:value-type="float" office:value="202100078">
            <text:p>202100078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03">
            <text:p>2024-01-0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1-02-01">
            <text:p>2021-02-01</text:p>
          </table:table-cell>
          <table:table-cell office:value-type="string" office:string-value="DINIEGO ISTANZA DI CONDONO">
            <text:p>DINIEGO ISTANZA DI CONDONO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07">
            <text:p>202400007</text:p>
          </table:table-cell>
          <table:table-cell office:value-type="float" office:value="202300733">
            <text:p>202300733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04">
            <text:p>2024-01-0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D">
            <text:p>D</text:p>
          </table:table-cell>
          <table:table-cell office:value-type="string" office:string-value="2023-11-01">
            <text:p>2023-11-01</text:p>
          </table:table-cell>
          <table:table-cell office:value-type="string" office:string-value="VERBALE DI ACCERTAMENTO ISPETTIVO - REGOLARIZZAZIONE LAVORO DOMESTICO">
            <text:p>VERBALE DI ACCERTAMENTO ISPETTIVO - REGOLARIZZAZIONE LAVORO DOMESTICO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14">
            <text:p>202400014</text:p>
          </table:table-cell>
          <table:table-cell office:value-type="float" office:value="202300658">
            <text:p>202300658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08">
            <text:p>2024-01-0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10-04">
            <text:p>2023-10-04</text:p>
          </table:table-cell>
          <table:table-cell office:value-type="string" office:string-value="DINIEGO ACCESSO  ELENCHI PRODUTTORI DI LATTE">
            <text:p>DINIEGO ACCESSO  ELENCHI PRODUTTORI DI LATTE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15">
            <text:p>202400015</text:p>
          </table:table-cell>
          <table:table-cell office:value-type="float" office:value="201700976">
            <text:p>201700976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09">
            <text:p>2024-01-0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string" office:string-value="D">
            <text:p>D</text:p>
          </table:table-cell>
          <table:table-cell office:value-type="string" office:string-value="2017-12-22">
            <text:p>2017-12-22</text:p>
          </table:table-cell>
          <table:table-cell office:value-type="string" office:string-value="RISARCIMENTO DEI DANNI CONSEGUENTI ALL'INADEMPIMENTO DELLA CONVENZIONE URBANISTICA">
            <text:p>RISARCIMENTO DEI DANNI CONSEGUENTI ALL'INADEMPIMENTO DELLA CONVENZIONE URBANISTIC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15">
            <text:p>202400015</text:p>
          </table:table-cell>
          <table:table-cell office:value-type="float" office:value="201900437">
            <text:p>201900437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09">
            <text:p>2024-01-0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string" office:string-value="D">
            <text:p>D</text:p>
          </table:table-cell>
          <table:table-cell office:value-type="string" office:string-value="2019-06-10">
            <text:p>2019-06-10</text:p>
          </table:table-cell>
          <table:table-cell office:value-type="string" office:string-value="INADEMPIMENTO DEGLI OBBLIGHI DI CONVENZIONE URBANISTICA">
            <text:p>INADEMPIMENTO DEGLI OBBLIGHI DI CONVENZIONE URBANISTIC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28">
            <text:p>202400028</text:p>
          </table:table-cell>
          <table:table-cell office:value-type="float" office:value="202300750">
            <text:p>202300750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12">
            <text:p>2024-01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3-11-09">
            <text:p>2023-11-09</text:p>
          </table:table-cell>
          <table:table-cell office:value-type="string" office:string-value="SENTENZA TRIBUNALE DI FORLÌ - SEZIONE LAVORO">
            <text:p>SENTENZA TRIBUNALE DI FORLÌ - SEZIONE LAVORO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31">
            <text:p>202400031</text:p>
          </table:table-cell>
          <table:table-cell office:value-type="float" office:value="202300749">
            <text:p>202300749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12">
            <text:p>2024-01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3-11-08">
            <text:p>2023-11-08</text:p>
          </table:table-cell>
          <table:table-cell office:value-type="string" office:string-value="SENTENZA DEL TRIBUNALE DI RIMINI - LAVORO">
            <text:p>SENTENZA DEL TRIBUNALE DI RIMINI - LAVORO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32">
            <text:p>202400032</text:p>
          </table:table-cell>
          <table:table-cell office:value-type="float" office:value="202100863">
            <text:p>202100863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15">
            <text:p>2024-01-1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LTO PARZIALMENTE ">
            <text:p>ACCOLTO PARZIALMENTE </text:p>
          </table:table-cell>
          <table:table-cell office:value-type="string" office:string-value="D">
            <text:p>D</text:p>
          </table:table-cell>
          <table:table-cell office:value-type="string" office:string-value="2021-11-08">
            <text:p>2021-11-08</text:p>
          </table:table-cell>
          <table:table-cell office:value-type="string" office:string-value="RISOLUZIONE DEL CONTRATTO CONCESSIONE IN GODIMENTO DI BENI PUBBLICI">
            <text:p>RISOLUZIONE DEL CONTRATTO CONCESSIONE IN GODIMENTO DI BENI PUBBLICI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44">
            <text:p>202400044</text:p>
          </table:table-cell>
          <table:table-cell office:value-type="float" office:value="202200800">
            <text:p>202200800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19">
            <text:p>2024-01-1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string" office:string-value="D">
            <text:p>D</text:p>
          </table:table-cell>
          <table:table-cell office:value-type="string" office:string-value="2022-11-08">
            <text:p>2022-11-08</text:p>
          </table:table-cell>
          <table:table-cell office:value-type="string" office:string-value="REALIZZAZIONE NUOVO IMPIANTO DI TELECOMUNICAZIONI TELEFONIA CELLULARE">
            <text:p>REALIZZAZIONE NUOVO IMPIANTO DI TELECOMUNICAZIONI TELEFONIA CELLULARE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45">
            <text:p>202400045</text:p>
          </table:table-cell>
          <table:table-cell office:value-type="float" office:value="202300112">
            <text:p>202300112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19">
            <text:p>2024-01-1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3-02-17">
            <text:p>2023-02-17</text:p>
          </table:table-cell>
          <table:table-cell office:value-type="string" office:string-value="REVOCA AUTORIZZAZIONE E CHIUSURA DELLA COMUNITÀ ALLOGGIO PER ANZIANI">
            <text:p>REVOCA AUTORIZZAZIONE E CHIUSURA DELLA COMUNITÀ ALLOGGIO PER ANZIANI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47">
            <text:p>202400047</text:p>
          </table:table-cell>
          <table:table-cell office:value-type="float" office:value="201800834">
            <text:p>201800834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19">
            <text:p>2024-01-1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18-10-31">
            <text:p>2018-10-31</text:p>
          </table:table-cell>
          <table:table-cell office:value-type="string" office:string-value="DISCIPLINA DEGLI ORARI DI FUNZIONAMENTO DEGLI APPARECCHI E DEI CONGEGNI AUTOMATICI CON VINCITA IN DENARO PRESENTI IN ESERCIZI AUTORIZZATI">
            <text:p>DISCIPLINA DEGLI ORARI DI FUNZIONAMENTO DEGLI APPARECCHI E DEI CONGEGNI AUTOMATICI CON VINCITA IN DENARO PRESENTI IN ESERCIZI AUTORIZZAT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50">
            <text:p>202400050</text:p>
          </table:table-cell>
          <table:table-cell office:value-type="float" office:value="202100465">
            <text:p>202100465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22">
            <text:p>2024-01-22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1-06-18">
            <text:p>2021-06-18</text:p>
          </table:table-cell>
          <table:table-cell office:value-type="string" office:string-value="MODIFICHE AL REGOLAMENTO TARI">
            <text:p>MODIFICHE AL REGOLAMENTO TAR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56">
            <text:p>202400056</text:p>
          </table:table-cell>
          <table:table-cell office:value-type="float" office:value="202300564">
            <text:p>202300564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24">
            <text:p>2024-01-2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08-07">
            <text:p>2023-08-07</text:p>
          </table:table-cell>
          <table:table-cell office:value-type="string" office:string-value="CONTROLLO ANALOGO SOCIETÀ PARTECIPATA">
            <text:p>CONTROLLO ANALOGO SOCIETÀ PARTECIPATA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59">
            <text:p>202400059</text:p>
          </table:table-cell>
          <table:table-cell office:value-type="float" office:value="201800710">
            <text:p>201800710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26">
            <text:p>2024-01-2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18-09-24">
            <text:p>2018-09-24</text:p>
          </table:table-cell>
          <table:table-cell office:value-type="string" office:string-value="AVVISO  PUBBLICO DI MANIFESTAZIONE DI INTERESSE - ACCORDI OPERATIVI STRUMENTI URBANISTICI">
            <text:p>AVVISO  PUBBLICO DI MANIFESTAZIONE DI INTERESSE - ACCORDI OPERATIVI STRUMENTI URBANISTIC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59">
            <text:p>202400059</text:p>
          </table:table-cell>
          <table:table-cell office:value-type="float" office:value="202000062">
            <text:p>202000062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26">
            <text:p>2024-01-2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0-01-27">
            <text:p>2020-01-27</text:p>
          </table:table-cell>
          <table:table-cell office:value-type="string" office:string-value="VARIANTE NORMATIVA AL PIANO OPERATIVO COMUNALE (POC) E AL REGOLAMENTO URBANISTICO EDILIZIO (RUE)">
            <text:p>VARIANTE NORMATIVA AL PIANO OPERATIVO COMUNALE (POC) E AL REGOLAMENTO URBANISTICO EDILIZIO (RUE)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61">
            <text:p>202400061</text:p>
          </table:table-cell>
          <table:table-cell office:value-type="float" office:value="202300779">
            <text:p>202300779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26">
            <text:p>2024-01-2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3-11-17">
            <text:p>2023-11-17</text:p>
          </table:table-cell>
          <table:table-cell office:value-type="string" office:string-value="SENTENZA  DEL TRIBUNALE DI RAVENNA  - SEZIONE LAVORO">
            <text:p>SENTENZA  DEL TRIBUNALE DI RAVENNA  - SEZIONE LAVORO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62">
            <text:p>202400062</text:p>
          </table:table-cell>
          <table:table-cell office:value-type="float" office:value="202300802">
            <text:p>202300802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26">
            <text:p>2024-01-2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3-11-24">
            <text:p>2023-11-24</text:p>
          </table:table-cell>
          <table:table-cell office:value-type="string" office:string-value="SENTENZA DELLA CORTE DI APPELLO DI BOLOGNA">
            <text:p>SENTENZA DELLA CORTE DI APPELLO DI BOLOGNA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66">
            <text:p>202400066</text:p>
          </table:table-cell>
          <table:table-cell office:value-type="float" office:value="200901181">
            <text:p>200901181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29">
            <text:p>2024-01-2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09-10-21">
            <text:p>2009-10-21</text:p>
          </table:table-cell>
          <table:table-cell office:value-type="string" office:string-value="ACQUISIZIONE AL DEMANIO STRADALE PER USUCAPIONE">
            <text:p>ACQUISIZIONE AL DEMANIO STRADALE PER USUCAPIONE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67">
            <text:p>202400067</text:p>
          </table:table-cell>
          <table:table-cell office:value-type="float" office:value="202300682">
            <text:p>202300682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29">
            <text:p>2024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3-10-17">
            <text:p>2023-10-17</text:p>
          </table:table-cell>
          <table:table-cell office:value-type="string" office:string-value="PROCEDIMENTO DI ISCRIZIONE FERMO AMMINISTRATIVO DI BENI MOBILI">
            <text:p>PROCEDIMENTO DI ISCRIZIONE FERMO AMMINISTRATIVO DI BENI MOBILI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67">
            <text:p>202400067</text:p>
          </table:table-cell>
          <table:table-cell office:value-type="float" office:value="202300690">
            <text:p>202300690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29">
            <text:p>2024-0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3-10-19">
            <text:p>2023-10-19</text:p>
          </table:table-cell>
          <table:table-cell office:value-type="string" office:string-value="ACCESSO AGLI ATTI">
            <text:p>ACCESSO AGLI ATTI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70">
            <text:p>202400070</text:p>
          </table:table-cell>
          <table:table-cell office:value-type="float" office:value="202300814">
            <text:p>202300814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31">
            <text:p>2024-01-3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11-28">
            <text:p>2023-11-28</text:p>
          </table:table-cell>
          <table:table-cell office:value-type="string" office:string-value="PROCEDIMENTO DI REVOCA DELLA RESIDENZA AL RICORRENTE">
            <text:p>PROCEDIMENTO DI REVOCA DELLA RESIDENZA AL RICORRENTE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74">
            <text:p>202400074</text:p>
          </table:table-cell>
          <table:table-cell office:value-type="float" office:value="201800786">
            <text:p>201800786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02">
            <text:p>2024-02-02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18-10-19">
            <text:p>2018-10-19</text:p>
          </table:table-cell>
          <table:table-cell office:value-type="string" office:string-value="AVVISO ESPLORATIVO PER LA RICERCA DI OPERATORI ECONOMICI INTERESSATI ALLA PRESENTAZIONE DI PROPOSTE DI PROJECT FINANCING AI SENSI DELL'ART. 183, COMMA 15 DEL D.LGS. 50/2016 PER LO SVILUPPO DEL PORTO TURISTICO DI CERVIA – MILANO MARITTIMA E PER LA SUA GESTIONE ECONOMICO –FINANZIARIA">
            <text:p>AVVISO ESPLORATIVO PER LA RICERCA DI OPERATORI ECONOMICI INTERESSATI ALLA PRESENTAZIONE DI PROPOSTE DI PROJECT FINANCING AI SENSI DELL'ART. 183, COMMA 15 DEL D.LGS. 50/2016 PER LO SVILUPPO DEL PORTO TURISTICO DI CERVIA – MILANO MARITTIMA E PER LA SUA GESTIONE ECONOMICO –FINANZIARI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87">
            <text:p>202400087</text:p>
          </table:table-cell>
          <table:table-cell office:value-type="float" office:value="202000259">
            <text:p>202000259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05">
            <text:p>2024-02-0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0-04-07">
            <text:p>2020-04-07</text:p>
          </table:table-cell>
          <table:table-cell office:value-type="string" office:string-value="RIGETTO DOMANDE DI INTEGRAZIONE SALARIALE">
            <text:p>RIGETTO DOMANDE DI INTEGRAZIONE SALARIA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88">
            <text:p>202400088</text:p>
          </table:table-cell>
          <table:table-cell office:value-type="float" office:value="201800732">
            <text:p>201800732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05">
            <text:p>2024-02-0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18-09-26">
            <text:p>2018-09-26</text:p>
          </table:table-cell>
          <table:table-cell office:value-type="string" office:string-value="RESTITUZIONE ONERI (EDILIZIA URBANISTICA)">
            <text:p>RESTITUZIONE ONERI (EDILIZIA URBANISTICA)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91">
            <text:p>202400091</text:p>
          </table:table-cell>
          <table:table-cell office:value-type="float" office:value="201800991">
            <text:p>201800991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07">
            <text:p>2024-02-0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18-12-24">
            <text:p>2018-12-24</text:p>
          </table:table-cell>
          <table:table-cell office:value-type="string" office:string-value="APPROVAZIONE DELLE TARIFFE CIMITERIALI PER L'ANNO 2018">
            <text:p>APPROVAZIONE DELLE TARIFFE CIMITERIALI PER L'ANNO 2018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94">
            <text:p>202400094</text:p>
          </table:table-cell>
          <table:table-cell office:value-type="float" office:value="202300820">
            <text:p>202300820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09">
            <text:p>2024-02-0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3-11-29">
            <text:p>2023-11-29</text:p>
          </table:table-cell>
          <table:table-cell office:value-type="string" office:string-value="SENTENZA DEL TRIBUNALE DI BOLOGNA -SEZIONE LAVORO">
            <text:p>SENTENZA DEL TRIBUNALE DI BOLOGNA -SEZIONE LAVORO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95">
            <text:p>202400095</text:p>
          </table:table-cell>
          <table:table-cell office:value-type="float" office:value="202200488">
            <text:p>202200488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09">
            <text:p>2024-02-0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2-06-29">
            <text:p>2022-06-29</text:p>
          </table:table-cell>
          <table:table-cell office:value-type="string" office:string-value="INADEMPIMENTO  OBBLIGO VACCINALE PERSONALE SANITARIO">
            <text:p>INADEMPIMENTO  OBBLIGO VACCINALE PERSONALE SANITARI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96">
            <text:p>202400096</text:p>
          </table:table-cell>
          <table:table-cell office:value-type="float" office:value="202200420">
            <text:p>202200420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09">
            <text:p>2024-02-0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string" office:string-value="D">
            <text:p>D</text:p>
          </table:table-cell>
          <table:table-cell office:value-type="string" office:string-value="2022-06-01">
            <text:p>2022-06-01</text:p>
          </table:table-cell>
          <table:table-cell office:value-type="string" office:string-value="INADEMPIMENTO OBBLIGO VACCINALE PERSONALE SANITARIO">
            <text:p>INADEMPIMENTO OBBLIGO VACCINALE PERSONALE SANITARI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109">
            <text:p>202400109</text:p>
          </table:table-cell>
          <table:table-cell office:value-type="float" office:value="202300140">
            <text:p>202300140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14">
            <text:p>2024-02-1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02-27">
            <text:p>2023-02-27</text:p>
          </table:table-cell>
          <table:table-cell office:value-type="string" office:string-value="SOLLECITO E DIFFIDA AL COMUNE A PROVVEDERE A REPRIMERE ABUSO EDILIZIO">
            <text:p>SOLLECITO E DIFFIDA AL COMUNE A PROVVEDERE A REPRIMERE ABUSO EDILIZI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113">
            <text:p>202400113</text:p>
          </table:table-cell>
          <table:table-cell office:value-type="float" office:value="202300748">
            <text:p>202300748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16">
            <text:p>2024-02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3-11-07">
            <text:p>2023-11-07</text:p>
          </table:table-cell>
          <table:table-cell office:value-type="string" office:string-value="ACCERTAMENTO REALIZZAZIONE OPERE ABUSIVE">
            <text:p>ACCERTAMENTO REALIZZAZIONE OPERE ABUSIVE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114">
            <text:p>202400114</text:p>
          </table:table-cell>
          <table:table-cell office:value-type="float" office:value="202100157">
            <text:p>202100157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16">
            <text:p>2024-02-1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string" office:string-value="D">
            <text:p>D</text:p>
          </table:table-cell>
          <table:table-cell office:value-type="string" office:string-value="2021-02-23">
            <text:p>2021-02-23</text:p>
          </table:table-cell>
          <table:table-cell office:value-type="string" office:string-value="DISCIPLINA DELLE ASSEGNAZIONI DELLE CONCESSIONI DI GRANDI DERIVAZIONI IDROELETTRICHE E DETERMINAZIONE DEI RELATIVI CANONI">
            <text:p>DISCIPLINA DELLE ASSEGNAZIONI DELLE CONCESSIONI DI GRANDI DERIVAZIONI IDROELETTRICHE E DETERMINAZIONE DEI RELATIVI CANON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118">
            <text:p>202400118</text:p>
          </table:table-cell>
          <table:table-cell office:value-type="float" office:value="202100156">
            <text:p>202100156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16">
            <text:p>2024-02-1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string" office:string-value="D">
            <text:p>D</text:p>
          </table:table-cell>
          <table:table-cell office:value-type="string" office:string-value="2021-02-23">
            <text:p>2021-02-23</text:p>
          </table:table-cell>
          <table:table-cell office:value-type="string" office:string-value="DISCIPLINA DELLE ASSEGNAZIONI DELLE CONCESSIONI DI GRANDI DERIVAZIONI IDROELETTRICHE E DETERMINAZIONE DEI RELATIVI CANONI">
            <text:p>DISCIPLINA DELLE ASSEGNAZIONI DELLE CONCESSIONI DI GRANDI DERIVAZIONI IDROELETTRICHE E DETERMINAZIONE DEI RELATIVI CANON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127">
            <text:p>202400127</text:p>
          </table:table-cell>
          <table:table-cell office:value-type="float" office:value="201800489">
            <text:p>201800489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19">
            <text:p>2024-02-1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18-06-30">
            <text:p>2018-06-30</text:p>
          </table:table-cell>
          <table:table-cell office:value-type="string" office:string-value="ACCORDO PER IL POTENZIAMENTO DEL SISTEMA AUTOSTRADA/TANGENZIALE DI BOLOGNA">
            <text:p>ACCORDO PER IL POTENZIAMENTO DEL SISTEMA AUTOSTRADA/TANGENZIALE DI BOLOGNA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128">
            <text:p>202400128</text:p>
          </table:table-cell>
          <table:table-cell office:value-type="float" office:value="202300590">
            <text:p>202300590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21">
            <text:p>2024-02-21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string" office:string-value="D">
            <text:p>D</text:p>
          </table:table-cell>
          <table:table-cell office:value-type="string" office:string-value="2023-08-28">
            <text:p>2023-08-28</text:p>
          </table:table-cell>
          <table:table-cell office:value-type="string" office:string-value="SERVIZIO RISTORAZIONE MENSA SCOLASTICA (AGGIUDICAZIONE) E DOMANDA DI ACCESSO AGLI ATTI">
            <text:p>SERVIZIO RISTORAZIONE MENSA SCOLASTICA (AGGIUDICAZIONE) E DOMANDA DI ACCESSO AGLI ATTI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137">
            <text:p>202400137</text:p>
          </table:table-cell>
          <table:table-cell office:value-type="float" office:value="202300578">
            <text:p>202300578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22">
            <text:p>2024-02-22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3-08-22">
            <text:p>2023-08-22</text:p>
          </table:table-cell>
          <table:table-cell office:value-type="string" office:string-value="OCCUPAZIONE SUOLO PUBBLICO">
            <text:p>OCCUPAZIONE SUOLO PUBBLIC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139">
            <text:p>202400139</text:p>
          </table:table-cell>
          <table:table-cell office:value-type="float" office:value="202300630">
            <text:p>202300630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24">
            <text:p>2024-02-2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09-21">
            <text:p>2023-09-21</text:p>
          </table:table-cell>
          <table:table-cell office:value-type="string" office:string-value="CONCESSIONE IN USO E GESTIONE CENTRO SPORTIVO">
            <text:p>CONCESSIONE IN USO E GESTIONE CENTRO SPORTIVO</text:p>
          </table:table-cell>
          <table:table-cell office:value-type="string" office:string-value="RITO APPALTI (ex art. 120 ss c.p.a.)">
            <text:p>RITO APPALTI (ex art. 120 ss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140">
            <text:p>202400140</text:p>
          </table:table-cell>
          <table:table-cell office:value-type="float" office:value="202300689">
            <text:p>202300689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24">
            <text:p>2024-02-2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10-19">
            <text:p>2023-10-19</text:p>
          </table:table-cell>
          <table:table-cell office:value-type="string" office:string-value="SERVIZIO DI GESTIONE, MANUTENZIONE E VERIFICA DELLE APPARECCHIATURE BIOMEDICALI ED ELETTROMEDICALI (LOTTO 2) - CIG  7832016011">
            <text:p>SERVIZIO DI GESTIONE, MANUTENZIONE E VERIFICA DELLE APPARECCHIATURE BIOMEDICALI ED ELETTROMEDICALI (LOTTO 2) - CIG  7832016011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141">
            <text:p>202400141</text:p>
          </table:table-cell>
          <table:table-cell office:value-type="float" office:value="202300691">
            <text:p>202300691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24">
            <text:p>2024-02-2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10-19">
            <text:p>2023-10-19</text:p>
          </table:table-cell>
          <table:table-cell office:value-type="string" office:string-value="SERVIZIO DI GESTIONE, MANUTENZIONE E VERIFICA DELLE APPARECCHIATURE BIOMEDICALI ED ELETTROMEDICALI (LOTTO 2) - CIG 7832313527">
            <text:p>SERVIZIO DI GESTIONE, MANUTENZIONE E VERIFICA DELLE APPARECCHIATURE BIOMEDICALI ED ELETTROMEDICALI (LOTTO 2) - CIG 7832313527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142">
            <text:p>202400142</text:p>
          </table:table-cell>
          <table:table-cell office:value-type="float" office:value="202300692">
            <text:p>202300692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24">
            <text:p>2024-02-2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10-19">
            <text:p>2023-10-19</text:p>
          </table:table-cell>
          <table:table-cell office:value-type="string" office:string-value="SERVIZIO DI GESTIONE, MANUTENZIONE E VERIFICA DELLE APPARECCHIATURE BIOMEDICALI ED ELETTROMEDICALI (LOTTO 2) - CIG 78339972D6">
            <text:p>SERVIZIO DI GESTIONE, MANUTENZIONE E VERIFICA DELLE APPARECCHIATURE BIOMEDICALI ED ELETTROMEDICALI (LOTTO 2) - CIG 78339972D6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143">
            <text:p>202400143</text:p>
          </table:table-cell>
          <table:table-cell office:value-type="float" office:value="202300693">
            <text:p>202300693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24">
            <text:p>2024-02-2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10-19">
            <text:p>2023-10-19</text:p>
          </table:table-cell>
          <table:table-cell office:value-type="string" office:string-value="SERVIZIO DI GESTIONE, MANUTENZIONE E VERIFICA DELLE APPARECCHIATURE BIOMEDICALI ED ELETTROMEDICALI (LOTTO 2) - CIG 7832307035">
            <text:p>SERVIZIO DI GESTIONE, MANUTENZIONE E VERIFICA DELLE APPARECCHIATURE BIOMEDICALI ED ELETTROMEDICALI (LOTTO 2) - CIG 7832307035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151">
            <text:p>202400151</text:p>
          </table:table-cell>
          <table:table-cell office:value-type="float" office:value="201700896">
            <text:p>201700896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27">
            <text:p>2024-02-2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17-11-28">
            <text:p>2017-11-28</text:p>
          </table:table-cell>
          <table:table-cell office:value-type="string" office:string-value="INTIMAZIONE  PAGAMENTO  INDENNITÀ OCCUPAZIONE AREE DEMANIALI">
            <text:p>INTIMAZIONE  PAGAMENTO  INDENNITÀ OCCUPAZIONE AREE DEMANIAL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160">
            <text:p>202400160</text:p>
          </table:table-cell>
          <table:table-cell office:value-type="float" office:value="202300862">
            <text:p>202300862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01">
            <text:p>2024-03-0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3-12-18">
            <text:p>2023-12-18</text:p>
          </table:table-cell>
          <table:table-cell office:value-type="string" office:string-value="SENTENZA TRIBUNALE BOLOGNA - SEZIONE LAVORO">
            <text:p>SENTENZA TRIBUNALE BOLOGNA - SEZIONE LAVORO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161">
            <text:p>202400161</text:p>
          </table:table-cell>
          <table:table-cell office:value-type="float" office:value="202200499">
            <text:p>202200499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01">
            <text:p>2024-03-01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string" office:string-value="D">
            <text:p>D</text:p>
          </table:table-cell>
          <table:table-cell office:value-type="string" office:string-value="2022-07-05">
            <text:p>2022-07-05</text:p>
          </table:table-cell>
          <table:table-cell office:value-type="string" office:string-value="INADEMPIMENTO OBBLIGO VACCINALE PERSONALE SANITARIO">
            <text:p>INADEMPIMENTO OBBLIGO VACCINALE PERSONALE SANITARI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162">
            <text:p>202400162</text:p>
          </table:table-cell>
          <table:table-cell office:value-type="float" office:value="202200615">
            <text:p>202200615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01">
            <text:p>2024-03-01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string" office:string-value="D">
            <text:p>D</text:p>
          </table:table-cell>
          <table:table-cell office:value-type="string" office:string-value="2022-08-18">
            <text:p>2022-08-18</text:p>
          </table:table-cell>
          <table:table-cell office:value-type="string" office:string-value="INADEMPIMENTO OBBLIGO VACCINALE PERSONALE SANITARIO">
            <text:p>INADEMPIMENTO OBBLIGO VACCINALE PERSONALE SANITARI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163">
            <text:p>202400163</text:p>
          </table:table-cell>
          <table:table-cell office:value-type="float" office:value="202300617">
            <text:p>202300617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01">
            <text:p>2024-03-01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09-14">
            <text:p>2023-09-14</text:p>
          </table:table-cell>
          <table:table-cell office:value-type="string" office:string-value="AGGIUDICAZIONE DELLA CONCESSIONE IN USO E GESTIONE DELL'IMPIANTO SPORTIVO">
            <text:p>AGGIUDICAZIONE DELLA CONCESSIONE IN USO E GESTIONE DELL'IMPIANTO SPORTIVO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164">
            <text:p>202400164</text:p>
          </table:table-cell>
          <table:table-cell office:value-type="float" office:value="202400010">
            <text:p>202400010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04">
            <text:p>2024-03-0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4-01-05">
            <text:p>2024-01-05</text:p>
          </table:table-cell>
          <table:table-cell office:value-type="string" office:string-value="SILENZIO- DIFFIDA A RIMUOVERE ARGINE">
            <text:p>SILENZIO- DIFFIDA A RIMUOVERE ARGINE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165">
            <text:p>202400165</text:p>
          </table:table-cell>
          <table:table-cell office:value-type="float" office:value="202300664">
            <text:p>202300664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04">
            <text:p>2024-03-0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10-06">
            <text:p>2023-10-06</text:p>
          </table:table-cell>
          <table:table-cell office:value-type="string" office:string-value="SERVIZIO  GESTIONE E FUNZIONAMENTO  CENTRO DI ACCOGLIENZA">
            <text:p>SERVIZIO  GESTIONE E FUNZIONAMENTO  CENTRO DI ACCOGLIENZA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166">
            <text:p>202400166</text:p>
          </table:table-cell>
          <table:table-cell office:value-type="float" office:value="202300800">
            <text:p>202300800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04">
            <text:p>2024-03-0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3-11-23">
            <text:p>2023-11-23</text:p>
          </table:table-cell>
          <table:table-cell office:value-type="string" office:string-value="FOIA - ACCESSO CIVICO GENERALIZZATO - TEST DIAGNOSTICO MOLECOLARI IN VITRO IN GRADO DI RILEVARE LA PRESENZA DELL'RNA DEL VIRUS SARS-COV-2">
            <text:p>FOIA - ACCESSO CIVICO GENERALIZZATO - TEST DIAGNOSTICO MOLECOLARI IN VITRO IN GRADO DI RILEVARE LA PRESENZA DELL'RNA DEL VIRUS SARS-COV-2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167">
            <text:p>202400167</text:p>
          </table:table-cell>
          <table:table-cell office:value-type="float" office:value="202300799">
            <text:p>202300799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04">
            <text:p>2024-03-0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3-11-23">
            <text:p>2023-11-23</text:p>
          </table:table-cell>
          <table:table-cell office:value-type="string" office:string-value="FOIA - ACCESSO CIVICO GENERALIZZATO - TEST DIAGNOSTICO MOLECOLARI IN VITRO IN GRADO DI RILEVARE LA PRESENZA DELL'RNA DEL VIRUS SARS-COV-2">
            <text:p>FOIA - ACCESSO CIVICO GENERALIZZATO - TEST DIAGNOSTICO MOLECOLARI IN VITRO IN GRADO DI RILEVARE LA PRESENZA DELL'RNA DEL VIRUS SARS-COV-2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168">
            <text:p>202400168</text:p>
          </table:table-cell>
          <table:table-cell office:value-type="float" office:value="202300565">
            <text:p>202300565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04">
            <text:p>2024-03-0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3-08-08">
            <text:p>2023-08-08</text:p>
          </table:table-cell>
          <table:table-cell office:value-type="string" office:string-value="ASTENSIONE DAL LAVORO POST PARTUM">
            <text:p>ASTENSIONE DAL LAVORO POST PARTUM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171">
            <text:p>202400171</text:p>
          </table:table-cell>
          <table:table-cell office:value-type="float" office:value="202300867">
            <text:p>202300867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05">
            <text:p>2024-03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3-12-19">
            <text:p>2023-12-19</text:p>
          </table:table-cell>
          <table:table-cell office:value-type="string" office:string-value="SENTENZA TAR DELL'EMILIA – ROMAGNA SEDE DI BOLOGNA">
            <text:p>SENTENZA TAR DELL'EMILIA – ROMAGNA SEDE DI BOLOGNA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172">
            <text:p>202400172</text:p>
          </table:table-cell>
          <table:table-cell office:value-type="float" office:value="202100666">
            <text:p>202100666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05">
            <text:p>2024-03-0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1-09-13">
            <text:p>2021-09-13</text:p>
          </table:table-cell>
          <table:table-cell office:value-type="string" office:string-value="DINIEGO CONCESSIONE LOCULO">
            <text:p>DINIEGO CONCESSIONE LOCUL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173">
            <text:p>202400173</text:p>
          </table:table-cell>
          <table:table-cell office:value-type="float" office:value="201900250">
            <text:p>201900250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06">
            <text:p>2024-03-0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19-04-01">
            <text:p>2019-04-01</text:p>
          </table:table-cell>
          <table:table-cell office:value-type="string" office:string-value="ONERI DI URBANIZZAZIONE SECONDARIA E COSTO DI COSTRUZIONE">
            <text:p>ONERI DI URBANIZZAZIONE SECONDARIA E COSTO DI COSTRUZION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176">
            <text:p>202400176</text:p>
          </table:table-cell>
          <table:table-cell office:value-type="float" office:value="202300763">
            <text:p>202300763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07">
            <text:p>2024-03-0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3-11-11">
            <text:p>2023-11-11</text:p>
          </table:table-cell>
          <table:table-cell office:value-type="string" office:string-value="OCCUPAZIONE DI SUOLO PUBBLICO">
            <text:p>OCCUPAZIONE DI SUOLO PUBBLIC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179">
            <text:p>202400179</text:p>
          </table:table-cell>
          <table:table-cell office:value-type="float" office:value="202300841">
            <text:p>202300841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08">
            <text:p>2024-03-0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PROVVEDE SULL'ISTANZA">
            <text:p>PROVVEDE SULL'ISTANZA</text:p>
          </table:table-cell>
          <table:table-cell office:value-type="string" office:string-value="N">
            <text:p>N</text:p>
          </table:table-cell>
          <table:table-cell office:value-type="string" office:string-value="2023-12-06">
            <text:p>2023-12-06</text:p>
          </table:table-cell>
          <table:table-cell office:value-type="string" office:string-value="SENTENZA EMESSA DAL TAR EMILIA-ROMAGNA, SEDE DI BOLOGNA SEZIONE II">
            <text:p>SENTENZA EMESSA DAL TAR EMILIA-ROMAGNA, SEDE DI BOLOGNA SEZIONE II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180">
            <text:p>202400180</text:p>
          </table:table-cell>
          <table:table-cell office:value-type="float" office:value="202000215">
            <text:p>202000215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11">
            <text:p>2024-03-11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0-03-09">
            <text:p>2020-03-09</text:p>
          </table:table-cell>
          <table:table-cell office:value-type="string" office:string-value="DANNI DERIVANTI DALLA MANCATA APPROVAZIONE E/O ATTUAZIONE DI ACCORDI DI PROGRAMMA">
            <text:p>DANNI DERIVANTI DALLA MANCATA APPROVAZIONE E/O ATTUAZIONE DI ACCORDI DI PROGRAMMA</text:p>
          </table:table-cell>
          <table:table-cell office:value-type="string" office:string-value="RISARCIMENTO DANNO (ex art. 30 c.p.a.)">
            <text:p>RISARCIMENTO DANNO (ex art. 3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181">
            <text:p>202400181</text:p>
          </table:table-cell>
          <table:table-cell office:value-type="float" office:value="202300504">
            <text:p>202300504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11">
            <text:p>2024-03-1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3-07-20">
            <text:p>2023-07-20</text:p>
          </table:table-cell>
          <table:table-cell office:value-type="string" office:string-value="SENTENZA  TAR PER L'EMILIA ROMAGNA - BOLOGNA, SEZ. II">
            <text:p>SENTENZA  TAR PER L'EMILIA ROMAGNA - BOLOGNA, SEZ. II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184">
            <text:p>202400184</text:p>
          </table:table-cell>
          <table:table-cell office:value-type="float" office:value="202300593">
            <text:p>202300593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12">
            <text:p>2024-03-12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08-29">
            <text:p>2023-08-29</text:p>
          </table:table-cell>
          <table:table-cell office:value-type="string" office:string-value="CONCESSIONE IN USO E GESTIONE CENTRO IPPICO">
            <text:p>CONCESSIONE IN USO E GESTIONE CENTRO IPPICO</text:p>
          </table:table-cell>
          <table:table-cell office:value-type="string" office:string-value="RITO APPALTI (ex art. 120 ss c.p.a.)">
            <text:p>RITO APPALTI (ex art. 120 ss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188">
            <text:p>202400188</text:p>
          </table:table-cell>
          <table:table-cell office:value-type="float" office:value="202300744">
            <text:p>202300744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14">
            <text:p>2024-03-1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3-11-06">
            <text:p>2023-11-06</text:p>
          </table:table-cell>
          <table:table-cell office:value-type="string" office:string-value="SERVIZIO GESTIONE RIFIUTI NON PERICOLOSI - AGGIUDICAZIONE">
            <text:p>SERVIZIO GESTIONE RIFIUTI NON PERICOLOSI - AGGIUDICAZIONE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189">
            <text:p>202400189</text:p>
          </table:table-cell>
          <table:table-cell office:value-type="float" office:value="202400023">
            <text:p>202400023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14">
            <text:p>2024-03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1-10">
            <text:p>2024-01-10</text:p>
          </table:table-cell>
          <table:table-cell office:value-type="string" office:string-value="SENTENZA DEL TRIBUNALE DI BOLOGNA - SEZIONE LAVORO">
            <text:p>SENTENZA DEL TRIBUNALE DI BOLOGNA - SEZIONE LAVORO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190">
            <text:p>202400190</text:p>
          </table:table-cell>
          <table:table-cell office:value-type="float" office:value="202300894">
            <text:p>202300894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14">
            <text:p>2024-03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3-12-23">
            <text:p>2023-12-23</text:p>
          </table:table-cell>
          <table:table-cell office:value-type="string" office:string-value="SENTENZA CORTE DI APPELLO DI BOLOGNA E SENTENZA DEL TRIBUNALE DI BOLOGNA">
            <text:p>SENTENZA CORTE DI APPELLO DI BOLOGNA E SENTENZA DEL TRIBUNALE DI BOLOGNA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191">
            <text:p>202400191</text:p>
          </table:table-cell>
          <table:table-cell office:value-type="float" office:value="202400064">
            <text:p>202400064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15">
            <text:p>2024-03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1-26">
            <text:p>2024-01-26</text:p>
          </table:table-cell>
          <table:table-cell office:value-type="string" office:string-value="ACCESSO CIVICO GENERALIZZATO - TEST IN VITRO">
            <text:p>ACCESSO CIVICO GENERALIZZATO - TEST IN VITRO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192">
            <text:p>202400192</text:p>
          </table:table-cell>
          <table:table-cell office:value-type="float" office:value="202400063">
            <text:p>202400063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15">
            <text:p>2024-03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1-26">
            <text:p>2024-01-26</text:p>
          </table:table-cell>
          <table:table-cell office:value-type="string" office:string-value="ACCESSO CIVICO GENERALIZZATO - TEST IN VITRO">
            <text:p>ACCESSO CIVICO GENERALIZZATO - TEST IN VITRO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199">
            <text:p>202400199</text:p>
          </table:table-cell>
          <table:table-cell office:value-type="float" office:value="202400043">
            <text:p>202400043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18">
            <text:p>2024-03-1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1-16">
            <text:p>2024-01-16</text:p>
          </table:table-cell>
          <table:table-cell office:value-type="string" office:string-value="SERVIZI DI SORVEGLIANZA E CUSTODIA MUSEALE, ACCOGLIENZA, BIGLIETTERIA, GESTIONE DEL BOOKSHOP E MEDIAZIONE CULTURALE PER IL SISTEMA MUSEALE DI ATENEO DELL'ALMA MATER STUDIORUM (CIG: 9603918952)">
            <text:p>SERVIZI DI SORVEGLIANZA E CUSTODIA MUSEALE, ACCOGLIENZA, BIGLIETTERIA, GESTIONE DEL BOOKSHOP E MEDIAZIONE CULTURALE PER IL SISTEMA MUSEALE DI ATENEO DELL'ALMA MATER STUDIORUM (CIG: 9603918952)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200">
            <text:p>202400200</text:p>
          </table:table-cell>
          <table:table-cell office:value-type="float" office:value="202300731">
            <text:p>202300731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18">
            <text:p>2024-03-1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string" office:string-value="D">
            <text:p>D</text:p>
          </table:table-cell>
          <table:table-cell office:value-type="string" office:string-value="2023-10-31">
            <text:p>2023-10-31</text:p>
          </table:table-cell>
          <table:table-cell office:value-type="string" office:string-value="AFFIDAMENTO SERVIZI DI RECUPERO DELLA FRAZIONE ORGANICA DEI RIFIUTI - LOTTI 1 - 2 -3">
            <text:p>AFFIDAMENTO SERVIZI DI RECUPERO DELLA FRAZIONE ORGANICA DEI RIFIUTI - LOTTI 1 - 2 -3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201">
            <text:p>202400201</text:p>
          </table:table-cell>
          <table:table-cell office:value-type="float" office:value="202400054">
            <text:p>202400054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18">
            <text:p>2024-03-1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1-23">
            <text:p>2024-01-23</text:p>
          </table:table-cell>
          <table:table-cell office:value-type="string" office:string-value="SERVIZIO TRIENNALE DI GESTIONE DELLE SQUADRE DI EMERGENZA - AGGIUDICAZIONE">
            <text:p>SERVIZIO TRIENNALE DI GESTIONE DELLE SQUADRE DI EMERGENZA - AGGIUDICAZIONE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202">
            <text:p>202400202</text:p>
          </table:table-cell>
          <table:table-cell office:value-type="float" office:value="201900967">
            <text:p>201900967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18">
            <text:p>2024-03-1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19-12-16">
            <text:p>2019-12-16</text:p>
          </table:table-cell>
          <table:table-cell office:value-type="string" office:string-value="ASSEGNAZIONE DI IMMOBILI DI PROPRIETÀ COMUNALE AD ASSOCIAZIONI ISCRITTE ALL’ELENCO COMUNALE DELLE LIBERE FORME ASSOCIATIVE">
            <text:p>ASSEGNAZIONE DI IMMOBILI DI PROPRIETÀ COMUNALE AD ASSOCIAZIONI ISCRITTE ALL’ELENCO COMUNALE DELLE LIBERE FORME ASSOCIATIV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203">
            <text:p>202400203</text:p>
          </table:table-cell>
          <table:table-cell office:value-type="float" office:value="202300843">
            <text:p>202300843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18">
            <text:p>2024-03-1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12-07">
            <text:p>2023-12-07</text:p>
          </table:table-cell>
          <table:table-cell office:value-type="string" office:string-value="SERVIZIO DI RECUPERO, CUSTODIA E ACQUISTO DEI VEICOLI OGGETTO DEI PROVVEDIMENTI DI SEQUESTRO AMMINISTRATIVO, FERMO O CONFISCA">
            <text:p>SERVIZIO DI RECUPERO, CUSTODIA E ACQUISTO DEI VEICOLI OGGETTO DEI PROVVEDIMENTI DI SEQUESTRO AMMINISTRATIVO, FERMO O CONFISCA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210">
            <text:p>202400210</text:p>
          </table:table-cell>
          <table:table-cell office:value-type="float" office:value="202400008">
            <text:p>202400008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21">
            <text:p>2024-03-2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1-05">
            <text:p>2024-01-05</text:p>
          </table:table-cell>
          <table:table-cell office:value-type="string" office:string-value="ACCESSO AGLI ATTI - FASE ESECUTIVA  DEL CONTRATTO DI SERVIZIO DI TRASPORTO PERSONE A FINI TURISTICI">
            <text:p>ACCESSO AGLI ATTI - FASE ESECUTIVA  DEL CONTRATTO DI SERVIZIO DI TRASPORTO PERSONE A FINI TURISTICI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213">
            <text:p>202400213</text:p>
          </table:table-cell>
          <table:table-cell office:value-type="float" office:value="202300494">
            <text:p>202300494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25">
            <text:p>2024-03-2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07-17">
            <text:p>2023-07-17</text:p>
          </table:table-cell>
          <table:table-cell office:value-type="string" office:string-value="CONTRATTO DI GLOBAL SERVICE MANUTENTIVO DEL PATRIMONIO STRADALE">
            <text:p>CONTRATTO DI GLOBAL SERVICE MANUTENTIVO DEL PATRIMONIO STRADALE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221">
            <text:p>202400221</text:p>
          </table:table-cell>
          <table:table-cell office:value-type="float" office:value="202400072">
            <text:p>202400072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28">
            <text:p>2024-03-2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1-31">
            <text:p>2024-01-31</text:p>
          </table:table-cell>
          <table:table-cell office:value-type="string" office:string-value="AUTORIZZAZIONE LAVORI PER SVILUPPO DELLA RETE IN FIBRA OTTICA-PNRR">
            <text:p>AUTORIZZAZIONE LAVORI PER SVILUPPO DELLA RETE IN FIBRA OTTICA-PNRR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223">
            <text:p>202400223</text:p>
          </table:table-cell>
          <table:table-cell office:value-type="float" office:value="201900177">
            <text:p>201900177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28">
            <text:p>2024-03-2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19-03-07">
            <text:p>2019-03-07</text:p>
          </table:table-cell>
          <table:table-cell office:value-type="string" office:string-value="RIPRISTINO DESTINAZIONE D'USO  IN ASSENZA DI TITOLO ABILITATIVO">
            <text:p>RIPRISTINO DESTINAZIONE D'USO  IN ASSENZA DI TITOLO ABILITATIVO</text:p>
          </table:table-cell>
          <table:table-cell office:value-type="string" office:string-value="TRASPOSIZIONE DA RICORSO STRAORDINARIO AL CAPO DELLO STATO">
            <text:p>TRASPOSIZIONE DA RICORSO STRAORDINARIO AL CAPO DELLO ST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228">
            <text:p>202400228</text:p>
          </table:table-cell>
          <table:table-cell office:value-type="float" office:value="202400038">
            <text:p>202400038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29">
            <text:p>2024-03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1-15">
            <text:p>2024-01-15</text:p>
          </table:table-cell>
          <table:table-cell office:value-type="string" office:string-value="SENTENZA TRIBUNALE DI RIMINI- SEZIONE LAVORO">
            <text:p>SENTENZA TRIBUNALE DI RIMINI- SEZIONE LAVORO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238">
            <text:p>202400238</text:p>
          </table:table-cell>
          <table:table-cell office:value-type="float" office:value="202300543">
            <text:p>202300543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03">
            <text:p>2024-04-0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3-07-31">
            <text:p>2023-07-31</text:p>
          </table:table-cell>
          <table:table-cell office:value-type="string" office:string-value="CALENDARIO VENATORIO REGIONALE">
            <text:p>CALENDARIO VENATORIO REGIONA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239">
            <text:p>202400239</text:p>
          </table:table-cell>
          <table:table-cell office:value-type="float" office:value="201800397">
            <text:p>201800397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03">
            <text:p>2024-04-0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18-05-30">
            <text:p>2018-05-30</text:p>
          </table:table-cell>
          <table:table-cell office:value-type="string" office:string-value="REGOLAMENTO COMUNALE PER LA PREVENZIONE E IL CONTRASTO DEL GIOCO D’AZZARDO LECITO">
            <text:p>REGOLAMENTO COMUNALE PER LA PREVENZIONE E IL CONTRASTO DEL GIOCO D’AZZARDO LECI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244">
            <text:p>202400244</text:p>
          </table:table-cell>
          <table:table-cell office:value-type="float" office:value="202400057">
            <text:p>202400057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05">
            <text:p>2024-04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1-23">
            <text:p>2024-01-23</text:p>
          </table:table-cell>
          <table:table-cell office:value-type="string" office:string-value="ORDINANZA  TRIBUNALE DI BOLOGNA">
            <text:p>ORDINANZA  TRIBUNALE DI BOLOGNA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245">
            <text:p>202400245</text:p>
          </table:table-cell>
          <table:table-cell office:value-type="float" office:value="201900111">
            <text:p>201900111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08">
            <text:p>2024-04-0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19-02-14">
            <text:p>2019-02-14</text:p>
          </table:table-cell>
          <table:table-cell office:value-type="string" office:string-value="CONVENZIONE GESTIONE PATRIMONIO EDILIZIA RESIDENZIALE COMUNALE">
            <text:p>CONVENZIONE GESTIONE PATRIMONIO EDILIZIA RESIDENZIALE COMUNA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249">
            <text:p>202400249</text:p>
          </table:table-cell>
          <table:table-cell office:value-type="float" office:value="202300726">
            <text:p>202300726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12">
            <text:p>2024-04-12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3-10-30">
            <text:p>2023-10-30</text:p>
          </table:table-cell>
          <table:table-cell office:value-type="string" office:string-value="SERVIZIO DI RIPRISTINO DELLE CONDIZIONI DI SICUREZZA PER LA VIABILITÀ">
            <text:p>SERVIZIO DI RIPRISTINO DELLE CONDIZIONI DI SICUREZZA PER LA VIABILITÀ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250">
            <text:p>202400250</text:p>
          </table:table-cell>
          <table:table-cell office:value-type="float" office:value="202400073">
            <text:p>202400073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12">
            <text:p>2024-04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D">
            <text:p>D</text:p>
          </table:table-cell>
          <table:table-cell office:value-type="string" office:string-value="2024-01-31">
            <text:p>2024-01-31</text:p>
          </table:table-cell>
          <table:table-cell office:value-type="string" office:string-value="SENTENZA TRIBUNALE DI BOLOGNA (SEZIONE LAVORO)">
            <text:p>SENTENZA TRIBUNALE DI BOLOGNA (SEZIONE LAVORO)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251">
            <text:p>202400251</text:p>
          </table:table-cell>
          <table:table-cell office:value-type="float" office:value="202400082">
            <text:p>202400082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12">
            <text:p>2024-04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2-05">
            <text:p>2024-02-05</text:p>
          </table:table-cell>
          <table:table-cell office:value-type="string" office:string-value="SENTENZA DEL TRIBUNALE DI FERRARA -SEZ. LAVORO">
            <text:p>SENTENZA DEL TRIBUNALE DI FERRARA -SEZ. LAVORO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252">
            <text:p>202400252</text:p>
          </table:table-cell>
          <table:table-cell office:value-type="float" office:value="202400099">
            <text:p>202400099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12">
            <text:p>2024-04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2-11">
            <text:p>2024-02-11</text:p>
          </table:table-cell>
          <table:table-cell office:value-type="string" office:string-value="SENTENZA TRIBUNALE DI BOLOGNA - PUBBLICO IMPIEGO">
            <text:p>SENTENZA TRIBUNALE DI BOLOGNA - PUBBLICO IMPIEGO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253">
            <text:p>202400253</text:p>
          </table:table-cell>
          <table:table-cell office:value-type="float" office:value="202400095">
            <text:p>202400095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12">
            <text:p>2024-04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2-07">
            <text:p>2024-02-07</text:p>
          </table:table-cell>
          <table:table-cell office:value-type="string" office:string-value="SENTENZA TRIBUNALE DI BOLOGNA (CARTA DEL DOCENTE)">
            <text:p>SENTENZA TRIBUNALE DI BOLOGNA (CARTA DEL DOCENTE)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255">
            <text:p>202400255</text:p>
          </table:table-cell>
          <table:table-cell office:value-type="float" office:value="202300550">
            <text:p>202300550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13">
            <text:p>2024-04-1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string" office:string-value="D">
            <text:p>D</text:p>
          </table:table-cell>
          <table:table-cell office:value-type="string" office:string-value="2023-08-01">
            <text:p>2023-08-01</text:p>
          </table:table-cell>
          <table:table-cell office:value-type="string" office:string-value="SVUOTAMENTO CONTROLLATO DELL'INVASO E MESSA IN SICUREZZA DELL'AREA">
            <text:p>SVUOTAMENTO CONTROLLATO DELL'INVASO E MESSA IN SICUREZZA DELL'ARE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256">
            <text:p>202400256</text:p>
          </table:table-cell>
          <table:table-cell office:value-type="float" office:value="202400020">
            <text:p>202400020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13">
            <text:p>2024-04-1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1-09">
            <text:p>2024-01-09</text:p>
          </table:table-cell>
          <table:table-cell office:value-type="string" office:string-value="SERVIZIO DI ATTIVITÀ RIABILITATIVA DOMICILIARE">
            <text:p>SERVIZIO DI ATTIVITÀ RIABILITATIVA DOMICILIARE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257">
            <text:p>202400257</text:p>
          </table:table-cell>
          <table:table-cell office:value-type="float" office:value="202300290">
            <text:p>202300290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15">
            <text:p>2024-04-1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3-05-02">
            <text:p>2023-05-02</text:p>
          </table:table-cell>
          <table:table-cell office:value-type="string" office:string-value="REVISIONE PIANTA ORGANICA FARMACIE COMUNE MISANO ADRIATICO 2023 - BANDO DI CONCORSO ORDINARIO FARMACIE EMILIA/ROMAGNA -">
            <text:p>REVISIONE PIANTA ORGANICA FARMACIE COMUNE MISANO ADRIATICO 2023 - BANDO DI CONCORSO ORDINARIO FARMACIE EMILIA/ROMAGNA -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279">
            <text:p>202400279</text:p>
          </table:table-cell>
          <table:table-cell office:value-type="float" office:value="202300419">
            <text:p>202300419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22">
            <text:p>2024-04-22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3-06-16">
            <text:p>2023-06-16</text:p>
          </table:table-cell>
          <table:table-cell office:value-type="string" office:string-value="ORDINANZA DI DEMOLIZIONE E RIMESSA IN PRISTINO">
            <text:p>ORDINANZA DI DEMOLIZIONE E RIMESSA IN PRISTI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280">
            <text:p>202400280</text:p>
          </table:table-cell>
          <table:table-cell office:value-type="float" office:value="202300422">
            <text:p>202300422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22">
            <text:p>2024-04-22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string" office:string-value="D">
            <text:p>D</text:p>
          </table:table-cell>
          <table:table-cell office:value-type="string" office:string-value="2023-06-16">
            <text:p>2023-06-16</text:p>
          </table:table-cell>
          <table:table-cell office:value-type="string" office:string-value="DICHIARAZIONE D'INEFFICACIA DELLA SCCEA">
            <text:p>DICHIARAZIONE D'INEFFICACIA DELLA SCCE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281">
            <text:p>202400281</text:p>
          </table:table-cell>
          <table:table-cell office:value-type="float" office:value="202300560">
            <text:p>202300560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23">
            <text:p>2024-04-2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3-08-04">
            <text:p>2023-08-04</text:p>
          </table:table-cell>
          <table:table-cell office:value-type="string" office:string-value="INTIMAZIONE DI PAGAMENTO (QUOTE LATTE)">
            <text:p>INTIMAZIONE DI PAGAMENTO (QUOTE LATTE)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282">
            <text:p>202400282</text:p>
          </table:table-cell>
          <table:table-cell office:value-type="float" office:value="202400053">
            <text:p>202400053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23">
            <text:p>2024-04-2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4-01-23">
            <text:p>2024-01-23</text:p>
          </table:table-cell>
          <table:table-cell office:value-type="string" office:string-value="OTTEMPERANZA SENTENZA TRIBUNALE BOLOGNA">
            <text:p>OTTEMPERANZA SENTENZA TRIBUNALE BOLOGNA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283">
            <text:p>202400283</text:p>
          </table:table-cell>
          <table:table-cell office:value-type="float" office:value="201900305">
            <text:p>201900305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24">
            <text:p>2024-04-2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LTO PARZIALMENTE ">
            <text:p>ACCOLTO PARZIALMENTE </text:p>
          </table:table-cell>
          <table:table-cell office:value-type="string" office:string-value="D">
            <text:p>D</text:p>
          </table:table-cell>
          <table:table-cell office:value-type="string" office:string-value="2019-04-19">
            <text:p>2019-04-19</text:p>
          </table:table-cell>
          <table:table-cell office:value-type="string" office:string-value="ORDINE CESSAZIONE ATTIVITÀ ALLEVAMENTO AVICOLO">
            <text:p>ORDINE CESSAZIONE ATTIVITÀ ALLEVAMENTO AVICOLO</text:p>
          </table:table-cell>
          <table:table-cell office:value-type="string" office:string-value="RISARCIMENTO DANNO (ex art. 30 c.p.a.)">
            <text:p>RISARCIMENTO DANNO (ex art. 3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285">
            <text:p>202400285</text:p>
          </table:table-cell>
          <table:table-cell office:value-type="float" office:value="202300724">
            <text:p>202300724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24">
            <text:p>2024-04-2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3-10-30">
            <text:p>2023-10-30</text:p>
          </table:table-cell>
          <table:table-cell office:value-type="string" office:string-value="CONTRATTO DI LOCAZIONE DI TERRENO DI PROPRIETÀ CONSORZIALE">
            <text:p>CONTRATTO DI LOCAZIONE DI TERRENO DI PROPRIETÀ CONSORZIA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286">
            <text:p>202400286</text:p>
          </table:table-cell>
          <table:table-cell office:value-type="float" office:value="201800849">
            <text:p>201800849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24">
            <text:p>2024-04-2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18-11-06">
            <text:p>2018-11-06</text:p>
          </table:table-cell>
          <table:table-cell office:value-type="string" office:string-value="PIANO OPERATIVO COMUNALE">
            <text:p>PIANO OPERATIVO COMUNA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312">
            <text:p>202400312</text:p>
          </table:table-cell>
          <table:table-cell office:value-type="float" office:value="202300615">
            <text:p>202300615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30">
            <text:p>2024-04-3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N PARTE DICHIARA INAMMISSIBILE E IN PARTE DICHIARA IMPROCEDIBILE">
            <text:p>IN PARTE DICHIARA INAMMISSIBILE E IN PARTE 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3-09-13">
            <text:p>2023-09-13</text:p>
          </table:table-cell>
          <table:table-cell office:value-type="string" office:string-value="ISTITUZIONE DEL COMITATO INCARICATO DELLA FORMAZIONE DELL'ELENCO DEI MEDIATORI FAMILIARI">
            <text:p>ISTITUZIONE DEL COMITATO INCARICATO DELLA FORMAZIONE DELL'ELENCO DEI MEDIATORI FAMILIAR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313">
            <text:p>202400313</text:p>
          </table:table-cell>
          <table:table-cell office:value-type="float" office:value="201900404">
            <text:p>201900404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30">
            <text:p>2024-04-3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string" office:string-value="D">
            <text:p>D</text:p>
          </table:table-cell>
          <table:table-cell office:value-type="string" office:string-value="2019-05-28">
            <text:p>2019-05-28</text:p>
          </table:table-cell>
          <table:table-cell office:value-type="string" office:string-value="CONTRIBUTI - EDIFICI E UNITÀ IMMOBILIARI AD USO ABITATIVO DANNEGGIATI DAGLI EVENTI SISMICI">
            <text:p>CONTRIBUTI - EDIFICI E UNITÀ IMMOBILIARI AD USO ABITATIVO DANNEGGIATI DAGLI EVENTI SISMIC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314">
            <text:p>202400314</text:p>
          </table:table-cell>
          <table:table-cell office:value-type="float" office:value="201900277">
            <text:p>201900277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30">
            <text:p>2024-04-3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19-04-09">
            <text:p>2019-04-09</text:p>
          </table:table-cell>
          <table:table-cell office:value-type="string" office:string-value="TUTELA ANIMALI - ALLEVAMENTO AVICOLO">
            <text:p>TUTELA ANIMALI - ALLEVAMENTO AVICOL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315">
            <text:p>202400315</text:p>
          </table:table-cell>
          <table:table-cell office:value-type="float" office:value="202200202">
            <text:p>202200202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30">
            <text:p>2024-04-3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2-03-29">
            <text:p>2022-03-29</text:p>
          </table:table-cell>
          <table:table-cell office:value-type="string" office:string-value="DEMOLIZIONE DI OPERE ABUSIVE">
            <text:p>DEMOLIZIONE DI OPERE ABUSIV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316">
            <text:p>202400316</text:p>
          </table:table-cell>
          <table:table-cell office:value-type="float" office:value="201900057">
            <text:p>201900057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03">
            <text:p>2024-05-0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19-01-28">
            <text:p>2019-01-28</text:p>
          </table:table-cell>
          <table:table-cell office:value-type="string" office:string-value="SOSPENSIONE DELL'EFFICACIA DEL TITOLO PER L'ESERCIZIO DEL SERVIZIO TAXI">
            <text:p>SOSPENSIONE DELL'EFFICACIA DEL TITOLO PER L'ESERCIZIO DEL SERVIZIO TAX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319">
            <text:p>202400319</text:p>
          </table:table-cell>
          <table:table-cell office:value-type="float" office:value="202300896">
            <text:p>202300896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06">
            <text:p>2024-05-0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12-27">
            <text:p>2023-12-27</text:p>
          </table:table-cell>
          <table:table-cell office:value-type="string" office:string-value="SERVIZIO DI TRATTAMENTO RIFIUTI BIODEGRADABILI LOTTI 1, 2 ,3">
            <text:p>SERVIZIO DI TRATTAMENTO RIFIUTI BIODEGRADABILI LOTTI 1, 2 ,3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320">
            <text:p>202400320</text:p>
          </table:table-cell>
          <table:table-cell office:value-type="float" office:value="201900403">
            <text:p>201900403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06">
            <text:p>2024-05-0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19-05-28">
            <text:p>2019-05-28</text:p>
          </table:table-cell>
          <table:table-cell office:value-type="string" office:string-value="DOMANDA DI SOTTRAZIONE DI FONDI AGRICOLI ALL'ATTIVITÀ VENATORIA">
            <text:p>DOMANDA DI SOTTRAZIONE DI FONDI AGRICOLI ALL'ATTIVITÀ VENATORI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321">
            <text:p>202400321</text:p>
          </table:table-cell>
          <table:table-cell office:value-type="float" office:value="201900402">
            <text:p>201900402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06">
            <text:p>2024-05-0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19-05-28">
            <text:p>2019-05-28</text:p>
          </table:table-cell>
          <table:table-cell office:value-type="string" office:string-value="DOMANDA DI SOTTRAZIONE DI FONDI AGRICOLI ALL'ATTIVITÀ VENATORIA">
            <text:p>DOMANDA DI SOTTRAZIONE DI FONDI AGRICOLI ALL'ATTIVITÀ VENATORI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323">
            <text:p>202400323</text:p>
          </table:table-cell>
          <table:table-cell office:value-type="float" office:value="202300849">
            <text:p>202300849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08">
            <text:p>2024-05-0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string" office:string-value="D">
            <text:p>D</text:p>
          </table:table-cell>
          <table:table-cell office:value-type="string" office:string-value="2023-12-09">
            <text:p>2023-12-09</text:p>
          </table:table-cell>
          <table:table-cell office:value-type="string" office:string-value="SERVIZIO DI RECUPERO, CUSTODIA E ACQUISTO DEI VEICOLI OGGETTO DEI PROVVEDIMENTI DI SEQUESTRO AMMINISTRATIVO, FERMO O CONFISCA - ESCLUSIONE - CIG 9728214826">
            <text:p>SERVIZIO DI RECUPERO, CUSTODIA E ACQUISTO DEI VEICOLI OGGETTO DEI PROVVEDIMENTI DI SEQUESTRO AMMINISTRATIVO, FERMO O CONFISCA - ESCLUSIONE - CIG 9728214826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324">
            <text:p>202400324</text:p>
          </table:table-cell>
          <table:table-cell office:value-type="float" office:value="202400079">
            <text:p>202400079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08">
            <text:p>2024-05-0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2-02">
            <text:p>2024-02-02</text:p>
          </table:table-cell>
          <table:table-cell office:value-type="string" office:string-value="OTTEMPERANZA  SENTENZA  TRIBUNALE DI RAVENNA">
            <text:p>OTTEMPERANZA  SENTENZA  TRIBUNALE DI RAVENNA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325">
            <text:p>202400325</text:p>
          </table:table-cell>
          <table:table-cell office:value-type="float" office:value="202400159">
            <text:p>202400159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08">
            <text:p>2024-05-0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3-04">
            <text:p>2024-03-04</text:p>
          </table:table-cell>
          <table:table-cell office:value-type="string" office:string-value="SENTENZA TRIBUNALE DI BOLOGNA (CARTA DEL DOCENTE)">
            <text:p>SENTENZA TRIBUNALE DI BOLOGNA (CARTA DEL DOCENTE)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326">
            <text:p>202400326</text:p>
          </table:table-cell>
          <table:table-cell office:value-type="float" office:value="202400135">
            <text:p>202400135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08">
            <text:p>2024-05-0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2-24">
            <text:p>2024-02-24</text:p>
          </table:table-cell>
          <table:table-cell office:value-type="string" office:string-value="SENTENZA TRIBUNALE DI BOLOGNA (CARTA DEL DOCENTE)">
            <text:p>SENTENZA TRIBUNALE DI BOLOGNA (CARTA DEL DOCENTE)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329">
            <text:p>202400329</text:p>
          </table:table-cell>
          <table:table-cell office:value-type="float" office:value="202300496">
            <text:p>202300496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10">
            <text:p>2024-05-1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string" office:string-value="D">
            <text:p>D</text:p>
          </table:table-cell>
          <table:table-cell office:value-type="string" office:string-value="2023-07-18">
            <text:p>2023-07-18</text:p>
          </table:table-cell>
          <table:table-cell office:value-type="string" office:string-value="INSTALLAZIONE TEMPORANEA DI UNA STRUTTURA SU AREA DEMANIALE MARITTIMA">
            <text:p>INSTALLAZIONE TEMPORANEA DI UNA STRUTTURA SU AREA DEMANIALE MARITTIM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330">
            <text:p>202400330</text:p>
          </table:table-cell>
          <table:table-cell office:value-type="float" office:value="202200820">
            <text:p>202200820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13">
            <text:p>2024-05-1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2-11-14">
            <text:p>2022-11-14</text:p>
          </table:table-cell>
          <table:table-cell office:value-type="string" office:string-value="DEMOLIZIONE E RIPRISTINO DELLO STATO DEI LUOGHI">
            <text:p>DEMOLIZIONE E RIPRISTINO DELLO STATO DEI LUOGH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359">
            <text:p>202400359</text:p>
          </table:table-cell>
          <table:table-cell office:value-type="float" office:value="202400641">
            <text:p>202400641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17">
            <text:p>2024-05-17</text:p>
          </table:table-cell>
          <table:table-cell office:value-type="string" office:string-value="UP SPECIALE ELETTORALE">
            <text:p>UP SPECIALE ELETTORALE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5-15">
            <text:p>2024-05-15</text:p>
          </table:table-cell>
          <table:table-cell office:value-type="string" office:string-value="ESCLUSIONE LISTA ELETTORALE - COMUNE DI CAMPOGALLIANO -  PRIMA SOTTOCOMMISSIONE ELETTORALE CIRCONDARIALE DI MODENA">
            <text:p>ESCLUSIONE LISTA ELETTORALE - COMUNE DI CAMPOGALLIANO -  PRIMA SOTTOCOMMISSIONE ELETTORALE CIRCONDARIALE DI MODENA</text:p>
          </table:table-cell>
          <table:table-cell office:value-type="string" office:string-value="ELETTORALE (ex art.129 c.p.a)">
            <text:p>ELETTORALE (ex art.129 c.p.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360">
            <text:p>202400360</text:p>
          </table:table-cell>
          <table:table-cell office:value-type="float" office:value="202400629">
            <text:p>202400629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17">
            <text:p>2024-05-17</text:p>
          </table:table-cell>
          <table:table-cell office:value-type="string" office:string-value="UP SPECIALE ELETTORALE">
            <text:p>UP SPECIALE ELETTORALE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5-14">
            <text:p>2024-05-14</text:p>
          </table:table-cell>
          <table:table-cell office:value-type="string" office:string-value="ESCLUSIONE LISTA ELETTORALE - COMUNE DI LIZZANO IN BELVEDERE- II SOTTOCOMMISSIONE ELETTORALE CIRCONDARIALE APPENNINO BOLOGNESE-VERGATO">
            <text:p>ESCLUSIONE LISTA ELETTORALE - COMUNE DI LIZZANO IN BELVEDERE- II SOTTOCOMMISSIONE ELETTORALE CIRCONDARIALE APPENNINO BOLOGNESE-VERGATO</text:p>
          </table:table-cell>
          <table:table-cell office:value-type="string" office:string-value="ELETTORALE (ex art.129 c.p.a)">
            <text:p>ELETTORALE (ex art.129 c.p.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361">
            <text:p>202400361</text:p>
          </table:table-cell>
          <table:table-cell office:value-type="float" office:value="202400639">
            <text:p>202400639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17">
            <text:p>2024-05-17</text:p>
          </table:table-cell>
          <table:table-cell office:value-type="string" office:string-value="UP SPECIALE ELETTORALE">
            <text:p>UP SPECIALE ELETTORALE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5-15">
            <text:p>2024-05-15</text:p>
          </table:table-cell>
          <table:table-cell office:value-type="string" office:string-value="ESCLUSIONE LISTA ELETTORALE - COMUNE DI SAN PROSPERO -  1^ SOTTOCOMMISSIONE ELETTORALE CIRCONDARIALE DI MODENA">
            <text:p>ESCLUSIONE LISTA ELETTORALE - COMUNE DI SAN PROSPERO -  1^ SOTTOCOMMISSIONE ELETTORALE CIRCONDARIALE DI MODENA</text:p>
          </table:table-cell>
          <table:table-cell office:value-type="string" office:string-value="ELETTORALE (ex art.129 c.p.a)">
            <text:p>ELETTORALE (ex art.129 c.p.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362">
            <text:p>202400362</text:p>
          </table:table-cell>
          <table:table-cell office:value-type="float" office:value="202400637">
            <text:p>202400637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17">
            <text:p>2024-05-17</text:p>
          </table:table-cell>
          <table:table-cell office:value-type="string" office:string-value="UP SPECIALE ELETTORALE">
            <text:p>UP SPECIALE ELETTORALE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5-15">
            <text:p>2024-05-15</text:p>
          </table:table-cell>
          <table:table-cell office:value-type="string" office:string-value="ESCLUSIONE LISTA ELETTORALE - COMUNE DI SAN PROSPERO - 1^E 2^ SOTTOCOMMISSIONE ELETTORALE CIRCONDARIALE DI MODENA">
            <text:p>ESCLUSIONE LISTA ELETTORALE - COMUNE DI SAN PROSPERO - 1^E 2^ SOTTOCOMMISSIONE ELETTORALE CIRCONDARIALE DI MODENA</text:p>
          </table:table-cell>
          <table:table-cell office:value-type="string" office:string-value="ELETTORALE (ex art.129 c.p.a)">
            <text:p>ELETTORALE (ex art.129 c.p.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363">
            <text:p>202400363</text:p>
          </table:table-cell>
          <table:table-cell office:value-type="float" office:value="202000498">
            <text:p>202000498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20">
            <text:p>2024-05-2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0-07-31">
            <text:p>2020-07-31</text:p>
          </table:table-cell>
          <table:table-cell office:value-type="string" office:string-value="SCIA - RISTRUTTURAZIONE EDILIZIA - DEMOLIZIONE">
            <text:p>SCIA - RISTRUTTURAZIONE EDILIZIA - DEMOLIZION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370">
            <text:p>202400370</text:p>
          </table:table-cell>
          <table:table-cell office:value-type="float" office:value="202400210">
            <text:p>202400210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24">
            <text:p>2024-05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3-21">
            <text:p>2024-03-21</text:p>
          </table:table-cell>
          <table:table-cell office:value-type="string" office:string-value="SENTENZA TRIBUNALE DI BOLOGNA (CARTA DEL DOCENTE)">
            <text:p>SENTENZA TRIBUNALE DI BOLOGNA (CARTA DEL DOCENTE)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371">
            <text:p>202400371</text:p>
          </table:table-cell>
          <table:table-cell office:value-type="float" office:value="202400151">
            <text:p>202400151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24">
            <text:p>2024-05-2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2-29">
            <text:p>2024-02-29</text:p>
          </table:table-cell>
          <table:table-cell office:value-type="string" office:string-value="SERVIZI DI ASSISTENZA DEGLI IMPIANTI PER LE SEDUTE  ISTITUZIONALI DELL'ASSEMBLEA LEGISLATIVA DELLA REGIONE EMILIA-ROMAGNA">
            <text:p>SERVIZI DI ASSISTENZA DEGLI IMPIANTI PER LE SEDUTE  ISTITUZIONALI DELL'ASSEMBLEA LEGISLATIVA DELLA REGIONE EMILIA-ROMAGNA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381">
            <text:p>202400381</text:p>
          </table:table-cell>
          <table:table-cell office:value-type="float" office:value="201900256">
            <text:p>201900256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29">
            <text:p>2024-05-2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19-04-02">
            <text:p>2019-04-02</text:p>
          </table:table-cell>
          <table:table-cell office:value-type="string" office:string-value="PROVVEDIMENTO DI REVOCA PASSO CARRABILE">
            <text:p>PROVVEDIMENTO DI REVOCA PASSO CARRABI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382">
            <text:p>202400382</text:p>
          </table:table-cell>
          <table:table-cell office:value-type="float" office:value="201900635">
            <text:p>201900635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29">
            <text:p>2024-05-2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19-08-19">
            <text:p>2019-08-19</text:p>
          </table:table-cell>
          <table:table-cell office:value-type="string" office:string-value="SANZIONE PECUNIARIA - INTERVENTI EDILIZI">
            <text:p>SANZIONE PECUNIARIA - INTERVENTI EDILIZ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393">
            <text:p>202400393</text:p>
          </table:table-cell>
          <table:table-cell office:value-type="float" office:value="202300598">
            <text:p>202300598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05">
            <text:p>2024-06-0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3-09-02">
            <text:p>2023-09-02</text:p>
          </table:table-cell>
          <table:table-cell office:value-type="string" office:string-value="INGIUNZIONE DI RIPRISTINO DEI PARCHEGGI PUBBLICI">
            <text:p>INGIUNZIONE DI RIPRISTINO DEI PARCHEGGI PUBBLIC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395">
            <text:p>202400395</text:p>
          </table:table-cell>
          <table:table-cell office:value-type="float" office:value="202400171">
            <text:p>202400171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07">
            <text:p>2024-06-0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4-03-12">
            <text:p>2024-03-12</text:p>
          </table:table-cell>
          <table:table-cell office:value-type="string" office:string-value="SENTENZA TRIBUNALE DI FORLÌ">
            <text:p>SENTENZA TRIBUNALE DI FORLÌ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396">
            <text:p>202400396</text:p>
          </table:table-cell>
          <table:table-cell office:value-type="float" office:value="202400246">
            <text:p>202400246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07">
            <text:p>2024-06-0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4-03-28">
            <text:p>2024-03-28</text:p>
          </table:table-cell>
          <table:table-cell office:value-type="string" office:string-value="CONFERIMENTO INCARICHI A TEMPO DETERMINATO MEDICO CONVENZIONATO">
            <text:p>CONFERIMENTO INCARICHI A TEMPO DETERMINATO MEDICO CONVENZIONATO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397">
            <text:p>202400397</text:p>
          </table:table-cell>
          <table:table-cell office:value-type="float" office:value="202400280">
            <text:p>202400280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07">
            <text:p>2024-06-0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4-09">
            <text:p>2024-04-09</text:p>
          </table:table-cell>
          <table:table-cell office:value-type="string" office:string-value="SENTENZA TRIBUNALE DI RAVENNA (CARTA DEL DOCENTE)">
            <text:p>SENTENZA TRIBUNALE DI RAVENNA (CARTA DEL DOCENTE)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398">
            <text:p>202400398</text:p>
          </table:table-cell>
          <table:table-cell office:value-type="float" office:value="202400243">
            <text:p>202400243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07">
            <text:p>2024-06-0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4-03-27">
            <text:p>2024-03-27</text:p>
          </table:table-cell>
          <table:table-cell office:value-type="string" office:string-value="PERMESSO DI COSTRUIRE - PIANO DELL'ARENILE">
            <text:p>PERMESSO DI COSTRUIRE - PIANO DELL'ARENILE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399">
            <text:p>202400399</text:p>
          </table:table-cell>
          <table:table-cell office:value-type="float" office:value="202400282">
            <text:p>202400282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07">
            <text:p>2024-06-0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4-09">
            <text:p>2024-04-09</text:p>
          </table:table-cell>
          <table:table-cell office:value-type="string" office:string-value="SENTENZA TRIBUNALE DI RAVENNA (CARTA DEL DOCENTE)">
            <text:p>SENTENZA TRIBUNALE DI RAVENNA (CARTA DEL DOCENTE)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400">
            <text:p>202400400</text:p>
          </table:table-cell>
          <table:table-cell office:value-type="float" office:value="202400264">
            <text:p>202400264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07">
            <text:p>2024-06-0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4-03">
            <text:p>2024-04-03</text:p>
          </table:table-cell>
          <table:table-cell office:value-type="string" office:string-value="SENTENZA TRIBUNALE FERRARA SEZIONE LAVORO - CARTA DOCENTE">
            <text:p>SENTENZA TRIBUNALE FERRARA SEZIONE LAVORO -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401">
            <text:p>202400401</text:p>
          </table:table-cell>
          <table:table-cell office:value-type="float" office:value="202400241">
            <text:p>202400241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07">
            <text:p>2024-06-0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3-26">
            <text:p>2024-03-26</text:p>
          </table:table-cell>
          <table:table-cell office:value-type="string" office:string-value="SENTENZA TRIBUNALE DI BOLOGNA (CARTA DEL DOCENTE)">
            <text:p>SENTENZA TRIBUNALE DI BOLOGNA (CARTA DEL DOCENTE)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402">
            <text:p>202400402</text:p>
          </table:table-cell>
          <table:table-cell office:value-type="float" office:value="201900948">
            <text:p>201900948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07">
            <text:p>2024-06-0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19-12-09">
            <text:p>2019-12-09</text:p>
          </table:table-cell>
          <table:table-cell office:value-type="string" office:string-value="CANONI DEMANIALI">
            <text:p>CANONI DEMANIAL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403">
            <text:p>202400403</text:p>
          </table:table-cell>
          <table:table-cell office:value-type="float" office:value="201900938">
            <text:p>201900938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07">
            <text:p>2024-06-0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19-12-05">
            <text:p>2019-12-05</text:p>
          </table:table-cell>
          <table:table-cell office:value-type="string" office:string-value="CONTRIBUTI A BENEFICIO DI EDIFICI E UNITÀ IMMOBILIARI ABITATIVO DANNEGGIATI DAGLI EVENTI SISMICI">
            <text:p>CONTRIBUTI A BENEFICIO DI EDIFICI E UNITÀ IMMOBILIARI ABITATIVO DANNEGGIATI DAGLI EVENTI SISMIC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404">
            <text:p>202400404</text:p>
          </table:table-cell>
          <table:table-cell office:value-type="float" office:value="202200327">
            <text:p>202200327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07">
            <text:p>2024-06-0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string" office:string-value="D">
            <text:p>D</text:p>
          </table:table-cell>
          <table:table-cell office:value-type="string" office:string-value="2022-04-29">
            <text:p>2022-04-29</text:p>
          </table:table-cell>
          <table:table-cell office:value-type="string" office:string-value="ORDINANZA DI DEMOLIZIONE E RIMESSA IN PRISTINO">
            <text:p>ORDINANZA DI DEMOLIZIONE E RIMESSA IN PRISTI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405">
            <text:p>202400405</text:p>
          </table:table-cell>
          <table:table-cell office:value-type="float" office:value="202400199">
            <text:p>202400199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07">
            <text:p>2024-06-0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string" office:string-value="D">
            <text:p>D</text:p>
          </table:table-cell>
          <table:table-cell office:value-type="string" office:string-value="2024-03-15">
            <text:p>2024-03-15</text:p>
          </table:table-cell>
          <table:table-cell office:value-type="string" office:string-value="SERVIZI DI PULIZIA AUTOBUS, RIFORNIMENTO E RIMESSAGGIO, LAVAGGIO ESTERNO CARROZZERIE, LAVAGGIO MOTORI ED AUTOTELA">
            <text:p>SERVIZI DI PULIZIA AUTOBUS, RIFORNIMENTO E RIMESSAGGIO, LAVAGGIO ESTERNO CARROZZERIE, LAVAGGIO MOTORI ED AUTOTELA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406">
            <text:p>202400406</text:p>
          </table:table-cell>
          <table:table-cell office:value-type="float" office:value="201900569">
            <text:p>201900569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07">
            <text:p>2024-06-0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19-07-26">
            <text:p>2019-07-26</text:p>
          </table:table-cell>
          <table:table-cell office:value-type="string" office:string-value="LICENZE SPECIALI PER L'ESERCIZIO DEL SERVIZIO PUBBLICO NON DI LINEA &quot;TAXI&quot;">
            <text:p>LICENZE SPECIALI PER L'ESERCIZIO DEL SERVIZIO PUBBLICO NON DI LINEA "TAXI"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417">
            <text:p>202400417</text:p>
          </table:table-cell>
          <table:table-cell office:value-type="float" office:value="201800617">
            <text:p>201800617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10">
            <text:p>2024-06-1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18-08-03">
            <text:p>2018-08-03</text:p>
          </table:table-cell>
          <table:table-cell office:value-type="string" office:string-value="DELOCALIZZAZIONE DELL'IMPIANTO PER LA EMITTENZA RADIO TELEVISIVA">
            <text:p>DELOCALIZZAZIONE DELL'IMPIANTO PER LA EMITTENZA RADIO TELEVISIV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418">
            <text:p>202400418</text:p>
          </table:table-cell>
          <table:table-cell office:value-type="float" office:value="201800618">
            <text:p>201800618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10">
            <text:p>2024-06-1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18-08-03">
            <text:p>2018-08-03</text:p>
          </table:table-cell>
          <table:table-cell office:value-type="string" office:string-value="DELOCALIZZAZIONE DELL'IMPIANTO PER LA EMITTENZA RADIO TELEVISIVA">
            <text:p>DELOCALIZZAZIONE DELL'IMPIANTO PER LA EMITTENZA RADIO TELEVISIV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419">
            <text:p>202400419</text:p>
          </table:table-cell>
          <table:table-cell office:value-type="float" office:value="201800784">
            <text:p>201800784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11">
            <text:p>2024-06-11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18-10-18">
            <text:p>2018-10-18</text:p>
          </table:table-cell>
          <table:table-cell office:value-type="string" office:string-value="PROCESSO DI ADEGUAMENTO DELLA PIANIFICAZIONE URBANISTICA">
            <text:p>PROCESSO DI ADEGUAMENTO DELLA PIANIFICAZIONE URBANISTIC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420">
            <text:p>202400420</text:p>
          </table:table-cell>
          <table:table-cell office:value-type="float" office:value="202300642">
            <text:p>202300642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11">
            <text:p>2024-06-11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09-28">
            <text:p>2023-09-28</text:p>
          </table:table-cell>
          <table:table-cell office:value-type="string" office:string-value="REVOCA AUTORIZZAZIONE AZIENDA FAUNISTICO VENATORIA">
            <text:p>REVOCA AUTORIZZAZIONE AZIENDA FAUNISTICO VENATORI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421">
            <text:p>202400421</text:p>
          </table:table-cell>
          <table:table-cell office:value-type="float" office:value="202400162">
            <text:p>202400162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11">
            <text:p>2024-06-1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4-03-05">
            <text:p>2024-03-05</text:p>
          </table:table-cell>
          <table:table-cell office:value-type="string" office:string-value="SILENZIO - SEGNALAZIONE ABUSO EDILIZIO">
            <text:p>SILENZIO - SEGNALAZIONE ABUSO EDILIZI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428">
            <text:p>202400428</text:p>
          </table:table-cell>
          <table:table-cell office:value-type="float" office:value="201800564">
            <text:p>201800564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15">
            <text:p>2024-06-1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18-07-19">
            <text:p>2018-07-19</text:p>
          </table:table-cell>
          <table:table-cell office:value-type="string" office:string-value="VARIANTE AL PRG">
            <text:p>VARIANTE AL PRG</text:p>
          </table:table-cell>
          <table:table-cell office:value-type="string" office:string-value="TRASPOSIZIONE DA RICORSO STRAORDINARIO AL CAPO DELLO STATO">
            <text:p>TRASPOSIZIONE DA RICORSO STRAORDINARIO AL CAPO DELLO ST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437">
            <text:p>202400437</text:p>
          </table:table-cell>
          <table:table-cell office:value-type="float" office:value="202300740">
            <text:p>202300740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20">
            <text:p>2024-06-2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 RICORSO INCIDENTALE">
            <text:p>RESPINGE RICORSO INCIDENTALE</text:p>
          </table:table-cell>
          <table:table-cell office:value-type="string" office:string-value="D">
            <text:p>D</text:p>
          </table:table-cell>
          <table:table-cell office:value-type="string" office:string-value="2023-11-06">
            <text:p>2023-11-06</text:p>
          </table:table-cell>
          <table:table-cell office:value-type="string" office:string-value="SERVIZIO DI RACCOLTA E TRASPORTO RIFIUTI URBANI">
            <text:p>SERVIZIO DI RACCOLTA E TRASPORTO RIFIUTI URBANI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438">
            <text:p>202400438</text:p>
          </table:table-cell>
          <table:table-cell office:value-type="float" office:value="201900709">
            <text:p>201900709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21">
            <text:p>2024-06-21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N PARTE DICHIARA INAMMISSIBILE E IN PARTE DICHIARA IMPROCEDIBILE">
            <text:p>IN PARTE DICHIARA INAMMISSIBILE E IN PARTE 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19-10-01">
            <text:p>2019-10-01</text:p>
          </table:table-cell>
          <table:table-cell office:value-type="string" office:string-value="CHIUSURA E SOPPRESSIONE DEL PASSAGGIO A LIVELLO">
            <text:p>CHIUSURA E SOPPRESSIONE DEL PASSAGGIO A LIVELL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439">
            <text:p>202400439</text:p>
          </table:table-cell>
          <table:table-cell office:value-type="float" office:value="202400061">
            <text:p>202400061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21">
            <text:p>2024-06-2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4-01-26">
            <text:p>2024-01-26</text:p>
          </table:table-cell>
          <table:table-cell office:value-type="string" office:string-value="SENTENZA CORTE DI APPELLO BOLOGNA - LAVORO">
            <text:p>SENTENZA CORTE DI APPELLO BOLOGNA - LAVORO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440">
            <text:p>202400440</text:p>
          </table:table-cell>
          <table:table-cell office:value-type="float" office:value="202400557">
            <text:p>202400557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21">
            <text:p>2024-06-2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4-17">
            <text:p>2024-04-17</text:p>
          </table:table-cell>
          <table:table-cell office:value-type="string" office:string-value="SENTENZA TRIBUNALE BOLOGNA SEZIONE LAVORO - CARTA DOCENTE">
            <text:p>SENTENZA TRIBUNALE BOLOGNA SEZIONE LAVORO -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441">
            <text:p>202400441</text:p>
          </table:table-cell>
          <table:table-cell office:value-type="float" office:value="202400567">
            <text:p>202400567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21">
            <text:p>2024-06-2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4-21">
            <text:p>2024-04-21</text:p>
          </table:table-cell>
          <table:table-cell office:value-type="string" office:string-value="OTTEMPERANZA SENTENZA  TRIBUNALE DI RAVENNA - SEZIONE LAVORO (CARTA DOCENTE)">
            <text:p>OTTEMPERANZA SENTENZA  TRIBUNALE DI RAVENNA - SEZIONE LAVORO (CARTA DOCENTE)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466">
            <text:p>202400466</text:p>
          </table:table-cell>
          <table:table-cell office:value-type="float" office:value="201900814">
            <text:p>201900814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01">
            <text:p>2024-07-01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19-10-31">
            <text:p>2019-10-31</text:p>
          </table:table-cell>
          <table:table-cell office:value-type="string" office:string-value="PSC - ACCORDI OPERATIVI - VALUTAZIONE PROPOSTE">
            <text:p>PSC - ACCORDI OPERATIVI - VALUTAZIONE PROPOST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469">
            <text:p>202400469</text:p>
          </table:table-cell>
          <table:table-cell office:value-type="float" office:value="202100750">
            <text:p>202100750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05">
            <text:p>2024-07-0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1-10-06">
            <text:p>2021-10-06</text:p>
          </table:table-cell>
          <table:table-cell office:value-type="string" office:string-value="REALIZZAZIONE DI UN NUOVO IMPIANTO DI TELEFONIA MOBILE  SU EDIFICIO">
            <text:p>REALIZZAZIONE DI UN NUOVO IMPIANTO DI TELEFONIA MOBILE  SU EDIFICI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494">
            <text:p>202400494</text:p>
          </table:table-cell>
          <table:table-cell office:value-type="float" office:value="202400164">
            <text:p>202400164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2">
            <text:p>2024-07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4-03-05">
            <text:p>2024-03-05</text:p>
          </table:table-cell>
          <table:table-cell office:value-type="string" office:string-value="SENTENZA TRIBUNALE DI BOLOGNA - SALUTE">
            <text:p>SENTENZA TRIBUNALE DI BOLOGNA - SALUTE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495">
            <text:p>202400495</text:p>
          </table:table-cell>
          <table:table-cell office:value-type="float" office:value="202400569">
            <text:p>202400569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2">
            <text:p>2024-07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4-22">
            <text:p>2024-04-22</text:p>
          </table:table-cell>
          <table:table-cell office:value-type="string" office:string-value="SENTENZA DEL TRIBUNALE DI MODENA -  GIUDICE DEL LAVORO (CARTA DOCENTE)">
            <text:p>SENTENZA DEL TRIBUNALE DI MODENA -  GIUDICE DEL LAVORO (CARTA DOCENTE)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496">
            <text:p>202400496</text:p>
          </table:table-cell>
          <table:table-cell office:value-type="float" office:value="202400632">
            <text:p>202400632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2">
            <text:p>2024-07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5-14">
            <text:p>2024-05-14</text:p>
          </table:table-cell>
          <table:table-cell office:value-type="string" office:string-value="ESECUZIONE SENTENZA TRIBUNALE DI BOLOGNA  DI BOLOGNA SEZ. LAVORO - CARTA DEL DOCENTE">
            <text:p>ESECUZIONE SENTENZA TRIBUNALE DI BOLOGNA  DI BOLOGNA SEZ. LAVORO - CARTA DEL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498">
            <text:p>202400498</text:p>
          </table:table-cell>
          <table:table-cell office:value-type="float" office:value="202400610">
            <text:p>202400610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2">
            <text:p>2024-07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5-08">
            <text:p>2024-05-08</text:p>
          </table:table-cell>
          <table:table-cell office:value-type="string" office:string-value="TRIBUNALE BOLOGNA - SEZ LAVORO - CARTA DOCENTE">
            <text:p>TRIBUNALE BOLOGNA - SEZ LAVORO -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500">
            <text:p>202400500</text:p>
          </table:table-cell>
          <table:table-cell office:value-type="float" office:value="202400582">
            <text:p>202400582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2">
            <text:p>2024-07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4-26">
            <text:p>2024-04-26</text:p>
          </table:table-cell>
          <table:table-cell office:value-type="string" office:string-value="SENTENZA DEL TRIBUNALE DI BOLOGNA- SEZIONE LAVORO (CARTA DOCENTE)">
            <text:p>SENTENZA DEL TRIBUNALE DI BOLOGNA- SEZIONE LAVORO (CARTA DOCENTE)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501">
            <text:p>202400501</text:p>
          </table:table-cell>
          <table:table-cell office:value-type="float" office:value="202400596">
            <text:p>202400596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2">
            <text:p>2024-07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4-05-03">
            <text:p>2024-05-03</text:p>
          </table:table-cell>
          <table:table-cell office:value-type="string" office:string-value="SENTENZA  TRIBUNALE DI BOLOGNA GIUDICE ORDINARIO">
            <text:p>SENTENZA  TRIBUNALE DI BOLOGNA GIUDICE ORDINARIO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507">
            <text:p>202400507</text:p>
          </table:table-cell>
          <table:table-cell office:value-type="float" office:value="202300714">
            <text:p>202300714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2">
            <text:p>2024-07-12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string" office:string-value="D">
            <text:p>D</text:p>
          </table:table-cell>
          <table:table-cell office:value-type="string" office:string-value="2023-10-26">
            <text:p>2023-10-26</text:p>
          </table:table-cell>
          <table:table-cell office:value-type="string" office:string-value="SERVIZIO DI PULIZIA, DISINFEZIONE AMBIENTALE ED ALTRI SERVIZI PER LE AZIENDE USL DI BOLOGNA E FERRARA - LOTTO 1 -">
            <text:p>SERVIZIO DI PULIZIA, DISINFEZIONE AMBIENTALE ED ALTRI SERVIZI PER LE AZIENDE USL DI BOLOGNA E FERRARA - LOTTO 1 -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508">
            <text:p>202400508</text:p>
          </table:table-cell>
          <table:table-cell office:value-type="float" office:value="202300727">
            <text:p>202300727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2">
            <text:p>2024-07-12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string" office:string-value="D">
            <text:p>D</text:p>
          </table:table-cell>
          <table:table-cell office:value-type="string" office:string-value="2023-10-30">
            <text:p>2023-10-30</text:p>
          </table:table-cell>
          <table:table-cell office:value-type="string" office:string-value="AGGIUDICAZIONE SERVIZI PULIZIA - LOTTO 1">
            <text:p>AGGIUDICAZIONE SERVIZI PULIZIA - LOTTO 1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510">
            <text:p>202400510</text:p>
          </table:table-cell>
          <table:table-cell office:value-type="float" office:value="202400222">
            <text:p>202400222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2">
            <text:p>2024-07-12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 RICORSO INCIDENTALE">
            <text:p>ACCOGLIE RICORSO INCIDENTALE</text:p>
          </table:table-cell>
          <table:table-cell office:value-type="string" office:string-value="D">
            <text:p>D</text:p>
          </table:table-cell>
          <table:table-cell office:value-type="string" office:string-value="2024-03-23">
            <text:p>2024-03-23</text:p>
          </table:table-cell>
          <table:table-cell office:value-type="string" office:string-value="SERVIZI DI PULIZIA, DISINFEZIONE AMBIENTALE ED ALTRI SERVIZI - AZIENDE USL DI BOLOGNA E FERRARA">
            <text:p>SERVIZI DI PULIZIA, DISINFEZIONE AMBIENTALE ED ALTRI SERVIZI - AZIENDE USL DI BOLOGNA E FERRARA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518">
            <text:p>202400518</text:p>
          </table:table-cell>
          <table:table-cell office:value-type="float" office:value="202400643">
            <text:p>202400643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2">
            <text:p>2024-07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5-15">
            <text:p>2024-05-15</text:p>
          </table:table-cell>
          <table:table-cell office:value-type="string" office:string-value="SENTENZA CORTE D'APPELLO BOLOGNA">
            <text:p>SENTENZA CORTE D'APPELLO BOLOGNA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522">
            <text:p>202400522</text:p>
          </table:table-cell>
          <table:table-cell office:value-type="float" office:value="202400618">
            <text:p>202400618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5">
            <text:p>2024-07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5-10">
            <text:p>2024-05-10</text:p>
          </table:table-cell>
          <table:table-cell office:value-type="string" office:string-value="SENTENZA DELLA CORTE D’APPELLO DI BOLOGNA">
            <text:p>SENTENZA DELLA CORTE D’APPELLO DI BOLOGNA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523">
            <text:p>202400523</text:p>
          </table:table-cell>
          <table:table-cell office:value-type="float" office:value="202400668">
            <text:p>202400668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5">
            <text:p>2024-07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5-22">
            <text:p>2024-05-22</text:p>
          </table:table-cell>
          <table:table-cell office:value-type="string" office:string-value="ESCECUZIONE SENTENZA  EMESSA DAL TRIBUNALE DI BOLOGNA -">
            <text:p>ESCECUZIONE SENTENZA  EMESSA DAL TRIBUNALE DI BOLOGNA -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534">
            <text:p>202400534</text:p>
          </table:table-cell>
          <table:table-cell office:value-type="float" office:value="202400609">
            <text:p>202400609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22">
            <text:p>2024-07-2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5-08">
            <text:p>2024-05-08</text:p>
          </table:table-cell>
          <table:table-cell office:value-type="string" office:string-value="ACCESSO - FATTURE DI SPESA GIUSTIFICATIVE DEI COSTI DI GESTIONE">
            <text:p>ACCESSO - FATTURE DI SPESA GIUSTIFICATIVE DEI COSTI DI GESTIONE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544">
            <text:p>202400544</text:p>
          </table:table-cell>
          <table:table-cell office:value-type="float" office:value="202100402">
            <text:p>202100402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24">
            <text:p>2024-07-2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1-05-24">
            <text:p>2021-05-24</text:p>
          </table:table-cell>
          <table:table-cell office:value-type="string" office:string-value="REALIZZAZIONE IMPIANTO DI TELECOMUNICAZIONI">
            <text:p>REALIZZAZIONE IMPIANTO DI TELECOMUNICAZION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545">
            <text:p>202400545</text:p>
          </table:table-cell>
          <table:table-cell office:value-type="float" office:value="202300716">
            <text:p>202300716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24">
            <text:p>2024-07-2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10-26">
            <text:p>2023-10-26</text:p>
          </table:table-cell>
          <table:table-cell office:value-type="string" office:string-value="CONTRIBUTO DI COSTRUZIONE E MONETIZZAZIONE  PER LA PRESENTAZIONE DELLA SCIA">
            <text:p>CONTRIBUTO DI COSTRUZIONE E MONETIZZAZIONE  PER LA PRESENTAZIONE DELLA SCI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547">
            <text:p>202400547</text:p>
          </table:table-cell>
          <table:table-cell office:value-type="float" office:value="202400231">
            <text:p>202400231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29">
            <text:p>2024-07-2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4-03-25">
            <text:p>2024-03-25</text:p>
          </table:table-cell>
          <table:table-cell office:value-type="string" office:string-value="SERVIZIO DI VIGILANZA - GUARDIA ARMATA">
            <text:p>SERVIZIO DI VIGILANZA - GUARDIA ARMATA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549">
            <text:p>202400549</text:p>
          </table:table-cell>
          <table:table-cell office:value-type="float" office:value="202400572">
            <text:p>202400572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29">
            <text:p>2024-07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4-23">
            <text:p>2024-04-23</text:p>
          </table:table-cell>
          <table:table-cell office:value-type="string" office:string-value="RISTRUTTURAZIONE IMMOBILE AD USO CIVILE ABITAZIONE">
            <text:p>RISTRUTTURAZIONE IMMOBILE AD USO CIVILE ABITAZIONE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550">
            <text:p>202400550</text:p>
          </table:table-cell>
          <table:table-cell office:value-type="float" office:value="201900367">
            <text:p>201900367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29">
            <text:p>2024-07-2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19-05-17">
            <text:p>2019-05-17</text:p>
          </table:table-cell>
          <table:table-cell office:value-type="string" office:string-value="ORDINANZA DI DEMOLIZIONE CASETTA IN LEGNO">
            <text:p>ORDINANZA DI DEMOLIZIONE CASETTA IN LEG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551">
            <text:p>202400551</text:p>
          </table:table-cell>
          <table:table-cell office:value-type="float" office:value="202300589">
            <text:p>202300589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30">
            <text:p>2024-07-3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3-08-28">
            <text:p>2023-08-28</text:p>
          </table:table-cell>
          <table:table-cell office:value-type="string" office:string-value="ANNULLAMENTO SCIA">
            <text:p>ANNULLAMENTO SCI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552">
            <text:p>202400552</text:p>
          </table:table-cell>
          <table:table-cell office:value-type="float" office:value="202100873">
            <text:p>202100873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30">
            <text:p>2024-07-3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1-11-10">
            <text:p>2021-11-10</text:p>
          </table:table-cell>
          <table:table-cell office:value-type="string" office:string-value="REALIZZAZIONE DEL NUOVO IMPIANTO DI TELEFONIA">
            <text:p>REALIZZAZIONE DEL NUOVO IMPIANTO DI TELEFONI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559">
            <text:p>202400559</text:p>
          </table:table-cell>
          <table:table-cell office:value-type="float" office:value="201800707">
            <text:p>201800707</text:p>
          </table:table-cell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2024-08-01">
            <text:p>2024-08-01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18-09-21">
            <text:p>2018-09-21</text:p>
          </table:table-cell>
          <table:table-cell office:value-type="string" office:string-value="ACCOGLIMENTO PARZIALE OSSERVAZIONE PRG ">
            <text:p>ACCOGLIMENTO PARZIALE OSSERVAZIONE PRG 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560">
            <text:p>202400560</text:p>
          </table:table-cell>
          <table:table-cell office:value-type="float" office:value="201900867">
            <text:p>201900867</text:p>
          </table:table-cell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2024-08-01">
            <text:p>2024-08-01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19-11-14">
            <text:p>2019-11-14</text:p>
          </table:table-cell>
          <table:table-cell office:value-type="string" office:string-value="PERMESSO DI COSTRUIRE">
            <text:p>PERMESSO DI COSTRUIR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561">
            <text:p>202400561</text:p>
          </table:table-cell>
          <table:table-cell office:value-type="float" office:value="201900598">
            <text:p>201900598</text:p>
          </table:table-cell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2024-08-01">
            <text:p>2024-08-01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19-08-01">
            <text:p>2019-08-01</text:p>
          </table:table-cell>
          <table:table-cell office:value-type="string" office:string-value="PERMESSO DI COSTRUIRE">
            <text:p>PERMESSO DI COSTRUIR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562">
            <text:p>202400562</text:p>
          </table:table-cell>
          <table:table-cell office:value-type="float" office:value="202100931">
            <text:p>202100931</text:p>
          </table:table-cell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2024-08-08">
            <text:p>2024-08-0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1-11-23">
            <text:p>2021-11-23</text:p>
          </table:table-cell>
          <table:table-cell office:value-type="string" office:string-value="ADOZIONE DEL PIANO URBANISTICO GENERALE (PUG)">
            <text:p>ADOZIONE DEL PIANO URBANISTICO GENERALE (PUG)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563">
            <text:p>202400563</text:p>
          </table:table-cell>
          <table:table-cell office:value-type="float" office:value="202300501">
            <text:p>202300501</text:p>
          </table:table-cell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2024-08-08">
            <text:p>2024-08-0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07-19">
            <text:p>2023-07-19</text:p>
          </table:table-cell>
          <table:table-cell office:value-type="string" office:string-value="CONTRIBUTO DI COSTRUZIONE">
            <text:p>CONTRIBUTO DI COSTRUZION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565">
            <text:p>202400565</text:p>
          </table:table-cell>
          <table:table-cell office:value-type="float" office:value="201900860">
            <text:p>201900860</text:p>
          </table:table-cell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2024-08-19">
            <text:p>2024-08-1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19-11-12">
            <text:p>2019-11-12</text:p>
          </table:table-cell>
          <table:table-cell office:value-type="string" office:string-value="PIANO OPERATIVO COMUNALE">
            <text:p>PIANO OPERATIVO COMUNALE</text:p>
          </table:table-cell>
          <table:table-cell office:value-type="string" office:string-value="TRASPOSIZIONE DA RICORSO STRAORDINARIO AL CAPO DELLO STATO">
            <text:p>TRASPOSIZIONE DA RICORSO STRAORDINARIO AL CAPO DELLO ST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583">
            <text:p>202400583</text:p>
          </table:table-cell>
          <table:table-cell office:value-type="float" office:value="202200892">
            <text:p>202200892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03">
            <text:p>2024-09-0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2-12-05">
            <text:p>2022-12-05</text:p>
          </table:table-cell>
          <table:table-cell office:value-type="string" office:string-value="VARIANTE URBANISTICA POC">
            <text:p>VARIANTE URBANISTICA POC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583">
            <text:p>202400583</text:p>
          </table:table-cell>
          <table:table-cell office:value-type="float" office:value="202200893">
            <text:p>202200893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03">
            <text:p>2024-09-0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2-12-05">
            <text:p>2022-12-05</text:p>
          </table:table-cell>
          <table:table-cell office:value-type="string" office:string-value="VARIANTE URBANISTICA POC">
            <text:p>VARIANTE URBANISTICA POC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583">
            <text:p>202400583</text:p>
          </table:table-cell>
          <table:table-cell office:value-type="float" office:value="202400125">
            <text:p>202400125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03">
            <text:p>2024-09-0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2-21">
            <text:p>2024-02-21</text:p>
          </table:table-cell>
          <table:table-cell office:value-type="string" office:string-value="“S.S. 16 - ADRIATICA” LAVORI DI AMMODERNAMENTO">
            <text:p>“S.S. 16 - ADRIATICA” LAVORI DI AMMODERNAMENTO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590">
            <text:p>202400590</text:p>
          </table:table-cell>
          <table:table-cell office:value-type="float" office:value="202200086">
            <text:p>202200086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11">
            <text:p>2024-09-11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2-02-07">
            <text:p>2022-02-07</text:p>
          </table:table-cell>
          <table:table-cell office:value-type="string" office:string-value="APPROVAZIONE DEL PIANO OPERATIVO COMUNALE  (POC)">
            <text:p>APPROVAZIONE DEL PIANO OPERATIVO COMUNALE  (POC)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591">
            <text:p>202400591</text:p>
          </table:table-cell>
          <table:table-cell office:value-type="float" office:value="202200899">
            <text:p>202200899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11">
            <text:p>2024-09-11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2-12-09">
            <text:p>2022-12-09</text:p>
          </table:table-cell>
          <table:table-cell office:value-type="string" office:string-value="ESECUZIONE ACCORDI E CONVENZIONE URBANISTICA">
            <text:p>ESECUZIONE ACCORDI E CONVENZIONE URBANISTICA</text:p>
          </table:table-cell>
          <table:table-cell office:value-type="string" office:string-value="RISARCIMENTO DANNO (ex art. 30 c.p.a.)">
            <text:p>RISARCIMENTO DANNO (ex art. 3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620">
            <text:p>202400620</text:p>
          </table:table-cell>
          <table:table-cell office:value-type="float" office:value="202400713">
            <text:p>202400713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27">
            <text:p>2024-09-2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6-03">
            <text:p>2024-06-03</text:p>
          </table:table-cell>
          <table:table-cell office:value-type="string" office:string-value="TRIBUNALE DI FERRARA – SEZIONE LAVORO - CARTA DOCENTE">
            <text:p>TRIBUNALE DI FERRARA – SEZIONE LAVORO -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621">
            <text:p>202400621</text:p>
          </table:table-cell>
          <table:table-cell office:value-type="float" office:value="202400693">
            <text:p>202400693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27">
            <text:p>2024-09-2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5-28">
            <text:p>2024-05-28</text:p>
          </table:table-cell>
          <table:table-cell office:value-type="string" office:string-value="SENTENZA TRIBUNALE ORDINARIO FERRARA - SEZ LAVORO - CARTA DOCENTE">
            <text:p>SENTENZA TRIBUNALE ORDINARIO FERRARA - SEZ LAVORO -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626">
            <text:p>202400626</text:p>
          </table:table-cell>
          <table:table-cell office:value-type="float" office:value="202400735">
            <text:p>202400735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30">
            <text:p>2024-09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6-11">
            <text:p>2024-06-11</text:p>
          </table:table-cell>
          <table:table-cell office:value-type="string" office:string-value="SENTENZA TRIBUNALE DI RAVENNA – CARTA DOCENTE">
            <text:p>SENTENZA TRIBUNALE DI RAVENNA –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627">
            <text:p>202400627</text:p>
          </table:table-cell>
          <table:table-cell office:value-type="float" office:value="202400743">
            <text:p>202400743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30">
            <text:p>2024-09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6-12">
            <text:p>2024-06-12</text:p>
          </table:table-cell>
          <table:table-cell office:value-type="string" office:string-value="SENTENZA DEL TRIBUNALE DI RIMINI - GIUDICE DEL LAVORO - CARTA DOCENTE">
            <text:p>SENTENZA DEL TRIBUNALE DI RIMINI - GIUDICE DEL LAVORO -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628">
            <text:p>202400628</text:p>
          </table:table-cell>
          <table:table-cell office:value-type="float" office:value="202400740">
            <text:p>202400740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30">
            <text:p>2024-09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6-12">
            <text:p>2024-06-12</text:p>
          </table:table-cell>
          <table:table-cell office:value-type="string" office:string-value="ESECUZIONE DEL GIUDICATO SENTENZA DEL TRIBUNALE DI MODENA- SEZIONE LAVORO">
            <text:p>ESECUZIONE DEL GIUDICATO SENTENZA DEL TRIBUNALE DI MODENA- SEZIONE LAVORO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629">
            <text:p>202400629</text:p>
          </table:table-cell>
          <table:table-cell office:value-type="float" office:value="202400725">
            <text:p>202400725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30">
            <text:p>2024-09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6-07">
            <text:p>2024-06-07</text:p>
          </table:table-cell>
          <table:table-cell office:value-type="string" office:string-value="SENTENZA TRIBUNALE DI BOLOGNA - CARTA DOCENTE">
            <text:p>SENTENZA TRIBUNALE DI BOLOGNA -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630">
            <text:p>202400630</text:p>
          </table:table-cell>
          <table:table-cell office:value-type="float" office:value="202400551">
            <text:p>202400551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30">
            <text:p>2024-09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4-15">
            <text:p>2024-04-15</text:p>
          </table:table-cell>
          <table:table-cell office:value-type="string" office:string-value="SENTENZA DELLA CORTE D'APPELLO DI BOLOGNA">
            <text:p>SENTENZA DELLA CORTE D'APPELLO DI BOLOGNA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631">
            <text:p>202400631</text:p>
          </table:table-cell>
          <table:table-cell office:value-type="float" office:value="202400744">
            <text:p>202400744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30">
            <text:p>2024-09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6-13">
            <text:p>2024-06-13</text:p>
          </table:table-cell>
          <table:table-cell office:value-type="string" office:string-value="ESECUZIONE GIUDICATO DA DECRETO INGIUNTIVO  DEL TRIBUNALE ORDINARIO CIVILE DI BOLOGNA">
            <text:p>ESECUZIONE GIUDICATO DA DECRETO INGIUNTIVO  DEL TRIBUNALE ORDINARIO CIVILE DI BOLOGNA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632">
            <text:p>202400632</text:p>
          </table:table-cell>
          <table:table-cell office:value-type="float" office:value="202400681">
            <text:p>202400681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30">
            <text:p>2024-09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5-24">
            <text:p>2024-05-24</text:p>
          </table:table-cell>
          <table:table-cell office:value-type="string" office:string-value="SENTENZA TRIBUNALE BOLOGNA - SEZ LAVORO - CARTA DOCENTE">
            <text:p>SENTENZA TRIBUNALE BOLOGNA - SEZ LAVORO -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633">
            <text:p>202400633</text:p>
          </table:table-cell>
          <table:table-cell office:value-type="float" office:value="202400736">
            <text:p>202400736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30">
            <text:p>2024-09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6-11">
            <text:p>2024-06-11</text:p>
          </table:table-cell>
          <table:table-cell office:value-type="string" office:string-value="SENTENZA TRIBUNALE BOLOGNA - SEZ LAVORO - CARTA DOCENTE">
            <text:p>SENTENZA TRIBUNALE BOLOGNA - SEZ LAVORO -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634">
            <text:p>202400634</text:p>
          </table:table-cell>
          <table:table-cell office:value-type="float" office:value="202400698">
            <text:p>202400698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30">
            <text:p>2024-09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5-29">
            <text:p>2024-05-29</text:p>
          </table:table-cell>
          <table:table-cell office:value-type="string" office:string-value="ESECUZIONE SENTENZA TRIBUNALE DI RAVENNA  SEZIONE LAVORO (CARTA DOCENTE)">
            <text:p>ESECUZIONE SENTENZA TRIBUNALE DI RAVENNA  SEZIONE LAVORO (CARTA DOCENTE)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635">
            <text:p>202400635</text:p>
          </table:table-cell>
          <table:table-cell office:value-type="float" office:value="202400700">
            <text:p>202400700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30">
            <text:p>2024-09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5-30">
            <text:p>2024-05-30</text:p>
          </table:table-cell>
          <table:table-cell office:value-type="string" office:string-value="ESECUZIONE SENTENZA  TRIBUNALE DI RAVENNA, SEZIONE LAVORO (CARTA DOCENTE)">
            <text:p>ESECUZIONE SENTENZA  TRIBUNALE DI RAVENNA, SEZIONE LAVORO (CARTA DOCENTE)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642">
            <text:p>202400642</text:p>
          </table:table-cell>
          <table:table-cell office:value-type="float" office:value="202400719">
            <text:p>202400719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01">
            <text:p>2024-10-0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6-05">
            <text:p>2024-06-05</text:p>
          </table:table-cell>
          <table:table-cell office:value-type="string" office:string-value="SENTENZA DEL TAR EMILIA ROMAGNA - BOLOGNA, 2^">
            <text:p>SENTENZA DEL TAR EMILIA ROMAGNA - BOLOGNA, 2^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643">
            <text:p>202400643</text:p>
          </table:table-cell>
          <table:table-cell office:value-type="float" office:value="202400720">
            <text:p>202400720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01">
            <text:p>2024-10-0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6-05">
            <text:p>2024-06-05</text:p>
          </table:table-cell>
          <table:table-cell office:value-type="string" office:string-value="SENTENZA DEL TAR EMILIA ROMAGNA - BOLOGNA SEZ 2">
            <text:p>SENTENZA DEL TAR EMILIA ROMAGNA - BOLOGNA SEZ 2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646">
            <text:p>202400646</text:p>
          </table:table-cell>
          <table:table-cell office:value-type="float" office:value="202400565">
            <text:p>202400565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07">
            <text:p>2024-10-0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4-04-19">
            <text:p>2024-04-19</text:p>
          </table:table-cell>
          <table:table-cell office:value-type="string" office:string-value="RILASCIO DEL NULLA-OSTA PER L'INTERVENTO EDILIZIO IN FASCIA DI RISPETTO AUTOSTRADALE">
            <text:p>RILASCIO DEL NULLA-OSTA PER L'INTERVENTO EDILIZIO IN FASCIA DI RISPETTO AUTOSTRADALE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648">
            <text:p>202400648</text:p>
          </table:table-cell>
          <table:table-cell office:value-type="float" office:value="202400278">
            <text:p>202400278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08">
            <text:p>2024-10-0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string" office:string-value="D">
            <text:p>D</text:p>
          </table:table-cell>
          <table:table-cell office:value-type="string" office:string-value="2024-04-09">
            <text:p>2024-04-09</text:p>
          </table:table-cell>
          <table:table-cell office:value-type="string" office:string-value="ORGANIZZAZIONE E GESTIONE DEI SERVIZI STRUMENTALI AL FUNZIONAMENTO DELLE SALE E DEGLI SPAZI PER EVENTI">
            <text:p>ORGANIZZAZIONE E GESTIONE DEI SERVIZI STRUMENTALI AL FUNZIONAMENTO DELLE SALE E DEGLI SPAZI PER EVENTI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649">
            <text:p>202400649</text:p>
          </table:table-cell>
          <table:table-cell office:value-type="float" office:value="202300674">
            <text:p>202300674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09">
            <text:p>2024-10-0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3-10-12">
            <text:p>2023-10-12</text:p>
          </table:table-cell>
          <table:table-cell office:value-type="string" office:string-value="REGOLAMENTO PER LA CONCESSIONE DEGLI IMPIANTI SPORTIVI E LA GESTIONE DELLE PALESTRE DI PROPRIETÀ COMUNALE IN ORARIO EXTRASCOLASTICO">
            <text:p>REGOLAMENTO PER LA CONCESSIONE DEGLI IMPIANTI SPORTIVI E LA GESTIONE DELLE PALESTRE DI PROPRIETÀ COMUNALE IN ORARIO EXTRASCOLASTIC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671">
            <text:p>202400671</text:p>
          </table:table-cell>
          <table:table-cell office:value-type="float" office:value="202400762">
            <text:p>202400762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10">
            <text:p>2024-10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4-06-15">
            <text:p>2024-06-15</text:p>
          </table:table-cell>
          <table:table-cell office:value-type="string" office:string-value="SENTENZA TRIBUNALE RIMINI- SEZ LAVORO">
            <text:p>SENTENZA TRIBUNALE RIMINI- SEZ LAVORO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676">
            <text:p>202400676</text:p>
          </table:table-cell>
          <table:table-cell office:value-type="float" office:value="202400763">
            <text:p>202400763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10">
            <text:p>2024-10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4-06-15">
            <text:p>2024-06-15</text:p>
          </table:table-cell>
          <table:table-cell office:value-type="string" office:string-value="SENTENZA TRIBUNALE RIMINI- SEZ LAVORO">
            <text:p>SENTENZA TRIBUNALE RIMINI- SEZ LAVORO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686">
            <text:p>202400686</text:p>
          </table:table-cell>
          <table:table-cell office:value-type="float" office:value="202400795">
            <text:p>202400795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11">
            <text:p>2024-10-1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6-24">
            <text:p>2024-06-24</text:p>
          </table:table-cell>
          <table:table-cell office:value-type="string" office:string-value="SENTENZA TRIBUNALE DI MODENA">
            <text:p>SENTENZA TRIBUNALE DI MODENA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687">
            <text:p>202400687</text:p>
          </table:table-cell>
          <table:table-cell office:value-type="float" office:value="202400809">
            <text:p>202400809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11">
            <text:p>2024-10-1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6-26">
            <text:p>2024-06-26</text:p>
          </table:table-cell>
          <table:table-cell office:value-type="string" office:string-value="TRIBUNALE  DI BOLOGNA – SEZIONE LAVORO – CARTA DOCENTE">
            <text:p>TRIBUNALE  DI BOLOGNA – SEZIONE LAVORO –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688">
            <text:p>202400688</text:p>
          </table:table-cell>
          <table:table-cell office:value-type="float" office:value="202400755">
            <text:p>202400755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11">
            <text:p>2024-10-1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6-14">
            <text:p>2024-06-14</text:p>
          </table:table-cell>
          <table:table-cell office:value-type="string" office:string-value="SENTENZA DEL TRIBUNALE DI MODENA SEZIONE LAVORO">
            <text:p>SENTENZA DEL TRIBUNALE DI MODENA SEZIONE LAVORO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689">
            <text:p>202400689</text:p>
          </table:table-cell>
          <table:table-cell office:value-type="float" office:value="202400803">
            <text:p>202400803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11">
            <text:p>2024-10-1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6-26">
            <text:p>2024-06-26</text:p>
          </table:table-cell>
          <table:table-cell office:value-type="string" office:string-value="TRIBUNALE DI RAVENNA  - SEZIONE LAVORO - CARTA DOCENTE">
            <text:p>TRIBUNALE DI RAVENNA  - SEZIONE LAVORO -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690">
            <text:p>202400690</text:p>
          </table:table-cell>
          <table:table-cell office:value-type="float" office:value="202400772">
            <text:p>202400772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11">
            <text:p>2024-10-1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6-18">
            <text:p>2024-06-18</text:p>
          </table:table-cell>
          <table:table-cell office:value-type="string" office:string-value="SENTENZA DEL TRIBUNALE DI MODENA -SEZIONE LAVORO">
            <text:p>SENTENZA DEL TRIBUNALE DI MODENA -SEZIONE LAVORO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691">
            <text:p>202400691</text:p>
          </table:table-cell>
          <table:table-cell office:value-type="float" office:value="202400805">
            <text:p>202400805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11">
            <text:p>2024-10-1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6-26">
            <text:p>2024-06-26</text:p>
          </table:table-cell>
          <table:table-cell office:value-type="string" office:string-value="TRIBUNALE DI RAVENNA, SEZIONE LAVORO - CARTA DOCENTE">
            <text:p>TRIBUNALE DI RAVENNA, SEZIONE LAVORO -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692">
            <text:p>202400692</text:p>
          </table:table-cell>
          <table:table-cell office:value-type="float" office:value="202400804">
            <text:p>202400804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11">
            <text:p>2024-10-1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6-26">
            <text:p>2024-06-26</text:p>
          </table:table-cell>
          <table:table-cell office:value-type="string" office:string-value="TRIBUNALE DI BOLOGNA  - SEZIONE LAVORO - CARTA DOCENTE">
            <text:p>TRIBUNALE DI BOLOGNA  - SEZIONE LAVORO -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694">
            <text:p>202400694</text:p>
          </table:table-cell>
          <table:table-cell office:value-type="float" office:value="202400710">
            <text:p>202400710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11">
            <text:p>2024-10-1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4-06-01">
            <text:p>2024-06-01</text:p>
          </table:table-cell>
          <table:table-cell office:value-type="string" office:string-value="DINIEGO ACCESSO AGLI ATTI - TITOLI ABILITATIVI EDILIZI">
            <text:p>DINIEGO ACCESSO AGLI ATTI - TITOLI ABILITATIVI EDILIZI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697">
            <text:p>202400697</text:p>
          </table:table-cell>
          <table:table-cell office:value-type="float" office:value="202300663">
            <text:p>202300663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15">
            <text:p>2024-10-1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string" office:string-value="D">
            <text:p>D</text:p>
          </table:table-cell>
          <table:table-cell office:value-type="string" office:string-value="2023-10-06">
            <text:p>2023-10-06</text:p>
          </table:table-cell>
          <table:table-cell office:value-type="string" office:string-value="STIPULA CONTRATTI DI LOCAZIONE - AREE RISPETTO CONCESSIONE">
            <text:p>STIPULA CONTRATTI DI LOCAZIONE - AREE RISPETTO CONCESSIONE</text:p>
          </table:table-cell>
          <table:table-cell office:value-type="string" office:string-value="TRASPOSIZIONE DA RICORSO STRAORDINARIO AL CAPO DELLO STATO">
            <text:p>TRASPOSIZIONE DA RICORSO STRAORDINARIO AL CAPO DELLO ST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699">
            <text:p>202400699</text:p>
          </table:table-cell>
          <table:table-cell office:value-type="float" office:value="202400207">
            <text:p>202400207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15">
            <text:p>2024-10-1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4-03-20">
            <text:p>2024-03-20</text:p>
          </table:table-cell>
          <table:table-cell office:value-type="string" office:string-value="SCAVI E OPERE CIVILI FINALIZZATE ALLO SVILUPPO DELLA RETE IN FIBRA OTTICA - PNRR">
            <text:p>SCAVI E OPERE CIVILI FINALIZZATE ALLO SVILUPPO DELLA RETE IN FIBRA OTTICA - PNRR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700">
            <text:p>202400700</text:p>
          </table:table-cell>
          <table:table-cell office:value-type="float" office:value="201800769">
            <text:p>201800769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15">
            <text:p>2024-10-1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18-10-11">
            <text:p>2018-10-11</text:p>
          </table:table-cell>
          <table:table-cell office:value-type="string" office:string-value="SERVIZIO DI SALVAMENTO - CONCESSIONE DEMANIALE MARITTIMA">
            <text:p>SERVIZIO DI SALVAMENTO - CONCESSIONE DEMANIALE MARITTIM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721">
            <text:p>202400721</text:p>
          </table:table-cell>
          <table:table-cell office:value-type="float" office:value="202400769">
            <text:p>202400769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17">
            <text:p>2024-10-1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6-17">
            <text:p>2024-06-17</text:p>
          </table:table-cell>
          <table:table-cell office:value-type="string" office:string-value="RECUPERO E CUSTODIA  VEICOLI OGGETTO DEI PROVVEDIMENTI DI SEQUESTRO AMMINISTRATIVO - PROVINCIALE DI BOLOGNA">
            <text:p>RECUPERO E CUSTODIA  VEICOLI OGGETTO DEI PROVVEDIMENTI DI SEQUESTRO AMMINISTRATIVO - PROVINCIALE DI BOLOGNA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722">
            <text:p>202400722</text:p>
          </table:table-cell>
          <table:table-cell office:value-type="float" office:value="201800888">
            <text:p>201800888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17">
            <text:p>2024-10-1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18-11-20">
            <text:p>2018-11-20</text:p>
          </table:table-cell>
          <table:table-cell office:value-type="string" office:string-value="RITARDO RILASCIO SANATORIA EDILIZIA">
            <text:p>RITARDO RILASCIO SANATORIA EDILIZIA</text:p>
          </table:table-cell>
          <table:table-cell office:value-type="string" office:string-value="RISARCIMENTO DANNO (ex art. 30 c.p.a.)">
            <text:p>RISARCIMENTO DANNO (ex art. 3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724">
            <text:p>202400724</text:p>
          </table:table-cell>
          <table:table-cell office:value-type="float" office:value="202400102">
            <text:p>202400102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21">
            <text:p>2024-10-21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2-12">
            <text:p>2024-02-12</text:p>
          </table:table-cell>
          <table:table-cell office:value-type="string" office:string-value="SCAVI E OPERE CIVILI FINALIZZATE ALLO SVILUPPO DELLA RETE IN FIBRA OTTICA - PNRR">
            <text:p>SCAVI E OPERE CIVILI FINALIZZATE ALLO SVILUPPO DELLA RETE IN FIBRA OTTICA - PNRR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725">
            <text:p>202400725</text:p>
          </table:table-cell>
          <table:table-cell office:value-type="float" office:value="201800578">
            <text:p>201800578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21">
            <text:p>2024-10-21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18-07-25">
            <text:p>2018-07-25</text:p>
          </table:table-cell>
          <table:table-cell office:value-type="string" office:string-value="CONCESSIONE EDILIZIA OPERE DI RISTRUTTURAZIONE CON CAMBIO DI DESTINAZIONE D’USO">
            <text:p>CONCESSIONE EDILIZIA OPERE DI RISTRUTTURAZIONE CON CAMBIO DI DESTINAZIONE D’US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726">
            <text:p>202400726</text:p>
          </table:table-cell>
          <table:table-cell office:value-type="float" office:value="202400751">
            <text:p>202400751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21">
            <text:p>2024-10-21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6-14">
            <text:p>2024-06-14</text:p>
          </table:table-cell>
          <table:table-cell office:value-type="string" office:string-value="SERVIZI DI PROVE DI LABORATORIO E CONTROLLO QUALITÀ DEI MATERIALI, DELLE LAVORAZIONI E INDAGINI GEOGNOSTICHE PER ATTIVITÀ DI COMPETENZA ANAS S.P.A - ESCLUSIONE">
            <text:p>SERVIZI DI PROVE DI LABORATORIO E CONTROLLO QUALITÀ DEI MATERIALI, DELLE LAVORAZIONI E INDAGINI GEOGNOSTICHE PER ATTIVITÀ DI COMPETENZA ANAS S.P.A - ESCLUSIONE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727">
            <text:p>202400727</text:p>
          </table:table-cell>
          <table:table-cell office:value-type="float" office:value="202400584">
            <text:p>202400584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21">
            <text:p>2024-10-21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D">
            <text:p>D</text:p>
          </table:table-cell>
          <table:table-cell office:value-type="string" office:string-value="2024-04-26">
            <text:p>2024-04-26</text:p>
          </table:table-cell>
          <table:table-cell office:value-type="string" office:string-value="CONCESSIONE DEL SERVIZIO DI DISTRIBUZIONE DEL GAS NATURALE">
            <text:p>CONCESSIONE DEL SERVIZIO DI DISTRIBUZIONE DEL GAS NATURALE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728">
            <text:p>202400728</text:p>
          </table:table-cell>
          <table:table-cell office:value-type="float" office:value="201800735">
            <text:p>201800735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21">
            <text:p>2024-10-21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18-09-27">
            <text:p>2018-09-27</text:p>
          </table:table-cell>
          <table:table-cell office:value-type="string" office:string-value="PROROGA AUTORIZZAZIONE ALL'ESERCIZIO DELL'ATTIVITÀ ESTRATTIVA">
            <text:p>PROROGA AUTORIZZAZIONE ALL'ESERCIZIO DELL'ATTIVITÀ ESTRATTIV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729">
            <text:p>202400729</text:p>
          </table:table-cell>
          <table:table-cell office:value-type="float" office:value="201800738">
            <text:p>201800738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22">
            <text:p>2024-10-22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18-09-28">
            <text:p>2018-09-28</text:p>
          </table:table-cell>
          <table:table-cell office:value-type="string" office:string-value="ONERI DI URBANIZZAZIONE PRIMARIA - RESTITUZIONE">
            <text:p>ONERI DI URBANIZZAZIONE PRIMARIA - RESTITUZIONE</text:p>
          </table:table-cell>
          <table:table-cell office:value-type="string" office:string-value="RISARCIMENTO DANNO (ex art. 30 c.p.a.)">
            <text:p>RISARCIMENTO DANNO (ex art. 3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744">
            <text:p>202400744</text:p>
          </table:table-cell>
          <table:table-cell office:value-type="float" office:value="202400854">
            <text:p>202400854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24">
            <text:p>2024-10-24</text:p>
          </table:table-cell>
          <table:table-cell office:value-type="string" office:string-value="UP SPECIALE ELETTORALE">
            <text:p>UP SPECIALE ELETTORALE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7-08">
            <text:p>2024-07-08</text:p>
          </table:table-cell>
          <table:table-cell office:value-type="string" office:string-value="ANNULLAMENTO VERBALE OPERAZIONI ELETTORALI COMUNE DI CASALECCHIO DI RENO">
            <text:p>ANNULLAMENTO VERBALE OPERAZIONI ELETTORALI COMUNE DI CASALECCHIO DI RENO</text:p>
          </table:table-cell>
          <table:table-cell office:value-type="string" office:string-value="ELETTORALE (ex art.130 c.p.a)">
            <text:p>ELETTORALE (ex art.130 c.p.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745">
            <text:p>202400745</text:p>
          </table:table-cell>
          <table:table-cell office:value-type="float" office:value="202400816">
            <text:p>202400816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25">
            <text:p>2024-10-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6-28">
            <text:p>2024-06-28</text:p>
          </table:table-cell>
          <table:table-cell office:value-type="string" office:string-value="SENTENZA DELLA CORTE D'APPELLO DI BOLOGNA">
            <text:p>SENTENZA DELLA CORTE D'APPELLO DI BOLOGNA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746">
            <text:p>202400746</text:p>
          </table:table-cell>
          <table:table-cell office:value-type="float" office:value="202400852">
            <text:p>202400852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25">
            <text:p>2024-10-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7-08">
            <text:p>2024-07-08</text:p>
          </table:table-cell>
          <table:table-cell office:value-type="string" office:string-value="SENTENZA DEL TRIBUNALE DI MODENA- SEZIONE LAVORO - CARTA DOCENTE">
            <text:p>SENTENZA DEL TRIBUNALE DI MODENA- SEZIONE LAVORO -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747">
            <text:p>202400747</text:p>
          </table:table-cell>
          <table:table-cell office:value-type="float" office:value="202400833">
            <text:p>202400833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25">
            <text:p>2024-10-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7-03">
            <text:p>2024-07-03</text:p>
          </table:table-cell>
          <table:table-cell office:value-type="string" office:string-value="SENTENZA DEL TRIBUNALE DI MODENA, SEZIONE LAVORO">
            <text:p>SENTENZA DEL TRIBUNALE DI MODENA, SEZIONE LAVORO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748">
            <text:p>202400748</text:p>
          </table:table-cell>
          <table:table-cell office:value-type="float" office:value="202400855">
            <text:p>202400855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25">
            <text:p>2024-10-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7-09">
            <text:p>2024-07-09</text:p>
          </table:table-cell>
          <table:table-cell office:value-type="string" office:string-value="SENTENZA TRIBUNALE DI RIMINI SEZIONE LAVORO- CARTA DOCENTE">
            <text:p>SENTENZA TRIBUNALE DI RIMINI SEZIONE LAVORO-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749">
            <text:p>202400749</text:p>
          </table:table-cell>
          <table:table-cell office:value-type="float" office:value="202400848">
            <text:p>202400848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25">
            <text:p>2024-10-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7-05">
            <text:p>2024-07-05</text:p>
          </table:table-cell>
          <table:table-cell office:value-type="string" office:string-value="SENTENZA TRIBUNALE DI BOLOGNA SEZIONE LAVORO - CARTA DOCENTE">
            <text:p>SENTENZA TRIBUNALE DI BOLOGNA SEZIONE LAVORO -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750">
            <text:p>202400750</text:p>
          </table:table-cell>
          <table:table-cell office:value-type="float" office:value="202400847">
            <text:p>202400847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25">
            <text:p>2024-10-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7-04">
            <text:p>2024-07-04</text:p>
          </table:table-cell>
          <table:table-cell office:value-type="string" office:string-value="TRIBUNALE DI BOLOGNA, GIUDICE DEL LAVORO - CARTA DOCENTE">
            <text:p>TRIBUNALE DI BOLOGNA, GIUDICE DEL LAVORO -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751">
            <text:p>202400751</text:p>
          </table:table-cell>
          <table:table-cell office:value-type="float" office:value="202400830">
            <text:p>202400830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25">
            <text:p>2024-10-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4-07-02">
            <text:p>2024-07-02</text:p>
          </table:table-cell>
          <table:table-cell office:value-type="string" office:string-value="SENTENZA DEL TRIBUNALE DI RIMINI SEZIONE LAVORO">
            <text:p>SENTENZA DEL TRIBUNALE DI RIMINI SEZIONE LAVORO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752">
            <text:p>202400752</text:p>
          </table:table-cell>
          <table:table-cell office:value-type="float" office:value="202400831">
            <text:p>202400831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25">
            <text:p>2024-10-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4-07-02">
            <text:p>2024-07-02</text:p>
          </table:table-cell>
          <table:table-cell office:value-type="string" office:string-value="TRIBUNALE DI BOLOGNA - SEZIONE LAVORO">
            <text:p>TRIBUNALE DI BOLOGNA - SEZIONE LAVORO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753">
            <text:p>202400753</text:p>
          </table:table-cell>
          <table:table-cell office:value-type="float" office:value="202400605">
            <text:p>202400605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25">
            <text:p>2024-10-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5-06">
            <text:p>2024-05-06</text:p>
          </table:table-cell>
          <table:table-cell office:value-type="string" office:string-value="SENTENZA TRIBUNALE BOLOGNA - SEZ LAVORO - CARTA DOCENTE">
            <text:p>SENTENZA TRIBUNALE BOLOGNA - SEZ LAVORO -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754">
            <text:p>202400754</text:p>
          </table:table-cell>
          <table:table-cell office:value-type="float" office:value="202400598">
            <text:p>202400598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25">
            <text:p>2024-10-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5-04">
            <text:p>2024-05-04</text:p>
          </table:table-cell>
          <table:table-cell office:value-type="string" office:string-value="SENTENZA TRIBUNALE BOLOGNA -  SEZ LAVORO -  CARTA DOCENTE">
            <text:p>SENTENZA TRIBUNALE BOLOGNA -  SEZ LAVORO - 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755">
            <text:p>202400755</text:p>
          </table:table-cell>
          <table:table-cell office:value-type="float" office:value="202400861">
            <text:p>202400861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25">
            <text:p>2024-10-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7-10">
            <text:p>2024-07-10</text:p>
          </table:table-cell>
          <table:table-cell office:value-type="string" office:string-value="SENTENZA  DEL TRIBUNALE DI RIMINI - SEZIONE LAVORO">
            <text:p>SENTENZA  DEL TRIBUNALE DI RIMINI - SEZIONE LAVORO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769">
            <text:p>202400769</text:p>
          </table:table-cell>
          <table:table-cell office:value-type="float" office:value="202400585">
            <text:p>202400585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30">
            <text:p>2024-10-3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4-04-26">
            <text:p>2024-04-26</text:p>
          </table:table-cell>
          <table:table-cell office:value-type="string" office:string-value="AFFIDAMENTO  FORNITURA IN SERVICE DI SISTEMI AD ELEVATA AUTOMAZIONE PER I LABORATORI ANALISI. ESCLUSIONE">
            <text:p>AFFIDAMENTO  FORNITURA IN SERVICE DI SISTEMI AD ELEVATA AUTOMAZIONE PER I LABORATORI ANALISI. ESCLUSIONE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770">
            <text:p>202400770</text:p>
          </table:table-cell>
          <table:table-cell office:value-type="float" office:value="202300784">
            <text:p>202300784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4">
            <text:p>2024-11-0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D">
            <text:p>D</text:p>
          </table:table-cell>
          <table:table-cell office:value-type="string" office:string-value="2023-11-17">
            <text:p>2023-11-17</text:p>
          </table:table-cell>
          <table:table-cell office:value-type="string" office:string-value="CERTIFICAZIONE RELATIVA AL RAPPORTO DI CONNESSIONE TRA ATTIVITA’ AGRITURISTICA E ATTIVITÀ AGRICOLA">
            <text:p>CERTIFICAZIONE RELATIVA AL RAPPORTO DI CONNESSIONE TRA ATTIVITA’ AGRITURISTICA E ATTIVITÀ AGRICOL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773">
            <text:p>202400773</text:p>
          </table:table-cell>
          <table:table-cell office:value-type="float" office:value="202400566">
            <text:p>202400566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4">
            <text:p>2024-11-0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4-20">
            <text:p>2024-04-20</text:p>
          </table:table-cell>
          <table:table-cell office:value-type="string" office:string-value="SERVIZI DI SVILUPPO, EVOLUZIONE E GESTIONE DEI SISTEMI INFORMATIVI A SUPPORTO DELLE PP. AA.">
            <text:p>SERVIZI DI SVILUPPO, EVOLUZIONE E GESTIONE DEI SISTEMI INFORMATIVI A SUPPORTO DELLE PP. AA.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774">
            <text:p>202400774</text:p>
          </table:table-cell>
          <table:table-cell office:value-type="float" office:value="201900950">
            <text:p>201900950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4">
            <text:p>2024-11-0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string" office:string-value="D">
            <text:p>D</text:p>
          </table:table-cell>
          <table:table-cell office:value-type="string" office:string-value="2019-12-09">
            <text:p>2019-12-09</text:p>
          </table:table-cell>
          <table:table-cell office:value-type="string" office:string-value="SEGNALAZIONE CERTIFICATA DI CONFORMITÀ EDILIZIA E DI AGIBILITÀ (C.D. SCEA) - INEFFICACIA">
            <text:p>SEGNALAZIONE CERTIFICATA DI CONFORMITÀ EDILIZIA E DI AGIBILITÀ (C.D. SCEA) - INEFFICACI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777">
            <text:p>202400777</text:p>
          </table:table-cell>
          <table:table-cell office:value-type="float" office:value="202400825">
            <text:p>202400825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5">
            <text:p>2024-11-0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string" office:string-value="D">
            <text:p>D</text:p>
          </table:table-cell>
          <table:table-cell office:value-type="string" office:string-value="2024-07-01">
            <text:p>2024-07-01</text:p>
          </table:table-cell>
          <table:table-cell office:value-type="string" office:string-value="SERVICE DI NUTRIZIONE ENTERALE E RELATIVE ATTREZZATURE TECNICHE AL DOMICILIO DEI PAZIENTI - LOTTO 4">
            <text:p>SERVICE DI NUTRIZIONE ENTERALE E RELATIVE ATTREZZATURE TECNICHE AL DOMICILIO DEI PAZIENTI - LOTTO 4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778">
            <text:p>202400778</text:p>
          </table:table-cell>
          <table:table-cell office:value-type="float" office:value="202400777">
            <text:p>202400777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5">
            <text:p>2024-11-0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string" office:string-value="D">
            <text:p>D</text:p>
          </table:table-cell>
          <table:table-cell office:value-type="string" office:string-value="2024-06-19">
            <text:p>2024-06-19</text:p>
          </table:table-cell>
          <table:table-cell office:value-type="string" office:string-value="SERVICE DI NUTRIZIONE ENTERALE E RELATIVE ATTREZZATURE TECNICHE AL DOMICILIO DEI PAZIENTI - LOTTO 3">
            <text:p>SERVICE DI NUTRIZIONE ENTERALE E RELATIVE ATTREZZATURE TECNICHE AL DOMICILIO DEI PAZIENTI - LOTTO 3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787">
            <text:p>202400787</text:p>
          </table:table-cell>
          <table:table-cell office:value-type="float" office:value="202400824">
            <text:p>202400824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7">
            <text:p>2024-11-0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4-07-01">
            <text:p>2024-07-01</text:p>
          </table:table-cell>
          <table:table-cell office:value-type="string" office:string-value="ACCESSO AGLI ATTI">
            <text:p>ACCESSO AGLI ATTI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788">
            <text:p>202400788</text:p>
          </table:table-cell>
          <table:table-cell office:value-type="float" office:value="202300901">
            <text:p>202300901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7">
            <text:p>2024-11-0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D">
            <text:p>D</text:p>
          </table:table-cell>
          <table:table-cell office:value-type="string" office:string-value="2023-12-29">
            <text:p>2023-12-29</text:p>
          </table:table-cell>
          <table:table-cell office:value-type="string" office:string-value="PROPOSTA DI ACCORDO OPERATIVO">
            <text:p>PROPOSTA DI ACCORDO OPERATIV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789">
            <text:p>202400789</text:p>
          </table:table-cell>
          <table:table-cell office:value-type="float" office:value="201900508">
            <text:p>201900508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7">
            <text:p>2024-11-0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D">
            <text:p>D</text:p>
          </table:table-cell>
          <table:table-cell office:value-type="string" office:string-value="2019-07-05">
            <text:p>2019-07-05</text:p>
          </table:table-cell>
          <table:table-cell office:value-type="string" office:string-value="APPROVAZIONE DEL PIANO OPERATIVO COMUNALE">
            <text:p>APPROVAZIONE DEL PIANO OPERATIVO COMUNAL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795">
            <text:p>202400795</text:p>
          </table:table-cell>
          <table:table-cell office:value-type="float" office:value="202400904">
            <text:p>202400904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8">
            <text:p>2024-11-0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7-18">
            <text:p>2024-07-18</text:p>
          </table:table-cell>
          <table:table-cell office:value-type="string" office:string-value="ESECUZIONE SENTENZA DEL TRIBUNALE DI FORLÌ- SEZIONE LAVORO - CARTA DOCENTE">
            <text:p>ESECUZIONE SENTENZA DEL TRIBUNALE DI FORLÌ- SEZIONE LAVORO -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796">
            <text:p>202400796</text:p>
          </table:table-cell>
          <table:table-cell office:value-type="float" office:value="202400875">
            <text:p>202400875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8">
            <text:p>2024-11-0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7-12">
            <text:p>2024-07-12</text:p>
          </table:table-cell>
          <table:table-cell office:value-type="string" office:string-value="TRIBUNALE DI RAVENNA, SEZIONE LAVORO - CARTA DOCENTI">
            <text:p>TRIBUNALE DI RAVENNA, SEZIONE LAVORO - CARTA DOCENTI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797">
            <text:p>202400797</text:p>
          </table:table-cell>
          <table:table-cell office:value-type="float" office:value="202400868">
            <text:p>202400868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8">
            <text:p>2024-11-0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7-11">
            <text:p>2024-07-11</text:p>
          </table:table-cell>
          <table:table-cell office:value-type="string" office:string-value="TRIBUNALE DI RAVENNA, SEZIONE LAVORO - CARTA DOCENTI">
            <text:p>TRIBUNALE DI RAVENNA, SEZIONE LAVORO - CARTA DOCENTI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798">
            <text:p>202400798</text:p>
          </table:table-cell>
          <table:table-cell office:value-type="float" office:value="202400853">
            <text:p>202400853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8">
            <text:p>2024-11-0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7-08">
            <text:p>2024-07-08</text:p>
          </table:table-cell>
          <table:table-cell office:value-type="string" office:string-value="SENTENZA TRIBUNALE DI MODENA, SEZIONE LAVORO - CARTA DOCENTE">
            <text:p>SENTENZA TRIBUNALE DI MODENA, SEZIONE LAVORO -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799">
            <text:p>202400799</text:p>
          </table:table-cell>
          <table:table-cell office:value-type="float" office:value="202400899">
            <text:p>202400899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8">
            <text:p>2024-11-0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7-18">
            <text:p>2024-07-18</text:p>
          </table:table-cell>
          <table:table-cell office:value-type="string" office:string-value="ESECUZIONE SENTENZA  TRIBUNALE DI BOLOGNA - SEZIONE LAVORO- CARTA DOCENTE">
            <text:p>ESECUZIONE SENTENZA  TRIBUNALE DI BOLOGNA - SEZIONE LAVORO-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800">
            <text:p>202400800</text:p>
          </table:table-cell>
          <table:table-cell office:value-type="float" office:value="202400869">
            <text:p>202400869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8">
            <text:p>2024-11-0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7-11">
            <text:p>2024-07-11</text:p>
          </table:table-cell>
          <table:table-cell office:value-type="string" office:string-value="TRIBUNALE DI RAVENNA, SEZIONE LAVORO - CARTA DOCENTE">
            <text:p>TRIBUNALE DI RAVENNA, SEZIONE LAVORO -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801">
            <text:p>202400801</text:p>
          </table:table-cell>
          <table:table-cell office:value-type="float" office:value="202400906">
            <text:p>202400906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8">
            <text:p>2024-11-0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7-19">
            <text:p>2024-07-19</text:p>
          </table:table-cell>
          <table:table-cell office:value-type="string" office:string-value="SENTENZA DEL TRIBUNALE DI RAVENNA  - SEZIONE LAVORO-CARTA DOCENTE">
            <text:p>SENTENZA DEL TRIBUNALE DI RAVENNA  - SEZIONE LAVORO-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802">
            <text:p>202400802</text:p>
          </table:table-cell>
          <table:table-cell office:value-type="float" office:value="202400929">
            <text:p>202400929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8">
            <text:p>2024-11-0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7-25">
            <text:p>2024-07-25</text:p>
          </table:table-cell>
          <table:table-cell office:value-type="string" office:string-value="SENTENZA TRIBUNALE RAVENNA – LAVORO – CARTA DOCENTE">
            <text:p>SENTENZA TRIBUNALE RAVENNA – LAVORO –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803">
            <text:p>202400803</text:p>
          </table:table-cell>
          <table:table-cell office:value-type="float" office:value="201800591">
            <text:p>201800591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8">
            <text:p>2024-11-0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18-07-30">
            <text:p>2018-07-30</text:p>
          </table:table-cell>
          <table:table-cell office:value-type="string" office:string-value="ORDINANZA DI RIPRISTINO DELLO STATO DEI LUOGHI PROT. N.17556/3.5.2018 DEL DIRIGENTE DEL SETTORE 4 - SVILUPPO DEL TERRITORIO - SERVIZIO EDILIZIA PRIVATA DEL COMUNE DI CESENATICO">
            <text:p>ORDINANZA DI RIPRISTINO DELLO STATO DEI LUOGHI PROT. N.17556/3.5.2018 DEL DIRIGENTE DEL SETTORE 4 - SVILUPPO DEL TERRITORIO - SERVIZIO EDILIZIA PRIVATA DEL COMUNE DI CESENATIC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804">
            <text:p>202400804</text:p>
          </table:table-cell>
          <table:table-cell office:value-type="float" office:value="202400917">
            <text:p>202400917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8">
            <text:p>2024-11-0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7-23">
            <text:p>2024-07-23</text:p>
          </table:table-cell>
          <table:table-cell office:value-type="string" office:string-value="SENTENZA DEL TRIBUNALE DI BOLOGNA - SEZIONE LAVORO - CARTA DOCENTE">
            <text:p>SENTENZA DEL TRIBUNALE DI BOLOGNA - SEZIONE LAVORO -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805">
            <text:p>202400805</text:p>
          </table:table-cell>
          <table:table-cell office:value-type="float" office:value="202400898">
            <text:p>202400898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8">
            <text:p>2024-11-0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7-18">
            <text:p>2024-07-18</text:p>
          </table:table-cell>
          <table:table-cell office:value-type="string" office:string-value="ESECUZIONE SENTENZA TRIBUNALE DI BOLOGNA -SEZIONE LAVORO- CARTA DOCENTE">
            <text:p>ESECUZIONE SENTENZA TRIBUNALE DI BOLOGNA -SEZIONE LAVORO-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806">
            <text:p>202400806</text:p>
          </table:table-cell>
          <table:table-cell office:value-type="float" office:value="202400930">
            <text:p>202400930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8">
            <text:p>2024-11-0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7-25">
            <text:p>2024-07-25</text:p>
          </table:table-cell>
          <table:table-cell office:value-type="string" office:string-value="ESECUZIONE SENTENZA  DEL TRIBUNALE DI BOLOGNA  - SEZIONE LAVORO -CARTA DOCENTE -">
            <text:p>ESECUZIONE SENTENZA  DEL TRIBUNALE DI BOLOGNA  - SEZIONE LAVORO -CARTA DOCENTE -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807">
            <text:p>202400807</text:p>
          </table:table-cell>
          <table:table-cell office:value-type="float" office:value="202400896">
            <text:p>202400896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8">
            <text:p>2024-11-0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7-17">
            <text:p>2024-07-17</text:p>
          </table:table-cell>
          <table:table-cell office:value-type="string" office:string-value="ESECUZIONE SENTENZA DEL TRIBUNALE DI FORLÌ - SEZIONE LAVORO - CARTA DOCENTE">
            <text:p>ESECUZIONE SENTENZA DEL TRIBUNALE DI FORLÌ - SEZIONE LAVORO -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808">
            <text:p>202400808</text:p>
          </table:table-cell>
          <table:table-cell office:value-type="float" office:value="202400922">
            <text:p>202400922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8">
            <text:p>2024-11-0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7-24">
            <text:p>2024-07-24</text:p>
          </table:table-cell>
          <table:table-cell office:value-type="string" office:string-value="ESECUZIONE  SENTENZA DEL TRIBUNALE DI MODENA  GIUDICE DEL LAVORO - CARTA DOCENTE -">
            <text:p>ESECUZIONE  SENTENZA DEL TRIBUNALE DI MODENA  GIUDICE DEL LAVORO - CARTA DOCENTE -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809">
            <text:p>202400809</text:p>
          </table:table-cell>
          <table:table-cell office:value-type="float" office:value="202400893">
            <text:p>202400893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8">
            <text:p>2024-11-0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7-16">
            <text:p>2024-07-16</text:p>
          </table:table-cell>
          <table:table-cell office:value-type="string" office:string-value="ESECUZIONE SENTENZA TRIBUNALE DI FORLÌ - SEZIONE LAVORO- CARTA DOCENTE">
            <text:p>ESECUZIONE SENTENZA TRIBUNALE DI FORLÌ - SEZIONE LAVORO-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810">
            <text:p>202400810</text:p>
          </table:table-cell>
          <table:table-cell office:value-type="float" office:value="202400876">
            <text:p>202400876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8">
            <text:p>2024-11-0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7-12">
            <text:p>2024-07-12</text:p>
          </table:table-cell>
          <table:table-cell office:value-type="string" office:string-value="TRIBUNALE DI RAVENNA, SEZIONE LAVORO -   CARTA DOCENTI">
            <text:p>TRIBUNALE DI RAVENNA, SEZIONE LAVORO -   CARTA DOCENTI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811">
            <text:p>202400811</text:p>
          </table:table-cell>
          <table:table-cell office:value-type="float" office:value="202400646">
            <text:p>202400646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11">
            <text:p>2024-11-11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4-05-16">
            <text:p>2024-05-16</text:p>
          </table:table-cell>
          <table:table-cell office:value-type="string" office:string-value="AGGIUDICAZIONE SERVIZIO DI RISTORAZIONE SCOLASTICA">
            <text:p>AGGIUDICAZIONE SERVIZIO DI RISTORAZIONE SCOLASTICA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838">
            <text:p>202400838</text:p>
          </table:table-cell>
          <table:table-cell office:value-type="float" office:value="202400879">
            <text:p>202400879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12">
            <text:p>2024-11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7-13">
            <text:p>2024-07-13</text:p>
          </table:table-cell>
          <table:table-cell office:value-type="string" office:string-value="ACCESSO AGLI ATTI  - FERMO AMMINISTRATIVO BENI MOBILI">
            <text:p>ACCESSO AGLI ATTI  - FERMO AMMINISTRATIVO BENI MOBILI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839">
            <text:p>202400839</text:p>
          </table:table-cell>
          <table:table-cell office:value-type="float" office:value="202400560">
            <text:p>202400560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13">
            <text:p>2024-11-1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4-17">
            <text:p>2024-04-17</text:p>
          </table:table-cell>
          <table:table-cell office:value-type="string" office:string-value="SERVIZI DI MANUTENZIONE ORDINARIA IN GLOBAL SERVICE DEL PATRIMONIO IMMOBILIARE DELLA REGIONE EMILIA ROMAGNA">
            <text:p>SERVIZI DI MANUTENZIONE ORDINARIA IN GLOBAL SERVICE DEL PATRIMONIO IMMOBILIARE DELLA REGIONE EMILIA ROMAGNA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840">
            <text:p>202400840</text:p>
          </table:table-cell>
          <table:table-cell office:value-type="float" office:value="201800903">
            <text:p>201800903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13">
            <text:p>2024-11-1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string" office:string-value="D">
            <text:p>D</text:p>
          </table:table-cell>
          <table:table-cell office:value-type="string" office:string-value="2018-11-23">
            <text:p>2018-11-23</text:p>
          </table:table-cell>
          <table:table-cell office:value-type="string" office:string-value="DEL PROVVEDIMENTO DPG/2018/15384 DEL 18.9.2018, A FIRMA DEL RESPONSABILE DEL SERVIZIO INNOVAZIONE, QUALITÀ, PROMOZIONE E INTERNAZIONALIZZAZIONE DEL SISTEMA AGROALIMENTARE, RECANTE LA REVOCA DEL CONTRIBUTO PRECEDENTEMENTE CONCESSO ALLA SOCIETÀ RICORRENTE CON DETERMINAZIONE N. 16972/2011, IN ESITO ALLA PROCEDURA AVVIATA CON L'”AVVISO PUBBLICO REGIONALE PER LA PRESENTAZIONE DI ISTANZE DI CONTRIBUTO PER LA REALIZZAZIONE DI PROGETTI DI STUDIO, RICERCA E SPERIMENTAZIONE DI CARATTERE “PRE-COMPETITIVO” ">
            <text:p>DEL PROVVEDIMENTO DPG/2018/15384 DEL 18.9.2018, A FIRMA DEL RESPONSABILE DEL SERVIZIO INNOVAZIONE, QUALITÀ, PROMOZIONE E INTERNAZIONALIZZAZIONE DEL SISTEMA AGROALIMENTARE, RECANTE LA REVOCA DEL CONTRIBUTO PRECEDENTEMENTE CONCESSO ALLA SOCIETÀ RICORRENTE CON DETERMINAZIONE N. 16972/2011, IN ESITO ALLA PROCEDURA AVVIATA CON L'”AVVISO PUBBLICO REGIONALE PER LA PRESENTAZIONE DI ISTANZE DI CONTRIBUTO PER LA REALIZZAZIONE DI PROGETTI DI STUDIO, RICERCA E SPERIMENTAZIONE DI CARATTERE “PRE-COMPETITIVO” 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841">
            <text:p>202400841</text:p>
          </table:table-cell>
          <table:table-cell office:value-type="float" office:value="202401009">
            <text:p>202401009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13">
            <text:p>2024-11-1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8-27">
            <text:p>2024-08-27</text:p>
          </table:table-cell>
          <table:table-cell office:value-type="string" office:string-value="SERVIZIO DI DIAGNOSI PRE IMPIANTO PER PROCREAZIONE MEDICALMENTE ASSISTITA">
            <text:p>SERVIZIO DI DIAGNOSI PRE IMPIANTO PER PROCREAZIONE MEDICALMENTE ASSISTITA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844">
            <text:p>202400844</text:p>
          </table:table-cell>
          <table:table-cell office:value-type="float" office:value="201800890">
            <text:p>201800890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14">
            <text:p>2024-11-1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18-11-21">
            <text:p>2018-11-21</text:p>
          </table:table-cell>
          <table:table-cell office:value-type="string" office:string-value="DELL'ORDINANZA P.G.N. 83139/72 EMESSA DAL DIRIGENTE DEL SETTORE GOVERNO DEL TERRITORIO DEL COMUNE DI CESENA ARCH. EMANUELA ANTONIACCI IN DATA 18.07.2018 E NOTIFICATA IL 23.07.2018">
            <text:p>DELL'ORDINANZA P.G.N. 83139/72 EMESSA DAL DIRIGENTE DEL SETTORE GOVERNO DEL TERRITORIO DEL COMUNE DI CESENA ARCH. EMANUELA ANTONIACCI IN DATA 18.07.2018 E NOTIFICATA IL 23.07.2018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845">
            <text:p>202400845</text:p>
          </table:table-cell>
          <table:table-cell office:value-type="float" office:value="202400161">
            <text:p>202400161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15">
            <text:p>2024-11-1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string" office:string-value="D">
            <text:p>D</text:p>
          </table:table-cell>
          <table:table-cell office:value-type="string" office:string-value="2024-03-05">
            <text:p>2024-03-05</text:p>
          </table:table-cell>
          <table:table-cell office:value-type="string" office:string-value="CONCESSIONE DI PUBBLICO ESERCIZIO - BAR E RIVENDITA GIORNALI LIBRI E ALTRI GENERI DI PRIMA NECESSITÀ (LOTTI 1 E 2)">
            <text:p>CONCESSIONE DI PUBBLICO ESERCIZIO - BAR E RIVENDITA GIORNALI LIBRI E ALTRI GENERI DI PRIMA NECESSITÀ (LOTTI 1 E 2)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847">
            <text:p>202400847</text:p>
          </table:table-cell>
          <table:table-cell office:value-type="float" office:value="201800853">
            <text:p>201800853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18">
            <text:p>2024-11-1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D">
            <text:p>D</text:p>
          </table:table-cell>
          <table:table-cell office:value-type="string" office:string-value="2018-11-08">
            <text:p>2018-11-08</text:p>
          </table:table-cell>
          <table:table-cell office:value-type="string" office:string-value="ACCERTARE E DICHIARARE LA ILLEGITTIMITÀ DELLA CONCESSIONE EDILIZIA N.131 DEL 24 LUGLIO 1997 RILASCIATA DAL COMUNE DI CESENATICO ">
            <text:p>ACCERTARE E DICHIARARE LA ILLEGITTIMITÀ DELLA CONCESSIONE EDILIZIA N.131 DEL 24 LUGLIO 1997 RILASCIATA DAL COMUNE DI CESENATICO 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853">
            <text:p>202400853</text:p>
          </table:table-cell>
          <table:table-cell office:value-type="float" office:value="202400940">
            <text:p>202400940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22">
            <text:p>2024-11-2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7-29">
            <text:p>2024-07-29</text:p>
          </table:table-cell>
          <table:table-cell office:value-type="string" office:string-value="ESECUZIONE SENTENZA DEL TRIBUNALE DI FORLÌ- SEZIONE LAVORO - CARTA DOCENTE">
            <text:p>ESECUZIONE SENTENZA DEL TRIBUNALE DI FORLÌ- SEZIONE LAVORO -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854">
            <text:p>202400854</text:p>
          </table:table-cell>
          <table:table-cell office:value-type="float" office:value="202400943">
            <text:p>202400943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22">
            <text:p>2024-11-2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7-29">
            <text:p>2024-07-29</text:p>
          </table:table-cell>
          <table:table-cell office:value-type="string" office:string-value="ESECUZIONE SENTENZA TRIBUNALE BOLOGNA SEZIONE LAVORO">
            <text:p>ESECUZIONE SENTENZA TRIBUNALE BOLOGNA SEZIONE LAVORO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855">
            <text:p>202400855</text:p>
          </table:table-cell>
          <table:table-cell office:value-type="float" office:value="202400960">
            <text:p>202400960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22">
            <text:p>2024-11-2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8-01">
            <text:p>2024-08-01</text:p>
          </table:table-cell>
          <table:table-cell office:value-type="string" office:string-value="ESECUZIONE SENTENZA DEL TRIBUNALE DI BOLOGNA  - SEZIONE LAVORO - CARTA DOCENTE -">
            <text:p>ESECUZIONE SENTENZA DEL TRIBUNALE DI BOLOGNA  - SEZIONE LAVORO - CARTA DOCENTE -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856">
            <text:p>202400856</text:p>
          </table:table-cell>
          <table:table-cell office:value-type="float" office:value="202400932">
            <text:p>202400932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22">
            <text:p>2024-11-2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7-25">
            <text:p>2024-07-25</text:p>
          </table:table-cell>
          <table:table-cell office:value-type="string" office:string-value="ESECUZIONE SENTENZA  DEL TRIBUNALE DI BOLOGNA  - SEZIONE LAVORO - CARTA DOCENTE -">
            <text:p>ESECUZIONE SENTENZA  DEL TRIBUNALE DI BOLOGNA  - SEZIONE LAVORO - CARTA DOCENTE -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857">
            <text:p>202400857</text:p>
          </table:table-cell>
          <table:table-cell office:value-type="float" office:value="202400935">
            <text:p>202400935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22">
            <text:p>2024-11-2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7-26">
            <text:p>2024-07-26</text:p>
          </table:table-cell>
          <table:table-cell office:value-type="string" office:string-value="SENTENZA DEL TRIBUNALE DI RAVENNA  - SEZIONE LAVORO - CARTA DOCENTE">
            <text:p>SENTENZA DEL TRIBUNALE DI RAVENNA  - SEZIONE LAVORO -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858">
            <text:p>202400858</text:p>
          </table:table-cell>
          <table:table-cell office:value-type="float" office:value="202400958">
            <text:p>202400958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22">
            <text:p>2024-11-2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7-31">
            <text:p>2024-07-31</text:p>
          </table:table-cell>
          <table:table-cell office:value-type="string" office:string-value="ESECUZIONE SENTENZA DEL TRIBUNALE DI BOLOGNA  - SEZIONE LAVORO- CARTA DOCENTE">
            <text:p>ESECUZIONE SENTENZA DEL TRIBUNALE DI BOLOGNA  - SEZIONE LAVORO-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859">
            <text:p>202400859</text:p>
          </table:table-cell>
          <table:table-cell office:value-type="float" office:value="202400959">
            <text:p>202400959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22">
            <text:p>2024-11-2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8-01">
            <text:p>2024-08-01</text:p>
          </table:table-cell>
          <table:table-cell office:value-type="string" office:string-value="SENTENZA  TRIBUNALE DI BOLOGNA - SEZ. LAVORO,  CARTA DEL DOCENTE">
            <text:p>SENTENZA  TRIBUNALE DI BOLOGNA - SEZ. LAVORO,  CARTA DEL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868">
            <text:p>202400868</text:p>
          </table:table-cell>
          <table:table-cell office:value-type="float" office:value="202400954">
            <text:p>202400954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25">
            <text:p>2024-11-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4-07-31">
            <text:p>2024-07-31</text:p>
          </table:table-cell>
          <table:table-cell office:value-type="string" office:string-value="CONCESSIONE DEMANIALE MARITTIMA PER OCCUPAZIONE DI UNO SPECCHIO ACQUEO MARITTIMO">
            <text:p>CONCESSIONE DEMANIALE MARITTIMA PER OCCUPAZIONE DI UNO SPECCHIO ACQUEO MARITTIM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869">
            <text:p>202400869</text:p>
          </table:table-cell>
          <table:table-cell office:value-type="float" office:value="201900386">
            <text:p>201900386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25">
            <text:p>2024-11-2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D">
            <text:p>D</text:p>
          </table:table-cell>
          <table:table-cell office:value-type="string" office:string-value="2019-05-24">
            <text:p>2019-05-24</text:p>
          </table:table-cell>
          <table:table-cell office:value-type="string" office:string-value="INGIUNZIONE DI DEMOLIZIONE DI OPERE ABUSIVE">
            <text:p>INGIUNZIONE DI DEMOLIZIONE DI OPERE ABUSIVE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873">
            <text:p>202400873</text:p>
          </table:table-cell>
          <table:table-cell office:value-type="float" office:value="201800752">
            <text:p>201800752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27">
            <text:p>2024-11-2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18-10-03">
            <text:p>2018-10-03</text:p>
          </table:table-cell>
          <table:table-cell office:value-type="string" office:string-value="ANNULLAMENTO DINIEGO CONDONO EDILIZIO   ">
            <text:p>ANNULLAMENTO DINIEGO CONDONO EDILIZIO   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874">
            <text:p>202400874</text:p>
          </table:table-cell>
          <table:table-cell office:value-type="float" office:value="202400065">
            <text:p>202400065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28">
            <text:p>2024-11-2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ACCOGLIE RICORSO INCIDENTALE">
            <text:p>ACCOGLIE RICORSO INCIDENTALE</text:p>
          </table:table-cell>
          <table:table-cell office:value-type="string" office:string-value="D">
            <text:p>D</text:p>
          </table:table-cell>
          <table:table-cell office:value-type="string" office:string-value="2024-01-26">
            <text:p>2024-01-26</text:p>
          </table:table-cell>
          <table:table-cell office:value-type="string" office:string-value="SERVIZIO DI GESTIONE E FUNZIONAMENTO DEL CENTRO DI ACCOGLIENZA">
            <text:p>SERVIZIO DI GESTIONE E FUNZIONAMENTO DEL CENTRO DI ACCOGLIENZA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899">
            <text:p>202400899</text:p>
          </table:table-cell>
          <table:table-cell office:value-type="float" office:value="202401281">
            <text:p>202401281</text:p>
          </table:table-cell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2024-12-06">
            <text:p>2024-12-0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PRENDE ATTO RINUNZIA">
            <text:p>PRENDE ATTO RINUNZIA</text:p>
          </table:table-cell>
          <table:table-cell office:value-type="string" office:string-value="D">
            <text:p>D</text:p>
          </table:table-cell>
          <table:table-cell office:value-type="string" office:string-value="2024-11-14">
            <text:p>2024-11-14</text:p>
          </table:table-cell>
          <table:table-cell office:value-type="string" office:string-value="ACCESSO E AGLI ATTI  PER OSTENSIONE DELL’OFFERTA DELL’OPERATORE ECONOMICO RISULTATO AGGIUDICATARIO">
            <text:p>ACCESSO E AGLI ATTI  PER OSTENSIONE DELL’OFFERTA DELL’OPERATORE ECONOMICO RISULTATO AGGIUDICATARIO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900">
            <text:p>202400900</text:p>
          </table:table-cell>
          <table:table-cell office:value-type="float" office:value="202400969">
            <text:p>202400969</text:p>
          </table:table-cell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2024-12-06">
            <text:p>2024-12-0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D">
            <text:p>D</text:p>
          </table:table-cell>
          <table:table-cell office:value-type="string" office:string-value="2024-08-02">
            <text:p>2024-08-02</text:p>
          </table:table-cell>
          <table:table-cell office:value-type="string" office:string-value="ESECUZIONE SENTENZA DEL TRIBUNALE DI BOLOGNA - SEZIONE PROTEZIONE INTERNAZIONALE - CONCESSIONE CITTADINANZA ITALIANA">
            <text:p>ESECUZIONE SENTENZA DEL TRIBUNALE DI BOLOGNA - SEZIONE PROTEZIONE INTERNAZIONALE - CONCESSIONE CITTADINANZA ITALIANA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901">
            <text:p>202400901</text:p>
          </table:table-cell>
          <table:table-cell office:value-type="float" office:value="201800757">
            <text:p>201800757</text:p>
          </table:table-cell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2024-12-06">
            <text:p>2024-12-0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18-10-04">
            <text:p>2018-10-04</text:p>
          </table:table-cell>
          <table:table-cell office:value-type="string" office:string-value="ORDINANZA DI DEMOLIZIONE (EDILIZIA ED URBANISTICA)">
            <text:p>ORDINANZA DI DEMOLIZIONE (EDILIZIA ED URBANISTICA)</text:p>
          </table:table-cell>
          <table:table-cell office:value-type="string" office:string-value="TRASPOSIZIONE DA RICORSO STRAORDINARIO AL CAPO DELLO STATO">
            <text:p>TRASPOSIZIONE DA RICORSO STRAORDINARIO AL CAPO DELLO STA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902">
            <text:p>202400902</text:p>
          </table:table-cell>
          <table:table-cell office:value-type="float" office:value="202401019">
            <text:p>202401019</text:p>
          </table:table-cell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2024-12-06">
            <text:p>2024-12-0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9-03">
            <text:p>2024-09-03</text:p>
          </table:table-cell>
          <table:table-cell office:value-type="string" office:string-value="ESECUZIONE SENTENZA TRIBUNALE MODENA SEZIONE LAVORO - CARTA DOCENTE">
            <text:p>ESECUZIONE SENTENZA TRIBUNALE MODENA SEZIONE LAVORO -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903">
            <text:p>202400903</text:p>
          </table:table-cell>
          <table:table-cell office:value-type="float" office:value="202400968">
            <text:p>202400968</text:p>
          </table:table-cell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2024-12-06">
            <text:p>2024-12-0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8-02">
            <text:p>2024-08-02</text:p>
          </table:table-cell>
          <table:table-cell office:value-type="string" office:string-value="ESECUZIONE SENTENZA  DELLA CORTE DI APPELLO  SEZIONE LAVORO - CARTA DOCENTE">
            <text:p>ESECUZIONE SENTENZA  DELLA CORTE DI APPELLO  SEZIONE LAVORO -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904">
            <text:p>202400904</text:p>
          </table:table-cell>
          <table:table-cell office:value-type="float" office:value="202401005">
            <text:p>202401005</text:p>
          </table:table-cell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2024-12-06">
            <text:p>2024-12-0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8-27">
            <text:p>2024-08-27</text:p>
          </table:table-cell>
          <table:table-cell office:value-type="string" office:string-value="CARTA DOCENTE - SENTENZA DEL TRIBUNALE DI FORLÌ, IN FUNZIONE DI GIUDICE DEL LAVORO">
            <text:p>CARTA DOCENTE - SENTENZA DEL TRIBUNALE DI FORLÌ, IN FUNZIONE DI GIUDICE DEL LAVORO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905">
            <text:p>202400905</text:p>
          </table:table-cell>
          <table:table-cell office:value-type="float" office:value="202400998">
            <text:p>202400998</text:p>
          </table:table-cell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2024-12-06">
            <text:p>2024-12-0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8-21">
            <text:p>2024-08-21</text:p>
          </table:table-cell>
          <table:table-cell office:value-type="string" office:string-value="ESECUZIONE SENTENZA DEL TRIBUNALE DI MODENA - CARTA DOCENTE">
            <text:p>ESECUZIONE SENTENZA DEL TRIBUNALE DI MODENA -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906">
            <text:p>202400906</text:p>
          </table:table-cell>
          <table:table-cell office:value-type="float" office:value="202400971">
            <text:p>202400971</text:p>
          </table:table-cell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2024-12-06">
            <text:p>2024-12-0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8-03">
            <text:p>2024-08-03</text:p>
          </table:table-cell>
          <table:table-cell office:value-type="string" office:string-value="ESECUZIONE SENTENZA TRIBUNALE DI BOLOGNA - SEZ. LAVORO - CARTA DOCENTE - SPESE LEGALI">
            <text:p>ESECUZIONE SENTENZA TRIBUNALE DI BOLOGNA - SEZ. LAVORO - CARTA DOCENTE - SPESE LEGALI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907">
            <text:p>202400907</text:p>
          </table:table-cell>
          <table:table-cell office:value-type="float" office:value="202400936">
            <text:p>202400936</text:p>
          </table:table-cell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2024-12-06">
            <text:p>2024-12-0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7-26">
            <text:p>2024-07-26</text:p>
          </table:table-cell>
          <table:table-cell office:value-type="string" office:string-value="ESECUZIONE SENTENZA DEL TRIBUNALE DI RAVENNA  - SEZIONE LAVORO- CARTA DOCENTE">
            <text:p>ESECUZIONE SENTENZA DEL TRIBUNALE DI RAVENNA  - SEZIONE LAVORO-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908">
            <text:p>202400908</text:p>
          </table:table-cell>
          <table:table-cell office:value-type="float" office:value="202400996">
            <text:p>202400996</text:p>
          </table:table-cell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2024-12-06">
            <text:p>2024-12-0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8-20">
            <text:p>2024-08-20</text:p>
          </table:table-cell>
          <table:table-cell office:value-type="string" office:string-value="OTTEMPERANZA SENTENZA DEL TRIBUNALE DI FORLI (CARTA DOCENTE)">
            <text:p>OTTEMPERANZA SENTENZA DEL TRIBUNALE DI FORLI (CARTA DOCENTE)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909">
            <text:p>202400909</text:p>
          </table:table-cell>
          <table:table-cell office:value-type="float" office:value="202401001">
            <text:p>202401001</text:p>
          </table:table-cell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2024-12-06">
            <text:p>2024-12-0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8-26">
            <text:p>2024-08-26</text:p>
          </table:table-cell>
          <table:table-cell office:value-type="string" office:string-value="GIUDICATO DEL TRIBUNALE DI BOLOGNA GIUDICE DEL LAVORO (CARTA DOCENTE)">
            <text:p>GIUDICATO DEL TRIBUNALE DI BOLOGNA GIUDICE DEL LAVORO (CARTA DOCENTE)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910">
            <text:p>202400910</text:p>
          </table:table-cell>
          <table:table-cell office:value-type="float" office:value="202401023">
            <text:p>202401023</text:p>
          </table:table-cell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2024-12-06">
            <text:p>2024-12-0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9-04">
            <text:p>2024-09-04</text:p>
          </table:table-cell>
          <table:table-cell office:value-type="string" office:string-value="ESECUZIONE SENTENZA DEL TRIBUNALE DI BOLOGNA, GIUDICE DEL LAVORO -CARTA DOCENTE">
            <text:p>ESECUZIONE SENTENZA DEL TRIBUNALE DI BOLOGNA, GIUDICE DEL LAVORO -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911">
            <text:p>202400911</text:p>
          </table:table-cell>
          <table:table-cell office:value-type="float" office:value="202400957">
            <text:p>202400957</text:p>
          </table:table-cell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2024-12-06">
            <text:p>2024-12-0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7-31">
            <text:p>2024-07-31</text:p>
          </table:table-cell>
          <table:table-cell office:value-type="string" office:string-value="SENTENZA TRIBUNALE DI BOLOGNA – SEZ. LAVORO – CARTA DOCENTE">
            <text:p>SENTENZA TRIBUNALE DI BOLOGNA – SEZ. LAVORO –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">
            <text:p>SENTENZA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912">
            <text:p>202400912</text:p>
          </table:table-cell>
          <table:table-cell office:value-type="float" office:value="202400965">
            <text:p>202400965</text:p>
          </table:table-cell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2024-12-06">
            <text:p>2024-12-0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4-08-02">
            <text:p>2024-08-02</text:p>
          </table:table-cell>
          <table:table-cell office:value-type="string" office:string-value="ESECUZIONE SENTENZA DEL TRIBUNALE DI BOLOGNA - SEZIONE LAVORO - CARTA DOCENTE">
            <text:p>ESECUZIONE SENTENZA DEL TRIBUNALE DI BOLOGNA - SEZIONE LAVORO - CARTA DOCENTE</text:p>
          </table:table-cell>
          <table:table-cell office:value-type="string" office:string-value="IN OTTEMPERANZA">
            <text:p>IN OTTEMPERA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23">
            <text:p>202400023</text:p>
          </table:table-cell>
          <table:table-cell office:value-type="float" office:value="202300885">
            <text:p>202300885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12">
            <text:p>2024-01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12-22">
            <text:p>2023-12-22</text:p>
          </table:table-cell>
          <table:table-cell office:value-type="string" office:string-value="APPALTO PNRR: LAVORI PER LA REALIZZAZIONE DEL SISTEMA DI TRASPORTO RAPIDO COSTIERO">
            <text:p>APPALTO PNRR: LAVORI PER LA REALIZZAZIONE DEL SISTEMA DI TRASPORTO RAPIDO COSTIERO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24">
            <text:p>202400024</text:p>
          </table:table-cell>
          <table:table-cell office:value-type="float" office:value="202300858">
            <text:p>202300858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12">
            <text:p>2024-01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3-12-13">
            <text:p>2023-12-13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34">
            <text:p>202400034</text:p>
          </table:table-cell>
          <table:table-cell office:value-type="float" office:value="202300787">
            <text:p>202300787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15">
            <text:p>2024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3-11-20">
            <text:p>2023-11-20</text:p>
          </table:table-cell>
          <table:table-cell office:value-type="string" office:string-value="APPROVAZIONE GRADUATORIA  - CONTRATTO D'INSEGNAMENTO E MODULO DIDATTICO">
            <text:p>APPROVAZIONE GRADUATORIA  - CONTRATTO D'INSEGNAMENTO E MODULO DIDATTIC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40">
            <text:p>202400040</text:p>
          </table:table-cell>
          <table:table-cell office:value-type="float" office:value="202300860">
            <text:p>202300860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16">
            <text:p>2024-01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12-14">
            <text:p>2023-12-14</text:p>
          </table:table-cell>
          <table:table-cell office:value-type="string" office:string-value="AGGIORNAMENTO DEL PERMESSO DI SOGGIORNO UE">
            <text:p>AGGIORNAMENTO DEL PERMESSO DI SOGGIORNO U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57">
            <text:p>202400057</text:p>
          </table:table-cell>
          <table:table-cell office:value-type="float" office:value="202300540">
            <text:p>202300540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24">
            <text:p>2024-01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string" office:string-value="D">
            <text:p>D</text:p>
          </table:table-cell>
          <table:table-cell office:value-type="string" office:string-value="2023-07-31">
            <text:p>2023-07-31</text:p>
          </table:table-cell>
          <table:table-cell office:value-type="string" office:string-value="EMERSIONE DAL LAVORO IRREGOLARE">
            <text:p>EMERSIONE DAL LAVORO IRREGOLAR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58">
            <text:p>202400058</text:p>
          </table:table-cell>
          <table:table-cell office:value-type="float" office:value="202300412">
            <text:p>202300412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24">
            <text:p>2024-01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06-13">
            <text:p>2023-06-13</text:p>
          </table:table-cell>
          <table:table-cell office:value-type="string" office:string-value="EMERSIONE DAL LAVORO IRREGOLARE">
            <text:p>EMERSIONE DAL LAVORO IRREGOLAR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81">
            <text:p>202400081</text:p>
          </table:table-cell>
          <table:table-cell office:value-type="float" office:value="202400025">
            <text:p>202400025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05">
            <text:p>2024-02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1-10">
            <text:p>2024-01-10</text:p>
          </table:table-cell>
          <table:table-cell office:value-type="string" office:string-value="RINNOVO DELL'ISCRIZIONE NELL'ELENCO PREFETTIZIO DI CUI ALL'ART.1 DM 6 OTTOBRE 2009">
            <text:p>RINNOVO DELL'ISCRIZIONE NELL'ELENCO PREFETTIZIO DI CUI ALL'ART.1 DM 6 OTTOBRE 2009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82">
            <text:p>202400082</text:p>
          </table:table-cell>
          <table:table-cell office:value-type="float" office:value="202400004">
            <text:p>202400004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05">
            <text:p>2024-02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1-02">
            <text:p>2024-01-02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97">
            <text:p>202400097</text:p>
          </table:table-cell>
          <table:table-cell office:value-type="float" office:value="202400035">
            <text:p>202400035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09">
            <text:p>2024-02-0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1-15">
            <text:p>2024-01-15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98">
            <text:p>202400098</text:p>
          </table:table-cell>
          <table:table-cell office:value-type="float" office:value="202400050">
            <text:p>202400050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09">
            <text:p>2024-02-0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D">
            <text:p>D</text:p>
          </table:table-cell>
          <table:table-cell office:value-type="string" office:string-value="2024-01-19">
            <text:p>2024-01-19</text:p>
          </table:table-cell>
          <table:table-cell office:value-type="string" office:string-value="REVOCA DI LICENZA PORTO D'ARMI">
            <text:p>REVOCA DI LICENZA PORTO D'ARM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99">
            <text:p>202400099</text:p>
          </table:table-cell>
          <table:table-cell office:value-type="float" office:value="202400031">
            <text:p>202400031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12">
            <text:p>2024-02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1-12">
            <text:p>2024-01-12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00">
            <text:p>202400100</text:p>
          </table:table-cell>
          <table:table-cell office:value-type="float" office:value="202400052">
            <text:p>202400052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12">
            <text:p>2024-02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1-22">
            <text:p>2024-01-22</text:p>
          </table:table-cell>
          <table:table-cell office:value-type="string" office:string-value="APPALTO PNRR : LAVORI DI RESTAURO CASTELLO DI SPEZZANO">
            <text:p>APPALTO PNRR : LAVORI DI RESTAURO CASTELLO DI SPEZZANO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26">
            <text:p>202400126</text:p>
          </table:table-cell>
          <table:table-cell office:value-type="float" office:value="202400055">
            <text:p>202400055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19">
            <text:p>2024-02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1-23">
            <text:p>2024-01-23</text:p>
          </table:table-cell>
          <table:table-cell office:value-type="string" office:string-value="DIVIETO DI PROSECUZIONE DI ATTIVITÀ">
            <text:p>DIVIETO DI PROSECUZIONE DI ATTIVITÀ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34">
            <text:p>202400134</text:p>
          </table:table-cell>
          <table:table-cell office:value-type="float" office:value="202400074">
            <text:p>202400074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21">
            <text:p>2024-02-2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2-01">
            <text:p>2024-02-01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35">
            <text:p>202400135</text:p>
          </table:table-cell>
          <table:table-cell office:value-type="float" office:value="202400083">
            <text:p>202400083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21">
            <text:p>2024-02-2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2-05">
            <text:p>2024-02-05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36">
            <text:p>202400136</text:p>
          </table:table-cell>
          <table:table-cell office:value-type="float" office:value="202300169">
            <text:p>202300169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22">
            <text:p>2024-02-2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3-03-06">
            <text:p>2023-03-06</text:p>
          </table:table-cell>
          <table:table-cell office:value-type="string" office:string-value="EMERSIONE DAL LAVORO IRREGOLARE">
            <text:p>EMERSIONE DAL LAVORO IRREGOLAR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48">
            <text:p>202400148</text:p>
          </table:table-cell>
          <table:table-cell office:value-type="float" office:value="202400051">
            <text:p>202400051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26">
            <text:p>2024-02-2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1-19">
            <text:p>2024-01-19</text:p>
          </table:table-cell>
          <table:table-cell office:value-type="string" office:string-value="CONVERSIONE PERMESSO DI SOGGIORNO">
            <text:p>CONVERSIONE 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07">
            <text:p>202400207</text:p>
          </table:table-cell>
          <table:table-cell office:value-type="float" office:value="202400103">
            <text:p>202400103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19">
            <text:p>2024-03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string" office:string-value="D">
            <text:p>D</text:p>
          </table:table-cell>
          <table:table-cell office:value-type="string" office:string-value="2024-02-12">
            <text:p>2024-02-12</text:p>
          </table:table-cell>
          <table:table-cell office:value-type="string" office:string-value="VISTO D'INGRESSO">
            <text:p>VISTO D'INGRESS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15">
            <text:p>202400215</text:p>
          </table:table-cell>
          <table:table-cell office:value-type="float" office:value="202400122">
            <text:p>202400122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25">
            <text:p>2024-03-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2-20">
            <text:p>2024-02-20</text:p>
          </table:table-cell>
          <table:table-cell office:value-type="string" office:string-value="CONVERSIONE PERMESSO DI SOGGIORNO">
            <text:p>CONVERSIONE 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16">
            <text:p>202400216</text:p>
          </table:table-cell>
          <table:table-cell office:value-type="float" office:value="202400126">
            <text:p>202400126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25">
            <text:p>2024-03-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2-21">
            <text:p>2024-02-21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25">
            <text:p>202400225</text:p>
          </table:table-cell>
          <table:table-cell office:value-type="float" office:value="202400131">
            <text:p>202400131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29">
            <text:p>2024-03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2-23">
            <text:p>2024-02-23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26">
            <text:p>202400226</text:p>
          </table:table-cell>
          <table:table-cell office:value-type="float" office:value="202400180">
            <text:p>202400180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29">
            <text:p>2024-03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3-13">
            <text:p>2024-03-13</text:p>
          </table:table-cell>
          <table:table-cell office:value-type="string" office:string-value="DIVIETO DETENZIONE ARMI">
            <text:p>DIVIETO DETENZIONE ARM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27">
            <text:p>202400227</text:p>
          </table:table-cell>
          <table:table-cell office:value-type="float" office:value="202400154">
            <text:p>202400154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29">
            <text:p>2024-03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2-29">
            <text:p>2024-02-29</text:p>
          </table:table-cell>
          <table:table-cell office:value-type="string" office:string-value="CONVERSIONE PERMESSO DI SOGGIORNO">
            <text:p>CONVERSIONE 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46">
            <text:p>202400246</text:p>
          </table:table-cell>
          <table:table-cell office:value-type="float" office:value="202400155">
            <text:p>202400155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10">
            <text:p>2024-04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3-01">
            <text:p>2024-03-01</text:p>
          </table:table-cell>
          <table:table-cell office:value-type="string" office:string-value="CONVERSIONE PERMESSO DI SOGGIORNO">
            <text:p>CONVERSIONE 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61">
            <text:p>202400261</text:p>
          </table:table-cell>
          <table:table-cell office:value-type="float" office:value="202400169">
            <text:p>202400169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16">
            <text:p>2024-04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3-10">
            <text:p>2024-03-10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62">
            <text:p>202400262</text:p>
          </table:table-cell>
          <table:table-cell office:value-type="float" office:value="202400200">
            <text:p>202400200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17">
            <text:p>2024-04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3-16">
            <text:p>2024-03-16</text:p>
          </table:table-cell>
          <table:table-cell office:value-type="string" office:string-value="CONVERSIONE PERMESSO DI SOGGIORNO">
            <text:p>CONVERSIONE 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63">
            <text:p>202400263</text:p>
          </table:table-cell>
          <table:table-cell office:value-type="float" office:value="202400193">
            <text:p>202400193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17">
            <text:p>2024-04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3-14">
            <text:p>2024-03-14</text:p>
          </table:table-cell>
          <table:table-cell office:value-type="string" office:string-value="CONVERSIONE PERMESSO DI SOGGIORNO">
            <text:p>CONVERSIONE 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64">
            <text:p>202400264</text:p>
          </table:table-cell>
          <table:table-cell office:value-type="float" office:value="202400167">
            <text:p>202400167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18">
            <text:p>2024-04-1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3-07">
            <text:p>2024-03-07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65">
            <text:p>202400265</text:p>
          </table:table-cell>
          <table:table-cell office:value-type="float" office:value="202400175">
            <text:p>202400175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18">
            <text:p>2024-04-1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3-12">
            <text:p>2024-03-12</text:p>
          </table:table-cell>
          <table:table-cell office:value-type="string" office:string-value="SANZIONE DISCIPLINARE">
            <text:p>SANZIONE DISCIPLINAR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66">
            <text:p>202400266</text:p>
          </table:table-cell>
          <table:table-cell office:value-type="float" office:value="202400206">
            <text:p>202400206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18">
            <text:p>2024-04-1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3-20">
            <text:p>2024-03-20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67">
            <text:p>202400267</text:p>
          </table:table-cell>
          <table:table-cell office:value-type="float" office:value="202400219">
            <text:p>202400219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18">
            <text:p>2024-04-1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string" office:string-value="D">
            <text:p>D</text:p>
          </table:table-cell>
          <table:table-cell office:value-type="string" office:string-value="2024-03-22">
            <text:p>2024-03-22</text:p>
          </table:table-cell>
          <table:table-cell office:value-type="string" office:string-value="DECADENZA  DALLE MISURE DI ACCOGLIENZA">
            <text:p>DECADENZA  DALLE MISURE DI ACCOGLIENZ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73">
            <text:p>202400273</text:p>
          </table:table-cell>
          <table:table-cell office:value-type="float" office:value="202400142">
            <text:p>202400142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18">
            <text:p>2024-04-1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2-27">
            <text:p>2024-02-27</text:p>
          </table:table-cell>
          <table:table-cell office:value-type="string" office:string-value="TRASFERIMENTO TEMPORANEO">
            <text:p>TRASFERIMENTO TEMPORANE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75">
            <text:p>202400275</text:p>
          </table:table-cell>
          <table:table-cell office:value-type="float" office:value="202400194">
            <text:p>202400194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18">
            <text:p>2024-04-1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4-03-14">
            <text:p>2024-03-14</text:p>
          </table:table-cell>
          <table:table-cell office:value-type="string" office:string-value="CESSAZIONE DELL’ATTIVITÀ DI SOMMINISTRAZIONE DI CIBI E BEVANDE">
            <text:p>CESSAZIONE DELL’ATTIVITÀ DI SOMMINISTRAZIONE DI CIBI E BEVAND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96">
            <text:p>202400296</text:p>
          </table:table-cell>
          <table:table-cell office:value-type="float" office:value="202400265">
            <text:p>202400265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24">
            <text:p>2024-04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4-04">
            <text:p>2024-04-04</text:p>
          </table:table-cell>
          <table:table-cell office:value-type="string" office:string-value="CONVERSIONE PERMESSO DI SOGGIORNO">
            <text:p>CONVERSIONE 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97">
            <text:p>202400297</text:p>
          </table:table-cell>
          <table:table-cell office:value-type="float" office:value="202400266">
            <text:p>202400266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24">
            <text:p>2024-04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string" office:string-value="D">
            <text:p>D</text:p>
          </table:table-cell>
          <table:table-cell office:value-type="string" office:string-value="2024-04-04">
            <text:p>2024-04-04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01">
            <text:p>202400301</text:p>
          </table:table-cell>
          <table:table-cell office:value-type="float" office:value="202400270">
            <text:p>202400270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26">
            <text:p>2024-04-2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4-06">
            <text:p>2024-04-06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04">
            <text:p>202400304</text:p>
          </table:table-cell>
          <table:table-cell office:value-type="float" office:value="202400251">
            <text:p>202400251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26">
            <text:p>2024-04-2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3-29">
            <text:p>2024-03-29</text:p>
          </table:table-cell>
          <table:table-cell office:value-type="string" office:string-value="EMERSIONE LAVORO IRREGOLARE">
            <text:p>EMERSIONE LAVORO IRREGOLARE</text:p>
          </table:table-cell>
          <table:table-cell office:value-type="string" office:string-value="ORDINARIO">
            <text:p>ORDINARI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08">
            <text:p>202400308</text:p>
          </table:table-cell>
          <table:table-cell office:value-type="float" office:value="202400267">
            <text:p>202400267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30">
            <text:p>2024-04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4-05">
            <text:p>2024-04-05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31">
            <text:p>202400331</text:p>
          </table:table-cell>
          <table:table-cell office:value-type="float" office:value="202400235">
            <text:p>202400235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13">
            <text:p>2024-05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3-26">
            <text:p>2024-03-26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32">
            <text:p>202400332</text:p>
          </table:table-cell>
          <table:table-cell office:value-type="float" office:value="202400247">
            <text:p>202400247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13">
            <text:p>2024-05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3-28">
            <text:p>2024-03-28</text:p>
          </table:table-cell>
          <table:table-cell office:value-type="string" office:string-value="CONVERSIONE PERMESSO DI SOGGIORNO">
            <text:p>CONVERSIONE 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33">
            <text:p>202400333</text:p>
          </table:table-cell>
          <table:table-cell office:value-type="float" office:value="202400274">
            <text:p>202400274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13">
            <text:p>2024-05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string" office:string-value="D">
            <text:p>D</text:p>
          </table:table-cell>
          <table:table-cell office:value-type="string" office:string-value="2024-04-08">
            <text:p>2024-04-08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34">
            <text:p>202400334</text:p>
          </table:table-cell>
          <table:table-cell office:value-type="float" office:value="202400550">
            <text:p>202400550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13">
            <text:p>2024-05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4-13">
            <text:p>2024-04-13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53">
            <text:p>202400353</text:p>
          </table:table-cell>
          <table:table-cell office:value-type="float" office:value="202400205">
            <text:p>202400205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14">
            <text:p>2024-05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3-19">
            <text:p>2024-03-19</text:p>
          </table:table-cell>
          <table:table-cell office:value-type="string" office:string-value="ASSEGNAZIONE TEMPORANEA AD ALTRA SEDE DI SERVIZIO">
            <text:p>ASSEGNAZIONE TEMPORANEA AD ALTRA SEDE DI SERVIZI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58">
            <text:p>202400358</text:p>
          </table:table-cell>
          <table:table-cell office:value-type="float" office:value="202400563">
            <text:p>202400563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15">
            <text:p>2024-05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4-18">
            <text:p>2024-04-18</text:p>
          </table:table-cell>
          <table:table-cell office:value-type="string" office:string-value="CONVERSIONE PERMESSO DI SOGGIORNO">
            <text:p>CONVERSIONE 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68">
            <text:p>202400368</text:p>
          </table:table-cell>
          <table:table-cell office:value-type="float" office:value="202400607">
            <text:p>202400607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22">
            <text:p>2024-05-2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string" office:string-value="D">
            <text:p>D</text:p>
          </table:table-cell>
          <table:table-cell office:value-type="string" office:string-value="2024-05-07">
            <text:p>2024-05-07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79">
            <text:p>202400379</text:p>
          </table:table-cell>
          <table:table-cell office:value-type="float" office:value="202400588">
            <text:p>202400588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27">
            <text:p>2024-05-2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5-01">
            <text:p>2024-05-01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80">
            <text:p>202400380</text:p>
          </table:table-cell>
          <table:table-cell office:value-type="float" office:value="202400587">
            <text:p>202400587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27">
            <text:p>2024-05-2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string" office:string-value="D">
            <text:p>D</text:p>
          </table:table-cell>
          <table:table-cell office:value-type="string" office:string-value="2024-04-30">
            <text:p>2024-04-30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83">
            <text:p>202400383</text:p>
          </table:table-cell>
          <table:table-cell office:value-type="float" office:value="202400012">
            <text:p>202400012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29">
            <text:p>2024-05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1-08">
            <text:p>2024-01-08</text:p>
          </table:table-cell>
          <table:table-cell office:value-type="string" office:string-value="CHIUSURA DELL'ESERCIZIO COMMERCIALE">
            <text:p>CHIUSURA DELL'ESERCIZIO COMMERCIALE</text:p>
          </table:table-cell>
          <table:table-cell office:value-type="string" office:string-value="RIASSUNZIONE PER INCOMPETENZA(ex artt.15 co4 e 16 co3 c.p.a)">
            <text:p>RIASSUNZIONE PER INCOMPETENZA(ex artt.15 co4 e 16 co3 c.p.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16">
            <text:p>202400416</text:p>
          </table:table-cell>
          <table:table-cell office:value-type="float" office:value="202400285">
            <text:p>202400285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10">
            <text:p>2024-06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4-10">
            <text:p>2024-04-10</text:p>
          </table:table-cell>
          <table:table-cell office:value-type="string" office:string-value="CONVERSIONE PERMESSO DI SOGGIORNO">
            <text:p>CONVERSIONE 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22">
            <text:p>202400422</text:p>
          </table:table-cell>
          <table:table-cell office:value-type="float" office:value="202400626">
            <text:p>202400626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13">
            <text:p>2024-06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4-05-13">
            <text:p>2024-05-13</text:p>
          </table:table-cell>
          <table:table-cell office:value-type="string" office:string-value="CONVERSIONE PERMESSO DI SOGGIORNO">
            <text:p>CONVERSIONE 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24">
            <text:p>202400424</text:p>
          </table:table-cell>
          <table:table-cell office:value-type="float" office:value="202400612">
            <text:p>202400612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13">
            <text:p>2024-06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5-09">
            <text:p>2024-05-09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27">
            <text:p>202400427</text:p>
          </table:table-cell>
          <table:table-cell office:value-type="float" office:value="202400625">
            <text:p>202400625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13">
            <text:p>2024-06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5-13">
            <text:p>2024-05-13</text:p>
          </table:table-cell>
          <table:table-cell office:value-type="string" office:string-value="COMMISSIONE DI CERTIFICAZIONE">
            <text:p>COMMISSIONE DI CERTIFICAZION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45">
            <text:p>202400445</text:p>
          </table:table-cell>
          <table:table-cell office:value-type="float" office:value="202400692">
            <text:p>202400692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24">
            <text:p>2024-06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4-05-28">
            <text:p>2024-05-28</text:p>
          </table:table-cell>
          <table:table-cell office:value-type="string" office:string-value="CONVERSIONE PERMESSO DI SOGGIORNO">
            <text:p>CONVERSIONE 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46">
            <text:p>202400446</text:p>
          </table:table-cell>
          <table:table-cell office:value-type="float" office:value="202400697">
            <text:p>202400697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24">
            <text:p>2024-06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5-29">
            <text:p>2024-05-29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47">
            <text:p>202400447</text:p>
          </table:table-cell>
          <table:table-cell office:value-type="float" office:value="202400702">
            <text:p>202400702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24">
            <text:p>2024-06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string" office:string-value="D">
            <text:p>D</text:p>
          </table:table-cell>
          <table:table-cell office:value-type="string" office:string-value="2024-05-31">
            <text:p>2024-05-31</text:p>
          </table:table-cell>
          <table:table-cell office:value-type="string" office:string-value="GRADUATORIA CONCORSO DI DIRIGENTE MEDICO DISCIPLINA GENERALE">
            <text:p>GRADUATORIA CONCORSO DI DIRIGENTE MEDICO DISCIPLINA GENERA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48">
            <text:p>202400448</text:p>
          </table:table-cell>
          <table:table-cell office:value-type="float" office:value="202400704">
            <text:p>202400704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24">
            <text:p>2024-06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4-05-31">
            <text:p>2024-05-31</text:p>
          </table:table-cell>
          <table:table-cell office:value-type="string" office:string-value="CONVERSIONE PERMESSO DI SOGGIORNO">
            <text:p>CONVERSIONE 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49">
            <text:p>202400449</text:p>
          </table:table-cell>
          <table:table-cell office:value-type="float" office:value="202400707">
            <text:p>202400707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24">
            <text:p>2024-06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6-01">
            <text:p>2024-06-01</text:p>
          </table:table-cell>
          <table:table-cell office:value-type="string" office:string-value="CONVERSIONE PERMESSO DI SOGGIORNO">
            <text:p>CONVERSIONE 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50">
            <text:p>202400450</text:p>
          </table:table-cell>
          <table:table-cell office:value-type="float" office:value="202400708">
            <text:p>202400708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24">
            <text:p>2024-06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6-01">
            <text:p>2024-06-01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71">
            <text:p>202400471</text:p>
          </table:table-cell>
          <table:table-cell office:value-type="float" office:value="202400666">
            <text:p>202400666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08">
            <text:p>2024-07-0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4-05-21">
            <text:p>2024-05-21</text:p>
          </table:table-cell>
          <table:table-cell office:value-type="string" office:string-value="CONVERSIONE PERMESSO DI SOGGIORNO">
            <text:p>CONVERSIONE 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72">
            <text:p>202400472</text:p>
          </table:table-cell>
          <table:table-cell office:value-type="float" office:value="202400669">
            <text:p>202400669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08">
            <text:p>2024-07-0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5-22">
            <text:p>2024-05-22</text:p>
          </table:table-cell>
          <table:table-cell office:value-type="string" office:string-value="CONVERSIONE PERMESSO DI SOGGIORNO">
            <text:p>CONVERSIONE 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73">
            <text:p>202400473</text:p>
          </table:table-cell>
          <table:table-cell office:value-type="float" office:value="202400670">
            <text:p>202400670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08">
            <text:p>2024-07-0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5-22">
            <text:p>2024-05-22</text:p>
          </table:table-cell>
          <table:table-cell office:value-type="string" office:string-value="CONVERSIONE PERMESSO DI SOGGIORNO">
            <text:p>CONVERSIONE 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74">
            <text:p>202400474</text:p>
          </table:table-cell>
          <table:table-cell office:value-type="float" office:value="202400672">
            <text:p>202400672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08">
            <text:p>2024-07-0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5-22">
            <text:p>2024-05-22</text:p>
          </table:table-cell>
          <table:table-cell office:value-type="string" office:string-value="CONVERSIONE PERMESSO DI SOGGIORNO">
            <text:p>CONVERSIONE 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76">
            <text:p>202400476</text:p>
          </table:table-cell>
          <table:table-cell office:value-type="float" office:value="202400589">
            <text:p>202400589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09">
            <text:p>2024-07-0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5-02">
            <text:p>2024-05-02</text:p>
          </table:table-cell>
          <table:table-cell office:value-type="string" office:string-value="CONVERSIONE PERMESSO DI SOGGIORNO">
            <text:p>CONVERSIONE 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77">
            <text:p>202400477</text:p>
          </table:table-cell>
          <table:table-cell office:value-type="float" office:value="202400644">
            <text:p>202400644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09">
            <text:p>2024-07-0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5-16">
            <text:p>2024-05-16</text:p>
          </table:table-cell>
          <table:table-cell office:value-type="string" office:string-value="CONVERSIONE PERMESSO DI SOGGIORNO">
            <text:p>CONVERSIONE 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78">
            <text:p>202400478</text:p>
          </table:table-cell>
          <table:table-cell office:value-type="float" office:value="202400657">
            <text:p>202400657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09">
            <text:p>2024-07-0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4-05-20">
            <text:p>2024-05-20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80">
            <text:p>202400480</text:p>
          </table:table-cell>
          <table:table-cell office:value-type="float" office:value="202400599">
            <text:p>202400599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09">
            <text:p>2024-07-0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5-04">
            <text:p>2024-05-04</text:p>
          </table:table-cell>
          <table:table-cell office:value-type="string" office:string-value="CONVERSIONE PERMESSO DI SOGGIORNO">
            <text:p>CONVERSIONE 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83">
            <text:p>202400483</text:p>
          </table:table-cell>
          <table:table-cell office:value-type="float" office:value="202400650">
            <text:p>202400650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1">
            <text:p>2024-07-1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5-17">
            <text:p>2024-05-17</text:p>
          </table:table-cell>
          <table:table-cell office:value-type="string" office:string-value="CONVERSIONE PERMESSO DI SOGGIORNO">
            <text:p>CONVERSIONE 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84">
            <text:p>202400484</text:p>
          </table:table-cell>
          <table:table-cell office:value-type="float" office:value="202400655">
            <text:p>202400655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1">
            <text:p>2024-07-1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5-19">
            <text:p>2024-05-19</text:p>
          </table:table-cell>
          <table:table-cell office:value-type="string" office:string-value="CONVERSIONE PERMESSO DI SOGGIORNO">
            <text:p>CONVERSIONE 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85">
            <text:p>202400485</text:p>
          </table:table-cell>
          <table:table-cell office:value-type="float" office:value="202400659">
            <text:p>202400659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1">
            <text:p>2024-07-1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4-05-20">
            <text:p>2024-05-20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86">
            <text:p>202400486</text:p>
          </table:table-cell>
          <table:table-cell office:value-type="float" office:value="202400651">
            <text:p>202400651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2">
            <text:p>2024-07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5-17">
            <text:p>2024-05-17</text:p>
          </table:table-cell>
          <table:table-cell office:value-type="string" office:string-value="CONVERSIONE PERMESSO DI SOGGIORNO">
            <text:p>CONVERSIONE 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87">
            <text:p>202400487</text:p>
          </table:table-cell>
          <table:table-cell office:value-type="float" office:value="202400661">
            <text:p>202400661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2">
            <text:p>2024-07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5-20">
            <text:p>2024-05-20</text:p>
          </table:table-cell>
          <table:table-cell office:value-type="string" office:string-value="CONVERSIONE PERMESSO DI SOGGIORNO">
            <text:p>CONVERSIONE 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88">
            <text:p>202400488</text:p>
          </table:table-cell>
          <table:table-cell office:value-type="float" office:value="202400716">
            <text:p>202400716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2">
            <text:p>2024-07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6-05">
            <text:p>2024-06-05</text:p>
          </table:table-cell>
          <table:table-cell office:value-type="string" office:string-value="CONVERSIONE DEL PERMESSO DI SOGGIORNO">
            <text:p>CONVERSIONE DEL 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89">
            <text:p>202400489</text:p>
          </table:table-cell>
          <table:table-cell office:value-type="float" office:value="202400717">
            <text:p>202400717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2">
            <text:p>2024-07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6-05">
            <text:p>2024-06-05</text:p>
          </table:table-cell>
          <table:table-cell office:value-type="string" office:string-value="CONVERSIONE DEL PERMESSO DI SOGGIORNO">
            <text:p>CONVERSIONE DEL 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91">
            <text:p>202400491</text:p>
          </table:table-cell>
          <table:table-cell office:value-type="float" office:value="202400764">
            <text:p>202400764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2">
            <text:p>2024-07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6-15">
            <text:p>2024-06-15</text:p>
          </table:table-cell>
          <table:table-cell office:value-type="string" office:string-value="CITTADINANZA ITALIANA">
            <text:p>CITTADINANZA ITALIAN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92">
            <text:p>202400492</text:p>
          </table:table-cell>
          <table:table-cell office:value-type="float" office:value="202400747">
            <text:p>202400747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2">
            <text:p>2024-07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6-13">
            <text:p>2024-06-13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525">
            <text:p>202400525</text:p>
          </table:table-cell>
          <table:table-cell office:value-type="float" office:value="202400604">
            <text:p>202400604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7">
            <text:p>2024-07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4-05-06">
            <text:p>2024-05-06</text:p>
          </table:table-cell>
          <table:table-cell office:value-type="string" office:string-value="CONVERSIONE PERMESSO DI SOGGIORNO">
            <text:p>CONVERSIONE 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526">
            <text:p>202400526</text:p>
          </table:table-cell>
          <table:table-cell office:value-type="float" office:value="202400634">
            <text:p>202400634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7">
            <text:p>2024-07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4-05-14">
            <text:p>2024-05-14</text:p>
          </table:table-cell>
          <table:table-cell office:value-type="string" office:string-value="CONVERSIONE PERMESSO DI SOGGIORNO">
            <text:p>CONVERSIONE 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528">
            <text:p>202400528</text:p>
          </table:table-cell>
          <table:table-cell office:value-type="float" office:value="202400715">
            <text:p>202400715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7">
            <text:p>2024-07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6-05">
            <text:p>2024-06-05</text:p>
          </table:table-cell>
          <table:table-cell office:value-type="string" office:string-value="CONVERSIONE DEL PERMESSO DI SOGGIORNO">
            <text:p>CONVERSIONE DEL 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529">
            <text:p>202400529</text:p>
          </table:table-cell>
          <table:table-cell office:value-type="float" office:value="202400718">
            <text:p>202400718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7">
            <text:p>2024-07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6-05">
            <text:p>2024-06-05</text:p>
          </table:table-cell>
          <table:table-cell office:value-type="string" office:string-value="CONVERSIONE PERMESSO DI SOGGIORNO">
            <text:p>CONVERSIONE 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553">
            <text:p>202400553</text:p>
          </table:table-cell>
          <table:table-cell office:value-type="float" office:value="202400812">
            <text:p>202400812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31">
            <text:p>2024-07-3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4-06-27">
            <text:p>2024-06-27</text:p>
          </table:table-cell>
          <table:table-cell office:value-type="string" office:string-value="RINNOVO DEL PERMESSO DI SOGGIORNO">
            <text:p>RINNOVO DEL 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555">
            <text:p>202400555</text:p>
          </table:table-cell>
          <table:table-cell office:value-type="float" office:value="202400815">
            <text:p>202400815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31">
            <text:p>2024-07-3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6-27">
            <text:p>2024-06-27</text:p>
          </table:table-cell>
          <table:table-cell office:value-type="string" office:string-value="CONVERSIONE PERMESSO DI SOGGIORNO">
            <text:p>CONVERSIONE 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556">
            <text:p>202400556</text:p>
          </table:table-cell>
          <table:table-cell office:value-type="float" office:value="202400827">
            <text:p>202400827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31">
            <text:p>2024-07-3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7-02">
            <text:p>2024-07-02</text:p>
          </table:table-cell>
          <table:table-cell office:value-type="string" office:string-value="CONVERSIONE DEL PERMESSO DI SOGGIORNO">
            <text:p>CONVERSIONE DEL 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576">
            <text:p>202400576</text:p>
          </table:table-cell>
          <table:table-cell office:value-type="float" office:value="202400706">
            <text:p>202400706</text:p>
          </table:table-cell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2024-08-26">
            <text:p>2024-08-2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4-05-31">
            <text:p>2024-05-31</text:p>
          </table:table-cell>
          <table:table-cell office:value-type="string" office:string-value="CONVERSIONE DEL PERMESSO DI SOGGIORNO">
            <text:p>CONVERSIONE DEL 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577">
            <text:p>202400577</text:p>
          </table:table-cell>
          <table:table-cell office:value-type="float" office:value="202400701">
            <text:p>202400701</text:p>
          </table:table-cell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2024-08-26">
            <text:p>2024-08-2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4-05-30">
            <text:p>2024-05-30</text:p>
          </table:table-cell>
          <table:table-cell office:value-type="string" office:string-value="CONVERSIONE DEL PERMESSO DI SOGGIORNO">
            <text:p>CONVERSIONE DEL 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578">
            <text:p>202400578</text:p>
          </table:table-cell>
          <table:table-cell office:value-type="float" office:value="202400616">
            <text:p>202400616</text:p>
          </table:table-cell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2024-08-26">
            <text:p>2024-08-2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4-05-10">
            <text:p>2024-05-10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579">
            <text:p>202400579</text:p>
          </table:table-cell>
          <table:table-cell office:value-type="float" office:value="202400807">
            <text:p>202400807</text:p>
          </table:table-cell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2024-08-26">
            <text:p>2024-08-2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string" office:string-value="D">
            <text:p>D</text:p>
          </table:table-cell>
          <table:table-cell office:value-type="string" office:string-value="2024-06-26">
            <text:p>2024-06-26</text:p>
          </table:table-cell>
          <table:table-cell office:value-type="string" office:string-value="INCARICO DI DIREZIONE STRUTTURA COMPLESSA - U.O. CHIRURGIA">
            <text:p>INCARICO DI DIREZIONE STRUTTURA COMPLESSA - U.O. CHIRURGI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580">
            <text:p>202400580</text:p>
          </table:table-cell>
          <table:table-cell office:value-type="float" office:value="202400837">
            <text:p>202400837</text:p>
          </table:table-cell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2024-08-26">
            <text:p>2024-08-2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4-07-03">
            <text:p>2024-07-03</text:p>
          </table:table-cell>
          <table:table-cell office:value-type="string" office:string-value="CONVERSIONE DEL PERMESSO DI SOGGIORNO">
            <text:p>CONVERSIONE DEL 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584">
            <text:p>202400584</text:p>
          </table:table-cell>
          <table:table-cell office:value-type="float" office:value="202400902">
            <text:p>202400902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04">
            <text:p>2024-09-0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string" office:string-value="D">
            <text:p>D</text:p>
          </table:table-cell>
          <table:table-cell office:value-type="string" office:string-value="2024-07-18">
            <text:p>2024-07-18</text:p>
          </table:table-cell>
          <table:table-cell office:value-type="string" office:string-value="CONVERSIONE PERMESSO DI SOGGIORNO">
            <text:p>CONVERSIONE 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585">
            <text:p>202400585</text:p>
          </table:table-cell>
          <table:table-cell office:value-type="float" office:value="202400886">
            <text:p>202400886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05">
            <text:p>2024-09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7-15">
            <text:p>2024-07-15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587">
            <text:p>202400587</text:p>
          </table:table-cell>
          <table:table-cell office:value-type="float" office:value="202400987">
            <text:p>202400987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09">
            <text:p>2024-09-0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8-09">
            <text:p>2024-08-09</text:p>
          </table:table-cell>
          <table:table-cell office:value-type="string" office:string-value="REVOCA NULLA OSTA PER LAVORO SUBORDINATO (DECRETO FLUSSI 2023)">
            <text:p>REVOCA NULLA OSTA PER LAVORO SUBORDINATO (DECRETO FLUSSI 2023)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588">
            <text:p>202400588</text:p>
          </table:table-cell>
          <table:table-cell office:value-type="float" office:value="202400995">
            <text:p>202400995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09">
            <text:p>2024-09-0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8-19">
            <text:p>2024-08-19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589">
            <text:p>202400589</text:p>
          </table:table-cell>
          <table:table-cell office:value-type="float" office:value="202400871">
            <text:p>202400871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10">
            <text:p>2024-09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7-11">
            <text:p>2024-07-11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595">
            <text:p>202400595</text:p>
          </table:table-cell>
          <table:table-cell office:value-type="float" office:value="202400826">
            <text:p>202400826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13">
            <text:p>2024-09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7-01">
            <text:p>2024-07-01</text:p>
          </table:table-cell>
          <table:table-cell office:value-type="string" office:string-value="CONVERSIONE DEL PERMESSO DI SOGGIORNO">
            <text:p>CONVERSIONE DEL 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596">
            <text:p>202400596</text:p>
          </table:table-cell>
          <table:table-cell office:value-type="float" office:value="202400686">
            <text:p>202400686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18">
            <text:p>2024-09-1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string" office:string-value="D">
            <text:p>D</text:p>
          </table:table-cell>
          <table:table-cell office:value-type="string" office:string-value="2024-05-24">
            <text:p>2024-05-24</text:p>
          </table:table-cell>
          <table:table-cell office:value-type="string" office:string-value="CONVERSIONE DEL PERMESSO DI SOGGIORNO">
            <text:p>CONVERSIONE DEL 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597">
            <text:p>202400597</text:p>
          </table:table-cell>
          <table:table-cell office:value-type="float" office:value="202400684">
            <text:p>202400684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18">
            <text:p>2024-09-1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string" office:string-value="D">
            <text:p>D</text:p>
          </table:table-cell>
          <table:table-cell office:value-type="string" office:string-value="2024-05-24">
            <text:p>2024-05-24</text:p>
          </table:table-cell>
          <table:table-cell office:value-type="string" office:string-value="CONVERSIONE DEL PERMESSO DI SOGGIORNO">
            <text:p>CONVERSIONE DEL 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598">
            <text:p>202400598</text:p>
          </table:table-cell>
          <table:table-cell office:value-type="float" office:value="202400685">
            <text:p>202400685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18">
            <text:p>2024-09-1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string" office:string-value="D">
            <text:p>D</text:p>
          </table:table-cell>
          <table:table-cell office:value-type="string" office:string-value="2024-05-24">
            <text:p>2024-05-24</text:p>
          </table:table-cell>
          <table:table-cell office:value-type="string" office:string-value="CONVERSIONE DEL PERMESSO DI SOGGIORNO">
            <text:p>CONVERSIONE DEL 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599">
            <text:p>202400599</text:p>
          </table:table-cell>
          <table:table-cell office:value-type="float" office:value="202401031">
            <text:p>202401031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19">
            <text:p>2024-09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9-06">
            <text:p>2024-09-06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600">
            <text:p>202400600</text:p>
          </table:table-cell>
          <table:table-cell office:value-type="float" office:value="202401003">
            <text:p>202401003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19">
            <text:p>2024-09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8-27">
            <text:p>2024-08-27</text:p>
          </table:table-cell>
          <table:table-cell office:value-type="string" office:string-value="DIVIETO DI REINGRESSO NEL COMUNE">
            <text:p>DIVIETO DI REINGRESSO NEL COMUN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605">
            <text:p>202400605</text:p>
          </table:table-cell>
          <table:table-cell office:value-type="float" office:value="202401018">
            <text:p>202401018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20">
            <text:p>2024-09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9-02">
            <text:p>2024-09-02</text:p>
          </table:table-cell>
          <table:table-cell office:value-type="string" office:string-value="CONVERSIONE DEL PERMESSO DI SOGGIORNO">
            <text:p>CONVERSIONE DEL 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611">
            <text:p>202400611</text:p>
          </table:table-cell>
          <table:table-cell office:value-type="float" office:value="202400994">
            <text:p>202400994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24">
            <text:p>2024-09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8-19">
            <text:p>2024-08-19</text:p>
          </table:table-cell>
          <table:table-cell office:value-type="string" office:string-value="DECADENZA IMMEDIATA DALLE MISURE D'ACCOGLIENZA">
            <text:p>DECADENZA IMMEDIATA DALLE MISURE D'ACCOGLIENZ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612">
            <text:p>202400612</text:p>
          </table:table-cell>
          <table:table-cell office:value-type="float" office:value="202401006">
            <text:p>202401006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24">
            <text:p>2024-09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D">
            <text:p>D</text:p>
          </table:table-cell>
          <table:table-cell office:value-type="string" office:string-value="2024-08-27">
            <text:p>2024-08-27</text:p>
          </table:table-cell>
          <table:table-cell office:value-type="string" office:string-value="NON IDONEITÀ ALLA PROVA ORALE CONCORSO PUBBLICO POLIZIA LOCALE">
            <text:p>NON IDONEITÀ ALLA PROVA ORALE CONCORSO PUBBLICO POLIZIA LOCA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613">
            <text:p>202400613</text:p>
          </table:table-cell>
          <table:table-cell office:value-type="float" office:value="202400683">
            <text:p>202400683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24">
            <text:p>2024-09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4-05-24">
            <text:p>2024-05-24</text:p>
          </table:table-cell>
          <table:table-cell office:value-type="string" office:string-value="CONVERSIONE DEL PERMESSO DI SOGGIORNO">
            <text:p>CONVERSIONE DEL 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623">
            <text:p>202400623</text:p>
          </table:table-cell>
          <table:table-cell office:value-type="float" office:value="202400961">
            <text:p>202400961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27">
            <text:p>2024-09-2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8-01">
            <text:p>2024-08-01</text:p>
          </table:table-cell>
          <table:table-cell office:value-type="string" office:string-value="COPERTURA DI N. 1 POSTO DI RICERCATORE UNIVERSITARIO">
            <text:p>COPERTURA DI N. 1 POSTO DI RICERCATORE UNIVERSITARI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647">
            <text:p>202400647</text:p>
          </table:table-cell>
          <table:table-cell office:value-type="float" office:value="202400660">
            <text:p>202400660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07">
            <text:p>2024-10-0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4-05-20">
            <text:p>2024-05-20</text:p>
          </table:table-cell>
          <table:table-cell office:value-type="string" office:string-value="CONVERSIONE DEL PERMESSO DI SOGGIORNO">
            <text:p>CONVERSIONE DEL 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655">
            <text:p>202400655</text:p>
          </table:table-cell>
          <table:table-cell office:value-type="float" office:value="202401079">
            <text:p>202401079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10">
            <text:p>2024-10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9-26">
            <text:p>2024-09-26</text:p>
          </table:table-cell>
          <table:table-cell office:value-type="string" office:string-value="CESSAZIONE DAL SERVIZIO">
            <text:p>CESSAZIONE DAL SERVIZI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656">
            <text:p>202400656</text:p>
          </table:table-cell>
          <table:table-cell office:value-type="float" office:value="202401059">
            <text:p>202401059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10">
            <text:p>2024-10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9-19">
            <text:p>2024-09-19</text:p>
          </table:table-cell>
          <table:table-cell office:value-type="string" office:string-value="DIVIETO DI DETENZIONE ARMI MUNIZIONI E MATERIE ESPLODENTI">
            <text:p>DIVIETO DI DETENZIONE ARMI MUNIZIONI E MATERIE ESPLODENT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657">
            <text:p>202400657</text:p>
          </table:table-cell>
          <table:table-cell office:value-type="float" office:value="202401062">
            <text:p>202401062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10">
            <text:p>2024-10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9-20">
            <text:p>2024-09-20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703">
            <text:p>202400703</text:p>
          </table:table-cell>
          <table:table-cell office:value-type="float" office:value="202401040">
            <text:p>202401040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15">
            <text:p>2024-10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4-09-13">
            <text:p>2024-09-13</text:p>
          </table:table-cell>
          <table:table-cell office:value-type="string" office:string-value="MILITARI - DINIEGO ASSEGNAZIONE TEMPORANEA">
            <text:p>MILITARI - DINIEGO ASSEGNAZIONE TEMPORANE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707">
            <text:p>202400707</text:p>
          </table:table-cell>
          <table:table-cell office:value-type="float" office:value="202401069">
            <text:p>202401069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15">
            <text:p>2024-10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9-23">
            <text:p>2024-09-23</text:p>
          </table:table-cell>
          <table:table-cell office:value-type="string" office:string-value="PERMESSO DI SOGGIORNO UE PER SOGGIORNANTI DI LUNGO PERIODO">
            <text:p>PERMESSO DI SOGGIORNO UE PER SOGGIORNANTI DI LUNGO PERIOD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708">
            <text:p>202400708</text:p>
          </table:table-cell>
          <table:table-cell office:value-type="float" office:value="202401060">
            <text:p>202401060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15">
            <text:p>2024-10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9-19">
            <text:p>2024-09-19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712">
            <text:p>202400712</text:p>
          </table:table-cell>
          <table:table-cell office:value-type="float" office:value="202401020">
            <text:p>202401020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15">
            <text:p>2024-10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9-03">
            <text:p>2024-09-03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718">
            <text:p>202400718</text:p>
          </table:table-cell>
          <table:table-cell office:value-type="float" office:value="202401074">
            <text:p>202401074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16">
            <text:p>2024-10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9-24">
            <text:p>2024-09-24</text:p>
          </table:table-cell>
          <table:table-cell office:value-type="string" office:string-value="RIGETTO DEL RICORSO GERARCHICO E CONCLUSIONE PROCEDIMENTO DISCIPLINARE">
            <text:p>RIGETTO DEL RICORSO GERARCHICO E CONCLUSIONE PROCEDIMENTO DISCIPLINAR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735">
            <text:p>202400735</text:p>
          </table:table-cell>
          <table:table-cell office:value-type="float" office:value="202400624">
            <text:p>202400624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23">
            <text:p>2024-10-2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5-13">
            <text:p>2024-05-13</text:p>
          </table:table-cell>
          <table:table-cell office:value-type="string" office:string-value="CONVERSIONE PERMESSO DI SOGGIORNO">
            <text:p>CONVERSIONE 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739">
            <text:p>202400739</text:p>
          </table:table-cell>
          <table:table-cell office:value-type="float" office:value="202401072">
            <text:p>202401072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23">
            <text:p>2024-10-2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9-23">
            <text:p>2024-09-23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740">
            <text:p>202400740</text:p>
          </table:table-cell>
          <table:table-cell office:value-type="float" office:value="202401073">
            <text:p>202401073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23">
            <text:p>2024-10-2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9-23">
            <text:p>2024-09-23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RIASSUNZIONE PER INCOMPETENZA(ex artt.15 co4 e 16 co3 c.p.a)">
            <text:p>RIASSUNZIONE PER INCOMPETENZA(ex artt.15 co4 e 16 co3 c.p.a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742">
            <text:p>202400742</text:p>
          </table:table-cell>
          <table:table-cell office:value-type="float" office:value="202401098">
            <text:p>202401098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24">
            <text:p>2024-10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string" office:string-value="D">
            <text:p>D</text:p>
          </table:table-cell>
          <table:table-cell office:value-type="string" office:string-value="2024-10-03">
            <text:p>2024-10-03</text:p>
          </table:table-cell>
          <table:table-cell office:value-type="string" office:string-value="ESCLUSIONE AVVISO PUBBLICO PERSONALE SANITARIO">
            <text:p>ESCLUSIONE AVVISO PUBBLICO PERSONALE SANITARI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772">
            <text:p>202400772</text:p>
          </table:table-cell>
          <table:table-cell office:value-type="float" office:value="202401109">
            <text:p>202401109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4">
            <text:p>2024-11-0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10-08">
            <text:p>2024-10-08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779">
            <text:p>202400779</text:p>
          </table:table-cell>
          <table:table-cell office:value-type="float" office:value="202401108">
            <text:p>202401108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6">
            <text:p>2024-11-0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string" office:string-value="D">
            <text:p>D</text:p>
          </table:table-cell>
          <table:table-cell office:value-type="string" office:string-value="2024-10-08">
            <text:p>2024-10-08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780">
            <text:p>202400780</text:p>
          </table:table-cell>
          <table:table-cell office:value-type="float" office:value="202401192">
            <text:p>202401192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6">
            <text:p>2024-11-0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10-25">
            <text:p>2024-10-25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781">
            <text:p>202400781</text:p>
          </table:table-cell>
          <table:table-cell office:value-type="float" office:value="202400590">
            <text:p>202400590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6">
            <text:p>2024-11-0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5-02">
            <text:p>2024-05-02</text:p>
          </table:table-cell>
          <table:table-cell office:value-type="string" office:string-value="MISURE DI ACCOGLIENZA">
            <text:p>MISURE DI ACCOGLIENZ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813">
            <text:p>202400813</text:p>
          </table:table-cell>
          <table:table-cell office:value-type="float" office:value="202401163">
            <text:p>202401163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11">
            <text:p>2024-11-1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10-21">
            <text:p>2024-10-21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814">
            <text:p>202400814</text:p>
          </table:table-cell>
          <table:table-cell office:value-type="float" office:value="202401065">
            <text:p>202401065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11">
            <text:p>2024-11-1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09-21">
            <text:p>2024-09-21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816">
            <text:p>202400816</text:p>
          </table:table-cell>
          <table:table-cell office:value-type="float" office:value="202401115">
            <text:p>202401115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11">
            <text:p>2024-11-1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10-09">
            <text:p>2024-10-09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817">
            <text:p>202400817</text:p>
          </table:table-cell>
          <table:table-cell office:value-type="float" office:value="202401135">
            <text:p>202401135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11">
            <text:p>2024-11-1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10-15">
            <text:p>2024-10-15</text:p>
          </table:table-cell>
          <table:table-cell office:value-type="string" office:string-value="PERMESSO DI SOGGIORNO UE PER SOGGIORNANTI DI LUNGO PERIODO">
            <text:p>PERMESSO DI SOGGIORNO UE PER SOGGIORNANTI DI LUNGO PERIOD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818">
            <text:p>202400818</text:p>
          </table:table-cell>
          <table:table-cell office:value-type="float" office:value="202401148">
            <text:p>202401148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11">
            <text:p>2024-11-1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10-17">
            <text:p>2024-10-17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819">
            <text:p>202400819</text:p>
          </table:table-cell>
          <table:table-cell office:value-type="float" office:value="202401150">
            <text:p>202401150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11">
            <text:p>2024-11-1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10-17">
            <text:p>2024-10-17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842">
            <text:p>202400842</text:p>
          </table:table-cell>
          <table:table-cell office:value-type="float" office:value="202401125">
            <text:p>202401125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13">
            <text:p>2024-11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10-12">
            <text:p>2024-10-12</text:p>
          </table:table-cell>
          <table:table-cell office:value-type="string" office:string-value="REVOCA DELLA CARTA DI SOGGIORNO">
            <text:p>REVOCA DELLA CARTA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860">
            <text:p>202400860</text:p>
          </table:table-cell>
          <table:table-cell office:value-type="float" office:value="202401202">
            <text:p>202401202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22">
            <text:p>2024-11-2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10-28">
            <text:p>2024-10-28</text:p>
          </table:table-cell>
          <table:table-cell office:value-type="string" office:string-value="RICORSO GERARCHICO AVVERSO LA SANZIONE DISCIPLINARE">
            <text:p>RICORSO GERARCHICO AVVERSO LA SANZIONE DISCIPLINAR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861">
            <text:p>202400861</text:p>
          </table:table-cell>
          <table:table-cell office:value-type="float" office:value="202401232">
            <text:p>202401232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22">
            <text:p>2024-11-2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10-31">
            <text:p>2024-10-31</text:p>
          </table:table-cell>
          <table:table-cell office:value-type="string" office:string-value="PERMESSO SOGGIORNO">
            <text:p>PERMESSO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862">
            <text:p>202400862</text:p>
          </table:table-cell>
          <table:table-cell office:value-type="float" office:value="202401254">
            <text:p>202401254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22">
            <text:p>2024-11-2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11-06">
            <text:p>2024-11-06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872">
            <text:p>202400872</text:p>
          </table:table-cell>
          <table:table-cell office:value-type="float" office:value="202401219">
            <text:p>202401219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25">
            <text:p>2024-11-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10-30">
            <text:p>2024-10-30</text:p>
          </table:table-cell>
          <table:table-cell office:value-type="string" office:string-value="RESPINGIMENTO INGRESSO FRONTIERA">
            <text:p>RESPINGIMENTO INGRESSO FRONTIER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880">
            <text:p>202400880</text:p>
          </table:table-cell>
          <table:table-cell office:value-type="float" office:value="202401205">
            <text:p>202401205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29">
            <text:p>2024-1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10-28">
            <text:p>2024-10-28</text:p>
          </table:table-cell>
          <table:table-cell office:value-type="string" office:string-value="DINIEGO DI COLLOCAMENTO IN CONGEDO">
            <text:p>DINIEGO DI COLLOCAMENTO IN CONGED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886">
            <text:p>202400886</text:p>
          </table:table-cell>
          <table:table-cell office:value-type="float" office:value="202401179">
            <text:p>202401179</text:p>
          </table:table-cell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2024-12-03">
            <text:p>2024-12-0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INAMMISSIBILE">
            <text:p>DICHIARA INAMMISSIBILE</text:p>
          </table:table-cell>
          <table:table-cell office:value-type="string" office:string-value="D">
            <text:p>D</text:p>
          </table:table-cell>
          <table:table-cell office:value-type="string" office:string-value="2024-10-22">
            <text:p>2024-10-22</text:p>
          </table:table-cell>
          <table:table-cell office:value-type="string" office:string-value="ASSEGNAZIONE TEMPORANEA AD ALTRA SEDE DI SERVIZIO">
            <text:p>ASSEGNAZIONE TEMPORANEA AD ALTRA SEDE DI SERVIZI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887">
            <text:p>202400887</text:p>
          </table:table-cell>
          <table:table-cell office:value-type="float" office:value="202401188">
            <text:p>202401188</text:p>
          </table:table-cell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2024-12-03">
            <text:p>2024-12-0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10-24">
            <text:p>2024-10-24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RIASSUNZIONE PER INCOMPETENZA(ex artt.15 co4 e 16 co3 c.p.a)">
            <text:p>RIASSUNZIONE PER INCOMPETENZA(ex artt.15 co4 e 16 co3 c.p.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890">
            <text:p>202400890</text:p>
          </table:table-cell>
          <table:table-cell office:value-type="float" office:value="202400858">
            <text:p>202400858</text:p>
          </table:table-cell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2024-12-04">
            <text:p>2024-12-0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7-09">
            <text:p>2024-07-09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891">
            <text:p>202400891</text:p>
          </table:table-cell>
          <table:table-cell office:value-type="float" office:value="202401144">
            <text:p>202401144</text:p>
          </table:table-cell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2024-12-04">
            <text:p>2024-12-0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10-17">
            <text:p>2024-10-17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892">
            <text:p>202400892</text:p>
          </table:table-cell>
          <table:table-cell office:value-type="float" office:value="202401164">
            <text:p>202401164</text:p>
          </table:table-cell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2024-12-04">
            <text:p>2024-12-0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10-21">
            <text:p>2024-10-21</text:p>
          </table:table-cell>
          <table:table-cell office:value-type="string" office:string-value="ASSEGNAZIONE SEDE LAVORO">
            <text:p>ASSEGNAZIONE SEDE LAVORO</text:p>
          </table:table-cell>
          <table:table-cell office:value-type="string" office:string-value="RIASSUNZIONE PER INCOMPETENZA(ex artt.15 co4 e 16 co3 c.p.a)">
            <text:p>RIASSUNZIONE PER INCOMPETENZA(ex artt.15 co4 e 16 co3 c.p.a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893">
            <text:p>202400893</text:p>
          </table:table-cell>
          <table:table-cell office:value-type="float" office:value="202401292">
            <text:p>202401292</text:p>
          </table:table-cell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2024-12-04">
            <text:p>2024-12-0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D">
            <text:p>D</text:p>
          </table:table-cell>
          <table:table-cell office:value-type="string" office:string-value="2024-11-15">
            <text:p>2024-11-15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894">
            <text:p>202400894</text:p>
          </table:table-cell>
          <table:table-cell office:value-type="float" office:value="202401240">
            <text:p>202401240</text:p>
          </table:table-cell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2024-12-04">
            <text:p>2024-12-0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11-05">
            <text:p>2024-11-05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898">
            <text:p>202400898</text:p>
          </table:table-cell>
          <table:table-cell office:value-type="float" office:value="202400973">
            <text:p>202400973</text:p>
          </table:table-cell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2024-12-05">
            <text:p>2024-12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8-05">
            <text:p>2024-08-05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27">
            <text:p>202400027</text:p>
          </table:table-cell>
          <table:table-cell office:value-type="float" office:value="202300855">
            <text:p>202300855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12">
            <text:p>2024-01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3-12-11">
            <text:p>2023-12-11</text:p>
          </table:table-cell>
          <table:table-cell office:value-type="string" office:string-value="CONFERIMENTO SEDI FARMACEUTICHE PER IL PRIVATO ESERCIZIO - ESCLUSIONE">
            <text:p>CONFERIMENTO SEDI FARMACEUTICHE PER IL PRIVATO ESERCIZIO - ESCLUSION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93">
            <text:p>202400093</text:p>
          </table:table-cell>
          <table:table-cell office:value-type="float" office:value="202300319">
            <text:p>202300319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09">
            <text:p>2024-02-0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3-05-17">
            <text:p>2023-05-17</text:p>
          </table:table-cell>
          <table:table-cell office:value-type="string" office:string-value="ISTANZA DI RIPOSIZIONAMENTO DI STAZIONE RADIO BASE PER TELEFONIA MOBILE ESISTENTE">
            <text:p>ISTANZA DI RIPOSIZIONAMENTO DI STAZIONE RADIO BASE PER TELEFONIA MOBILE ESISTENT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355">
            <text:p>202400355</text:p>
          </table:table-cell>
          <table:table-cell office:value-type="float" office:value="202300743">
            <text:p>202300743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14">
            <text:p>2024-05-1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string" office:string-value="D">
            <text:p>D</text:p>
          </table:table-cell>
          <table:table-cell office:value-type="string" office:string-value="2023-11-06">
            <text:p>2023-11-06</text:p>
          </table:table-cell>
          <table:table-cell office:value-type="string" office:string-value="REALIZZAZIONE DI UNA STAZIONE RADIO BASE (SRB)">
            <text:p>REALIZZAZIONE DI UNA STAZIONE RADIO BASE (SRB)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374">
            <text:p>202400374</text:p>
          </table:table-cell>
          <table:table-cell office:value-type="float" office:value="202300803">
            <text:p>202300803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27">
            <text:p>2024-05-2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3-11-24">
            <text:p>2023-11-24</text:p>
          </table:table-cell>
          <table:table-cell office:value-type="string" office:string-value="COSTITUZIONE COMITATO PROVINCIALE INPS (FORLÌ-CESENA)">
            <text:p>COSTITUZIONE COMITATO PROVINCIALE INPS (FORLÌ-CESENA)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490">
            <text:p>202400490</text:p>
          </table:table-cell>
          <table:table-cell office:value-type="float" office:value="202400765">
            <text:p>202400765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2">
            <text:p>2024-07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string" office:string-value="D">
            <text:p>D</text:p>
          </table:table-cell>
          <table:table-cell office:value-type="string" office:string-value="2024-06-16">
            <text:p>2024-06-16</text:p>
          </table:table-cell>
          <table:table-cell office:value-type="string" office:string-value="REALIZZAZIONE DI NUOVA INFRASTRUTTURA PER INSTALLAZIONE SRB TELEFONIA MOBILE">
            <text:p>REALIZZAZIONE DI NUOVA INFRASTRUTTURA PER INSTALLAZIONE SRB TELEFONIA MOBI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548">
            <text:p>202400548</text:p>
          </table:table-cell>
          <table:table-cell office:value-type="float" office:value="202400775">
            <text:p>202400775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29">
            <text:p>2024-07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IRRICEVIBILE">
            <text:p>DICHIARA IRRICEVIBILE</text:p>
          </table:table-cell>
          <table:table-cell office:value-type="string" office:string-value="D">
            <text:p>D</text:p>
          </table:table-cell>
          <table:table-cell office:value-type="string" office:string-value="2024-06-18">
            <text:p>2024-06-18</text:p>
          </table:table-cell>
          <table:table-cell office:value-type="string" office:string-value="CONCESSIONE DI RISTRUTTURAZIONE E GESTIONE DI IMPIANTO NATATORIO">
            <text:p>CONCESSIONE DI RISTRUTTURAZIONE E GESTIONE DI IMPIANTO NATATORIO</text:p>
          </table:table-cell>
          <table:table-cell office:value-type="string" office:string-value="RITO APPALTI (ex art. 120 comma 2 bis c.p.a.)">
            <text:p>RITO APPALTI (ex art. 120 comma 2 bis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698">
            <text:p>202400698</text:p>
          </table:table-cell>
          <table:table-cell office:value-type="float" office:value="202400101">
            <text:p>202400101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15">
            <text:p>2024-10-1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4-02-12">
            <text:p>2024-02-12</text:p>
          </table:table-cell>
          <table:table-cell office:value-type="string" office:string-value="DINIEGO PERMESSO DI COSTRUIRE CONVENZIONATO">
            <text:p>DINIEGO PERMESSO DI COSTRUIRE CONVENZIONA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758">
            <text:p>202400758</text:p>
          </table:table-cell>
          <table:table-cell office:value-type="float" office:value="202400882">
            <text:p>202400882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28">
            <text:p>2024-10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D">
            <text:p>D</text:p>
          </table:table-cell>
          <table:table-cell office:value-type="string" office:string-value="2024-07-15">
            <text:p>2024-07-15</text:p>
          </table:table-cell>
          <table:table-cell office:value-type="string" office:string-value="SERVIZIO DI INDIVIDUAZIONE ORGANIZZAZIONE TEST CENTER PER L'ESPLETAMENTO CONCORSO AMMISSIONE CORSI LAUREA">
            <text:p>SERVIZIO DI INDIVIDUAZIONE ORGANIZZAZIONE TEST CENTER PER L'ESPLETAMENTO CONCORSO AMMISSIONE CORSI LAUREA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775">
            <text:p>202400775</text:p>
          </table:table-cell>
          <table:table-cell office:value-type="float" office:value="202300793">
            <text:p>202300793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5">
            <text:p>2024-11-0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3-11-21">
            <text:p>2023-11-21</text:p>
          </table:table-cell>
          <table:table-cell office:value-type="string" office:string-value="ISTANZA ASTENSIONE POST PARTUM">
            <text:p>ISTANZA ASTENSIONE POST PARTUM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776">
            <text:p>202400776</text:p>
          </table:table-cell>
          <table:table-cell office:value-type="float" office:value="202300794">
            <text:p>202300794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5">
            <text:p>2024-11-0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3-11-21">
            <text:p>2023-11-21</text:p>
          </table:table-cell>
          <table:table-cell office:value-type="string" office:string-value="ISTANZA ASTENSIONE POST PARTUM">
            <text:p>ISTANZA ASTENSIONE POST PARTUM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SENTENZA BREVE">
            <text:p>SENTENZA BREVE</text:p>
          </table:table-cell>
          <table:table-cell office:value-type="string" office:string-value="012">
            <text:p>012</text:p>
          </table:table-cell>
          <table:table-cell office:value-type="string" office:string-value="TAR EMILIA-ROMAGNA - BOLOGNA">
            <text:p>TAR EMILIA-ROMAGNA - BOLOG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846">
            <text:p>202400846</text:p>
          </table:table-cell>
          <table:table-cell office:value-type="float" office:value="202400138">
            <text:p>202400138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18">
            <text:p>2024-11-1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4-02-26">
            <text:p>2024-02-26</text:p>
          </table:table-cell>
          <table:table-cell office:value-type="string" office:string-value="SILENZIO SU DIFFIDE  PER CONCLUSIONE DEL PROCEDIMENTO - EDILIZIA">
            <text:p>SILENZIO SU DIFFIDE  PER CONCLUSIONE DEL PROCEDIMENTO - EDILIZIA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2">
            <text:p>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