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501496">
            <text:p>20250149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5-10-29">
            <text:p>2025-10-29</text:p>
          </table:table-cell>
          <table:table-cell office:value-type="string" office:string-value="APPALTO PER ACQUISTO DI 8 WORKSTATION">
            <text:p>APPALTO PER ACQUISTO DI 8 WORKSTATION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200633">
            <text:p>20220063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2-09-07">
            <text:p>2022-09-07</text:p>
          </table:table-cell>
          <table:table-cell office:value-type="string" office:string-value="RESTITUZIONE SOMME PERCEPITE A VARIO TITOLO">
            <text:p>RESTITUZIONE SOMME PERCEPITE A VARIO TITOL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0">
            <text:p>202600080</text:p>
          </table:table-cell>
          <table:table-cell office:value-type="float" office:value="202501791">
            <text:p>2025017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2-09">
            <text:p>2025-12-09</text:p>
          </table:table-cell>
          <table:table-cell office:value-type="string" office:string-value="ESCLUSIONE DAL SISTEMA DI ACCOGLIENZA DENOMINATO CAS">
            <text:p>ESCLUSIONE DAL SISTEMA DI ACCOGLIENZA DENOMINATO CA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1">
            <text:p>202600081</text:p>
          </table:table-cell>
          <table:table-cell office:value-type="float" office:value="202300669">
            <text:p>20230066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10">
            <text:p>2023-10-10</text:p>
          </table:table-cell>
          <table:table-cell office:value-type="string" office:string-value="SOSPENSIONE DISCIPLINARE">
            <text:p>SOSPENS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9">
            <text:p>202600089</text:p>
          </table:table-cell>
          <table:table-cell office:value-type="float" office:value="202500741">
            <text:p>20250074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6-10">
            <text:p>2025-06-10</text:p>
          </table:table-cell>
          <table:table-cell office:value-type="string" office:string-value="APPALTO PER FORNITURA DI ATTREZZATURE E DISPOSITIVI MEDICI PER ORTOPEDIA - LOTTO 2">
            <text:p>APPALTO PER FORNITURA DI ATTREZZATURE E DISPOSITIVI MEDICI PER ORTOPEDIA - LOTTO 2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8">
            <text:p>202600138</text:p>
          </table:table-cell>
          <table:table-cell office:value-type="float" office:value="202300772">
            <text:p>20230077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11-16">
            <text:p>2023-11-16</text:p>
          </table:table-cell>
          <table:table-cell office:value-type="string" office:string-value="INFORMAZIONE INTERDITTIVA ANTIMAFIA">
            <text:p>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18">
            <text:p>202600218</text:p>
          </table:table-cell>
          <table:table-cell office:value-type="float" office:value="202300786">
            <text:p>20230078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3-11-19">
            <text:p>2023-11-19</text:p>
          </table:table-cell>
          <table:table-cell office:value-type="string" office:string-value="ESPULSIONE DA CORSO DI FORMAZIONE PER NOMINA A VICE ISPETTORE">
            <text:p>ESPULSIONE DA CORSO DI FORMAZIONE PER NOMINA A VICE ISPETTO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4">
            <text:p>202600024</text:p>
          </table:table-cell>
          <table:table-cell office:value-type="float" office:value="202500765">
            <text:p>2025007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6-12">
            <text:p>2025-06-12</text:p>
          </table:table-cell>
          <table:table-cell office:value-type="string" office:string-value="DIRITTO DI ACCESSO AI SERVIZI SOCIALI E SOCIO-SANITARI INTEGRATI">
            <text:p>DIRITTO DI ACCESSO AI SERVIZI SOCIALI E SOCIO-SANITARI INTEGRA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4">
            <text:p>202600034</text:p>
          </table:table-cell>
          <table:table-cell office:value-type="float" office:value="202501145">
            <text:p>2025011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12">
            <text:p>2025-08-12</text:p>
          </table:table-cell>
          <table:table-cell office:value-type="string" office:string-value="CARTA DOCENTE – TRIBUNALE DI BOLOGNA">
            <text:p>CARTA DOCENTE – TRIBUNALE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1">
            <text:p>202600051</text:p>
          </table:table-cell>
          <table:table-cell office:value-type="float" office:value="202501170">
            <text:p>2025011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2">
            <text:p>2025-08-22</text:p>
          </table:table-cell>
          <table:table-cell office:value-type="string" office:string-value="ESECUZIONE SENTENZA TRIBUNALE DI BOLOGNA - &quot;CARTA DOCENTE&quot;">
            <text:p>ESECUZIONE SENTENZA TRIBUNALE DI BOLOGNA - "CARTA DOCENTE"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8">
            <text:p>202600118</text:p>
          </table:table-cell>
          <table:table-cell office:value-type="float" office:value="202501263">
            <text:p>2025012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7">
            <text:p>2025-09-17</text:p>
          </table:table-cell>
          <table:table-cell office:value-type="string" office:string-value="CARTA DOCENTE - TRIBUNALE DI BOLOGNA, SEZIONE LAVORO">
            <text:p>CARTA DOCENTE - TRIBUNALE DI BOLOGNA,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9">
            <text:p>202600139</text:p>
          </table:table-cell>
          <table:table-cell office:value-type="float" office:value="202500675">
            <text:p>2025006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5-24">
            <text:p>2025-05-24</text:p>
          </table:table-cell>
          <table:table-cell office:value-type="string" office:string-value="RICHIESTA DI VALUTAZIONE PREVENTIVA  -  DINIEGO - CAMBIO DESTINAZIONE D’USO">
            <text:p>RICHIESTA DI VALUTAZIONE PREVENTIVA  -  DINIEGO - CAMBIO DESTINAZIONE D’U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51">
            <text:p>202600151</text:p>
          </table:table-cell>
          <table:table-cell office:value-type="float" office:value="202500363">
            <text:p>2025003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">
            <text:p>ACCOLTO PARZIALMENTE</text:p>
          </table:table-cell>
          <table:table-cell office:value-type="string" office:string-value="D">
            <text:p>D</text:p>
          </table:table-cell>
          <table:table-cell office:value-type="string" office:string-value="2025-03-22">
            <text:p>2025-03-22</text:p>
          </table:table-cell>
          <table:table-cell office:value-type="string" office:string-value="ACQUISIZIONE GRATUITA AL PATRIMONIO DEL COMUNE">
            <text:p>ACQUISIZIONE GRATUITA AL PATRIMONIO DEL COMU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75">
            <text:p>202600175</text:p>
          </table:table-cell>
          <table:table-cell office:value-type="float" office:value="202501336">
            <text:p>2025013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2">
            <text:p>2025-10-02</text:p>
          </table:table-cell>
          <table:table-cell office:value-type="string" office:string-value="CART DOCENTE - ESECUZIONE  SENTENZA TRIBUNALE DI BOLOGNA, SEZ. LAVORO,">
            <text:p>CART DOCENTE - ESECUZIONE  SENTENZA TRIBUNALE DI BOLOGNA, SEZ. LAVORO,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93">
            <text:p>202600193</text:p>
          </table:table-cell>
          <table:table-cell office:value-type="float" office:value="202501359">
            <text:p>20250135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7">
            <text:p>2025-10-07</text:p>
          </table:table-cell>
          <table:table-cell office:value-type="string" office:string-value="CARTA DOCENTE - ESECUZIONE SENTENZA RESA DAL TRIBUNALE DI MODENA">
            <text:p>CARTA DOCENTE - ESECUZIONE SENTENZA RESA DAL TRIBUNALE DI MODE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1">
            <text:p>202600001</text:p>
          </table:table-cell>
          <table:table-cell office:value-type="float" office:value="202401463">
            <text:p>2024014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2-23">
            <text:p>2024-12-23</text:p>
          </table:table-cell>
          <table:table-cell office:value-type="string" office:string-value="SERVIZIO DI TRASPORTO PUBBLICO LOCALE">
            <text:p>SERVIZIO DI TRASPORTO PUBBLICO LOC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3">
            <text:p>202600003</text:p>
          </table:table-cell>
          <table:table-cell office:value-type="float" office:value="202500453">
            <text:p>2025004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4-08">
            <text:p>2025-04-08</text:p>
          </table:table-cell>
          <table:table-cell office:value-type="string" office:string-value="CONCESSIONE DI UN’AREA DEL DEMANIO AD USO SPORTIVO – RICREATIVO">
            <text:p>CONCESSIONE DI UN’AREA DEL DEMANIO AD USO SPORTIVO – RICREATIV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5">
            <text:p>202600015</text:p>
          </table:table-cell>
          <table:table-cell office:value-type="float" office:value="202501090">
            <text:p>2025010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8-01">
            <text:p>2025-08-01</text:p>
          </table:table-cell>
          <table:table-cell office:value-type="string" office:string-value="AGGIUDICAZIONE PER  L’AFFIDAMENTO DI SERVIZI EDUCATIVI">
            <text:p>AGGIUDICAZIONE PER  L’AFFIDAMENTO DI SERVIZI EDUCATIV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7">
            <text:p>202600017</text:p>
          </table:table-cell>
          <table:table-cell office:value-type="float" office:value="202500498">
            <text:p>2025004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4-15">
            <text:p>2025-04-15</text:p>
          </table:table-cell>
          <table:table-cell office:value-type="string" office:string-value="ORDINANZA DI DEMOLIZIONE">
            <text:p>ORDINANZA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2">
            <text:p>202600022</text:p>
          </table:table-cell>
          <table:table-cell office:value-type="float" office:value="202501413">
            <text:p>2025014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0-15">
            <text:p>2025-10-15</text:p>
          </table:table-cell>
          <table:table-cell office:value-type="string" office:string-value="SILENZIO RIFIUTO SU SCIA">
            <text:p>SILENZIO RIFIUTO SU SCI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7">
            <text:p>202600037</text:p>
          </table:table-cell>
          <table:table-cell office:value-type="float" office:value="202501155">
            <text:p>20250115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18">
            <text:p>2025-08-18</text:p>
          </table:table-cell>
          <table:table-cell office:value-type="string" office:string-value="ESECUZIONE SENTENZA TRIBUNALE DI FORLI' - CARTA DOCENTE">
            <text:p>ESECUZIONE SENTENZA TRIBUNALE DI FORLI'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0">
            <text:p>202600040</text:p>
          </table:table-cell>
          <table:table-cell office:value-type="float" office:value="202501160">
            <text:p>2025011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19">
            <text:p>2025-08-19</text:p>
          </table:table-cell>
          <table:table-cell office:value-type="string" office:string-value="ESECUZIONE SENTENZA TRIBUNALE DI FERRARA - CARTA DOCENTE">
            <text:p>ESECUZIONE SENTENZA TRIBUNALE DI FERRAR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2">
            <text:p>202600012</text:p>
          </table:table-cell>
          <table:table-cell office:value-type="float" office:value="202501265">
            <text:p>2025012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9-17">
            <text:p>2025-09-17</text:p>
          </table:table-cell>
          <table:table-cell office:value-type="string" office:string-value="ZONE ROSSE - ACCESSO CIVICO GENERALIZZATO (FOIA)">
            <text:p>ZONE ROSSE - ACCESSO CIVICO GENERALIZZATO (FOIA)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3">
            <text:p>202600083</text:p>
          </table:table-cell>
          <table:table-cell office:value-type="float" office:value="202300766">
            <text:p>20230076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13">
            <text:p>2023-11-13</text:p>
          </table:table-cell>
          <table:table-cell office:value-type="string" office:string-value="SELEZIONE PUBBLICA  - UNIONE DEI COMUNI DELLA BASSA ROMAGNA">
            <text:p>SELEZIONE PUBBLICA  - UNIONE DEI COMUNI DELLA BASSA ROMAGN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0">
            <text:p>202600090</text:p>
          </table:table-cell>
          <table:table-cell office:value-type="float" office:value="202500742">
            <text:p>20250074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6-10">
            <text:p>2025-06-10</text:p>
          </table:table-cell>
          <table:table-cell office:value-type="string" office:string-value="APPALTO PER FORNITURA DI ATTREZZATURE E DISPOSITIVI MEDICI PER ORTOPEDIA - LOTTO 3">
            <text:p>APPALTO PER FORNITURA DI ATTREZZATURE E DISPOSITIVI MEDICI PER ORTOPEDIA - LOTTO 3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5">
            <text:p>202600145</text:p>
          </table:table-cell>
          <table:table-cell office:value-type="float" office:value="202501245">
            <text:p>2025012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9-12">
            <text:p>2025-09-12</text:p>
          </table:table-cell>
          <table:table-cell office:value-type="string" office:string-value="NULLA OSTA PER MOTIVI DI LAVORO SUBORDINATO">
            <text:p>NULLA OSTA PER MOTIVI DI LAVORO SUBORDINA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0">
            <text:p>202600150</text:p>
          </table:table-cell>
          <table:table-cell office:value-type="float" office:value="202300696">
            <text:p>20230069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0-19">
            <text:p>2023-10-19</text:p>
          </table:table-cell>
          <table:table-cell office:value-type="string" office:string-value="REVOCA DELLA LICENZA DI PORTO DI FUCILE USO CACCIA">
            <text:p>REVOCA DELLA LICENZA DI PORTO DI FUCILE USO CAC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38">
            <text:p>202600238</text:p>
          </table:table-cell>
          <table:table-cell office:value-type="float" office:value="202501594">
            <text:p>20250159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1-12">
            <text:p>2025-11-12</text:p>
          </table:table-cell>
          <table:table-cell office:value-type="string" office:string-value="CARTA DOCENTE -ESECUZIONE SENTENZA DEL TRIBUNALE DI BOLOGNA">
            <text:p>CARTA DOCENTE -ESECUZIONE SENTENZA DEL TRIBUNALE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41">
            <text:p>202600241</text:p>
          </table:table-cell>
          <table:table-cell office:value-type="float" office:value="202501599">
            <text:p>20250159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1-12">
            <text:p>2025-11-12</text:p>
          </table:table-cell>
          <table:table-cell office:value-type="string" office:string-value="CARTA DOCENTE - ESECUZIONE SENTENZA TRIBUNALE DI RIMINI">
            <text:p>CARTA DOCENTE - ESECUZIONE SENTENZA TRIBUNALE DI RIMIN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6">
            <text:p>202600046</text:p>
          </table:table-cell>
          <table:table-cell office:value-type="float" office:value="202501165">
            <text:p>2025011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0">
            <text:p>2025-08-20</text:p>
          </table:table-cell>
          <table:table-cell office:value-type="string" office:string-value="ESECUZIONE SENTENZA TRIBUNALE DI FERRARA - CARTA DOCENTE">
            <text:p>ESECUZIONE SENTENZA TRIBUNALE DI FERRAR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7">
            <text:p>202600047</text:p>
          </table:table-cell>
          <table:table-cell office:value-type="float" office:value="202501167">
            <text:p>2025011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0">
            <text:p>2025-08-20</text:p>
          </table:table-cell>
          <table:table-cell office:value-type="string" office:string-value="ESECUZIONE SENTENZA TRIBUNALE DI BOLOGNA - CARTA DOCENTE">
            <text:p>ESECUZIONE SENTENZA TRIBUNALE DI BOLOGN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8">
            <text:p>202600058</text:p>
          </table:table-cell>
          <table:table-cell office:value-type="float" office:value="202501189">
            <text:p>20250118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9">
            <text:p>2025-08-29</text:p>
          </table:table-cell>
          <table:table-cell office:value-type="string" office:string-value="ESECUZIONE  SENTENZA TRIBUNALE DI MODENA, SEZIONE LAVORO - CARTA DOCENTE">
            <text:p>ESECUZIONE  SENTENZA TRIBUNALE DI MODENA,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3">
            <text:p>202600063</text:p>
          </table:table-cell>
          <table:table-cell office:value-type="float" office:value="202501211">
            <text:p>2025012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4">
            <text:p>2025-09-04</text:p>
          </table:table-cell>
          <table:table-cell office:value-type="string" office:string-value="ESECUZIONE SENTENZA  TRIBUNALE DI RAVENNA, SEZIONE LAVORO- CARTA DOCENTE">
            <text:p>ESECUZIONE SENTENZA  TRIBUNALE DI RAVENNA, SEZIONE LAVORO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8">
            <text:p>202600068</text:p>
          </table:table-cell>
          <table:table-cell office:value-type="float" office:value="202501223">
            <text:p>2025012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5">
            <text:p>2025-09-05</text:p>
          </table:table-cell>
          <table:table-cell office:value-type="string" office:string-value="OTTEMPERANZA SENTENZA TRIBUNALE DI BOLOGNA SEZIONE LAVORO - CARTA DOCENTE">
            <text:p>OTTEMPERANZA SENTENZA TRIBUNALE DI BOLOGNA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9">
            <text:p>202600109</text:p>
          </table:table-cell>
          <table:table-cell office:value-type="float" office:value="202501228">
            <text:p>20250122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8">
            <text:p>2025-09-08</text:p>
          </table:table-cell>
          <table:table-cell office:value-type="string" office:string-value="ESECUZIONE SENTENZA  TRIBUNALE DI MODENA, SEZIONE LAVORO - CARTA DOCENTE">
            <text:p>ESECUZIONE SENTENZA  TRIBUNALE DI MODENA,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5">
            <text:p>202600135</text:p>
          </table:table-cell>
          <table:table-cell office:value-type="float" office:value="202000167">
            <text:p>2020001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02-24">
            <text:p>2020-02-24</text:p>
          </table:table-cell>
          <table:table-cell office:value-type="string" office:string-value="NOTA DEL RESPONSABILE SUAP EDILIZIA DELL'UNIONE RENO GALLIERA">
            <text:p>NOTA DEL RESPONSABILE SUAP EDILIZIA DELL'UNIONE RENO GALLIER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95">
            <text:p>202600195</text:p>
          </table:table-cell>
          <table:table-cell office:value-type="float" office:value="202501612">
            <text:p>20250161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1-13">
            <text:p>2025-11-13</text:p>
          </table:table-cell>
          <table:table-cell office:value-type="string" office:string-value="CARTA DOCENTE - ESECUZIONE  SENTENZA TRIBUNALE DI BOLOGNA, SEZIONE LAVORO,">
            <text:p>CARTA DOCENTE - ESECUZIONE  SENTENZA TRIBUNALE DI BOLOGNA, SEZIONE LAVORO,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20">
            <text:p>202600220</text:p>
          </table:table-cell>
          <table:table-cell office:value-type="float" office:value="202000425">
            <text:p>20200042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6-29">
            <text:p>2020-06-29</text:p>
          </table:table-cell>
          <table:table-cell office:value-type="string" office:string-value="ANNULLAMENTO DELL'INGIUNZIONE DI DEMOLIZIONE DI OPERE ABUSIVE">
            <text:p>ANNULLAMENTO DELL'INGIUNZIONE DI DEMOLIZIONE DI OPERE ABUSIV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26">
            <text:p>202600226</text:p>
          </table:table-cell>
          <table:table-cell office:value-type="float" office:value="202501610">
            <text:p>20250161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1-13">
            <text:p>2025-11-13</text:p>
          </table:table-cell>
          <table:table-cell office:value-type="string" office:string-value="CARTA DOCENTE - ESECUZIONE  SENTENZA DEL TRIBUNALE DI RAVENNA, SEZIONE LAVORO">
            <text:p>CARTA DOCENTE - ESECUZIONE  SENTENZA DEL TRIBUNALE DI RAVENNA,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501605">
            <text:p>2025016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1-13">
            <text:p>2025-11-1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5">
            <text:p>202600075</text:p>
          </table:table-cell>
          <table:table-cell office:value-type="float" office:value="202501965">
            <text:p>2025019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22">
            <text:p>2025-12-2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1">
            <text:p>202600131</text:p>
          </table:table-cell>
          <table:table-cell office:value-type="float" office:value="202501777">
            <text:p>2025017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07">
            <text:p>2025-12-0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17">
            <text:p>202600217</text:p>
          </table:table-cell>
          <table:table-cell office:value-type="float" office:value="202600045">
            <text:p>20260004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6-01-13">
            <text:p>2026-01-1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9">
            <text:p>202600149</text:p>
          </table:table-cell>
          <table:table-cell office:value-type="float" office:value="202501844">
            <text:p>2025018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14">
            <text:p>2025-12-14</text:p>
          </table:table-cell>
          <table:table-cell office:value-type="string" office:string-value="REVOCA NULLA OSTA ALL'INGRESSO">
            <text:p>REVOCA NULLA OSTA ALL'INGRES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16">
            <text:p>202600216</text:p>
          </table:table-cell>
          <table:table-cell office:value-type="float" office:value="202600046">
            <text:p>20260004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6-01-13">
            <text:p>2026-01-1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96">
            <text:p>202600096</text:p>
          </table:table-cell>
          <table:table-cell office:value-type="float" office:value="202501847">
            <text:p>20250184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15">
            <text:p>2025-12-15</text:p>
          </table:table-cell>
          <table:table-cell office:value-type="string" office:string-value="GRADUATORIA CONCORSO - ISTITUTI DI ISTRUZIONE DI II GRADO.">
            <text:p>GRADUATORIA CONCORSO - ISTITUTI DI ISTRUZIONE DI II GRADO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2">
            <text:p>202600102</text:p>
          </table:table-cell>
          <table:table-cell office:value-type="float" office:value="202501243">
            <text:p>2025012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1">
            <text:p>2025-09-11</text:p>
          </table:table-cell>
          <table:table-cell office:value-type="string" office:string-value="CARTA DOCENTE, SENTENZA DEL TRIBUNALE DI BOLOGNA, SEZIONE LAVORO">
            <text:p>CARTA DOCENTE, SENTENZA DEL TRIBUNALE DI BOLOGNA,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6">
            <text:p>202600016</text:p>
          </table:table-cell>
          <table:table-cell office:value-type="float" office:value="202000220">
            <text:p>20200022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3-11">
            <text:p>2020-03-11</text:p>
          </table:table-cell>
          <table:table-cell office:value-type="string" office:string-value="DELIBERA DEL CONSIGLIO COMUNALE DI BOLOGNA PG 564194/2019">
            <text:p>DELIBERA DEL CONSIGLIO COMUNALE DI BOLOGNA PG 564194/2019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6">
            <text:p>202600036</text:p>
          </table:table-cell>
          <table:table-cell office:value-type="float" office:value="202501151">
            <text:p>20250115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16">
            <text:p>2025-08-16</text:p>
          </table:table-cell>
          <table:table-cell office:value-type="string" office:string-value="CARTA DEL DOCENTE -TRIBUNALE DI RIMINI, SEZ. LAVORO">
            <text:p>CARTA DEL DOCENTE -TRIBUNALE DI RIMINI, 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1">
            <text:p>202600041</text:p>
          </table:table-cell>
          <table:table-cell office:value-type="float" office:value="202000019">
            <text:p>20200001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1-09">
            <text:p>2020-01-09</text:p>
          </table:table-cell>
          <table:table-cell office:value-type="string" office:string-value="PARTE DELL'OPERA  REALIZZATA IN DIFFORMITÀ DAL TITOLO ABILITATIVO EDILIZIO">
            <text:p>PARTE DELL'OPERA  REALIZZATA IN DIFFORMITÀ DAL TITOLO ABILITATIVO EDIL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9">
            <text:p>202600069</text:p>
          </table:table-cell>
          <table:table-cell office:value-type="float" office:value="202501226">
            <text:p>2025012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7">
            <text:p>2025-09-07</text:p>
          </table:table-cell>
          <table:table-cell office:value-type="string" office:string-value="ESECUZIONE  SENTENZA TRIBUNALE DI RAVENNA, SEZIONE LAVORO - CARTA DOCENTE">
            <text:p>ESECUZIONE  SENTENZA TRIBUNALE DI RAVENNA,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3">
            <text:p>202600103</text:p>
          </table:table-cell>
          <table:table-cell office:value-type="float" office:value="202501249">
            <text:p>2025012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3">
            <text:p>2025-09-13</text:p>
          </table:table-cell>
          <table:table-cell office:value-type="string" office:string-value="CARTA DOCENTE - ESECUZIONE SENTENZA DEL TRIBUNALE DI BOLOGNA">
            <text:p>CARTA DOCENTE - ESECUZIONE SENTENZA DEL TRIBUNALE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1">
            <text:p>202600121</text:p>
          </table:table-cell>
          <table:table-cell office:value-type="float" office:value="202501271">
            <text:p>20250127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9-18">
            <text:p>2025-09-18</text:p>
          </table:table-cell>
          <table:table-cell office:value-type="string" office:string-value="CARTA DOCENTE – TRIBUNALE DI MODENA – SEZ. LAVORO">
            <text:p>CARTA DOCENTE – TRIBUNALE DI MODENA – 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22">
            <text:p>202600222</text:p>
          </table:table-cell>
          <table:table-cell office:value-type="float" office:value="202501602">
            <text:p>20250160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1-13">
            <text:p>2025-11-13</text:p>
          </table:table-cell>
          <table:table-cell office:value-type="string" office:string-value="CARTA DOCENTE - ESECUZIONE SENTENZA TRIBUNALE DI MODENA - SEZIONE LAVORO">
            <text:p>CARTA DOCENTE - ESECUZIONE SENTENZA TRIBUNALE DI MODENA -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39">
            <text:p>202600239</text:p>
          </table:table-cell>
          <table:table-cell office:value-type="float" office:value="202501598">
            <text:p>20250159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1-12">
            <text:p>2025-11-12</text:p>
          </table:table-cell>
          <table:table-cell office:value-type="string" office:string-value="CARTA DOCENTE - ESECUZIONE SENTENZA TRIBUNALE DI BOLOGNA">
            <text:p>CARTA DOCENTE - ESECUZIONE SENTENZA TRIBUNALE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7">
            <text:p>202600107</text:p>
          </table:table-cell>
          <table:table-cell office:value-type="float" office:value="202501180">
            <text:p>2025011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7">
            <text:p>2025-08-27</text:p>
          </table:table-cell>
          <table:table-cell office:value-type="string" office:string-value="ESECUZIONE  SENTENZA DEL TRIBUNALE DI MODENA, SEZIONE LAVORO - CARTA DOCENTE">
            <text:p>ESECUZIONE  SENTENZA DEL TRIBUNALE DI MODENA,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0">
            <text:p>202600120</text:p>
          </table:table-cell>
          <table:table-cell office:value-type="float" office:value="202501267">
            <text:p>2025012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9-17">
            <text:p>2025-09-17</text:p>
          </table:table-cell>
          <table:table-cell office:value-type="string" office:string-value="CARTA DOCENTE – TRIBUNALE DI MODENA – SEZ. LAVORO">
            <text:p>CARTA DOCENTE – TRIBUNALE DI MODENA – 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2">
            <text:p>202600122</text:p>
          </table:table-cell>
          <table:table-cell office:value-type="float" office:value="202501272">
            <text:p>20250127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9-18">
            <text:p>2025-09-18</text:p>
          </table:table-cell>
          <table:table-cell office:value-type="string" office:string-value="CARTA DOCENTE - ESECUZIONE SENTENZA TRIBUNALE DI MODENA">
            <text:p>CARTA DOCENTE - ESECUZIONE SENTENZA TRIBUNALE DI MODE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55">
            <text:p>202600155</text:p>
          </table:table-cell>
          <table:table-cell office:value-type="float" office:value="202501284">
            <text:p>20250128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2">
            <text:p>2025-09-22</text:p>
          </table:table-cell>
          <table:table-cell office:value-type="string" office:string-value="CARTA DOCENTE- ESECUZIONE SENTENZA TRIBUNALE LAVORO DI BOLOGNA">
            <text:p>CARTA DOCENTE- ESECUZIONE SENTENZA TRIBUNALE LAVORO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6">
            <text:p>202600166</text:p>
          </table:table-cell>
          <table:table-cell office:value-type="float" office:value="202501305">
            <text:p>2025013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9-25">
            <text:p>2025-09-25</text:p>
          </table:table-cell>
          <table:table-cell office:value-type="string" office:string-value="CARTA DOCENTE – TRIBUNALE DI MODENA – SEZ LAVORO">
            <text:p>CARTA DOCENTE – TRIBUNALE DI MODENA – SEZ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8">
            <text:p>202600168</text:p>
          </table:table-cell>
          <table:table-cell office:value-type="float" office:value="202501308">
            <text:p>2025013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9-25">
            <text:p>2025-09-25</text:p>
          </table:table-cell>
          <table:table-cell office:value-type="string" office:string-value="CARTA DOCENTE - ESECUZIONE SENTENZA DEL TRIBUNALE DI MODENA - SEZIONE LAVORO -">
            <text:p>CARTA DOCENTE - ESECUZIONE SENTENZA DEL TRIBUNALE DI MODENA - SEZIONE LAVORO -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82">
            <text:p>202600182</text:p>
          </table:table-cell>
          <table:table-cell office:value-type="float" office:value="202500705">
            <text:p>2025007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5-30">
            <text:p>2025-05-30</text:p>
          </table:table-cell>
          <table:table-cell office:value-type="string" office:string-value="LICENZA FARMACIA">
            <text:p>LICENZA FARMA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4">
            <text:p>202600154</text:p>
          </table:table-cell>
          <table:table-cell office:value-type="float" office:value="202300844">
            <text:p>2023008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2-07">
            <text:p>2023-12-07</text:p>
          </table:table-cell>
          <table:table-cell office:value-type="string" office:string-value="INIBIZIONE DELL'IMPIANTO ELETTROACUSTICO E SOSPENSIONE DELL'ATTIVITÀ DI PUBBLICO SPETTACOLO">
            <text:p>INIBIZIONE DELL'IMPIANTO ELETTROACUSTICO E SOSPENSIONE DELL'ATTIVITÀ DI PUBBLICO SPETTACOL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08">
            <text:p>202600208</text:p>
          </table:table-cell>
          <table:table-cell office:value-type="float" office:value="202501318">
            <text:p>20250131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9-29">
            <text:p>2025-09-29</text:p>
          </table:table-cell>
          <table:table-cell office:value-type="string" office:string-value="SILENZIO - PERMESSO DI SOGGIORNO">
            <text:p>SILENZIO - PERMESSO DI SOGGIOR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11">
            <text:p>202600211</text:p>
          </table:table-cell>
          <table:table-cell office:value-type="float" office:value="202300776">
            <text:p>20230077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16">
            <text:p>2023-11-16</text:p>
          </table:table-cell>
          <table:table-cell office:value-type="string" office:string-value="INDENNITÀ DI TRASFERIMENTO">
            <text:p>INDENNITÀ DI TRASFER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501230">
            <text:p>20250123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5-09-08">
            <text:p>2025-09-08</text:p>
          </table:table-cell>
          <table:table-cell office:value-type="string" office:string-value="RECUPERO SOMME">
            <text:p>RECUPERO SOMM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3">
            <text:p>202600153</text:p>
          </table:table-cell>
          <table:table-cell office:value-type="float" office:value="202300782">
            <text:p>2023007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1-17">
            <text:p>2023-11-17</text:p>
          </table:table-cell>
          <table:table-cell office:value-type="string" office:string-value="SOSPENSIONE DELLA PATENTE DI GUIDA">
            <text:p>SOSPENSIONE DELL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2">
            <text:p>202600002</text:p>
          </table:table-cell>
          <table:table-cell office:value-type="float" office:value="202000258">
            <text:p>20200025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4-07">
            <text:p>2020-04-07</text:p>
          </table:table-cell>
          <table:table-cell office:value-type="string" office:string-value="SANZIONE PECUNIARIA - DEMOLIZIONE">
            <text:p>SANZIONE PECUNIARIA - 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300644">
            <text:p>2023006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9-28">
            <text:p>2023-09-28</text:p>
          </table:table-cell>
          <table:table-cell office:value-type="string" office:string-value="ESCLUSIONE DA GRADUATORIA DEFINITIVA DI MERITO DI CONCORSO STRAORDINARIO">
            <text:p>ESCLUSIONE DA GRADUATORIA DEFINITIVA DI MERITO DI CONCORSO STRAORDIN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6">
            <text:p>202600126</text:p>
          </table:table-cell>
          <table:table-cell office:value-type="float" office:value="202400187">
            <text:p>20240018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14">
            <text:p>2024-03-14</text:p>
          </table:table-cell>
          <table:table-cell office:value-type="string" office:string-value="PIANO GENERALE DEL TRAFFICO URBANO (PGTU) - BOLOGNA CITTÀ 30">
            <text:p>PIANO GENERALE DEL TRAFFICO URBANO (PGTU) - BOLOGNA CITTÀ 30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2">
            <text:p>202600152</text:p>
          </table:table-cell>
          <table:table-cell office:value-type="float" office:value="202500438">
            <text:p>2025004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4-04">
            <text:p>2025-04-04</text:p>
          </table:table-cell>
          <table:table-cell office:value-type="string" office:string-value="PROCEDURA SELETTIVA PER LA COPERTURA DI UN POSTO DI PROFESSORE UNIVERSITARIO DI RUOLO">
            <text:p>PROCEDURA SELETTIVA PER LA COPERTURA DI UN POSTO DI PROFESSORE UNIVERSITARIO DI RUOL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5">
            <text:p>202600105</text:p>
          </table:table-cell>
          <table:table-cell office:value-type="float" office:value="202501251">
            <text:p>20250125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5">
            <text:p>2025-09-15</text:p>
          </table:table-cell>
          <table:table-cell office:value-type="string" office:string-value="RETRIBUZIONE - ESECUZIONE SENTENZA  TRIBUNALE DI MODENA, SEZIONE LAVORO">
            <text:p>RETRIBUZIONE - ESECUZIONE SENTENZA  TRIBUNALE DI MODENA,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3">
            <text:p>202600113</text:p>
          </table:table-cell>
          <table:table-cell office:value-type="float" office:value="202501235">
            <text:p>2025012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9">
            <text:p>2025-09-09</text:p>
          </table:table-cell>
          <table:table-cell office:value-type="string" office:string-value="ESECUZIONE SENTENZA TRIBUNALE DI BOLOGNA - CARTA DOCENTE">
            <text:p>ESECUZIONE SENTENZA TRIBUNALE DI BOLOGN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77">
            <text:p>202600177</text:p>
          </table:table-cell>
          <table:table-cell office:value-type="float" office:value="202501341">
            <text:p>20250134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0-03">
            <text:p>2025-10-03</text:p>
          </table:table-cell>
          <table:table-cell office:value-type="string" office:string-value="CARTA DOCENTE- ESECUZIONE  SENTENZA DEL TRIBUNALE DI MODENA  -">
            <text:p>CARTA DOCENTE- ESECUZIONE  SENTENZA DEL TRIBUNALE DI MODENA  -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83">
            <text:p>202600183</text:p>
          </table:table-cell>
          <table:table-cell office:value-type="float" office:value="202501312">
            <text:p>2025013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6">
            <text:p>2025-09-26</text:p>
          </table:table-cell>
          <table:table-cell office:value-type="string" office:string-value="CARTA DOCENTE - ESECUZIONE SENTENZA DEL TRIBUNALE DI BOLOGNA - SEZIONE LAVORO -">
            <text:p>CARTA DOCENTE - ESECUZIONE SENTENZA DEL TRIBUNALE DI BOLOGNA - SEZIONE LAVORO -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88">
            <text:p>202600188</text:p>
          </table:table-cell>
          <table:table-cell office:value-type="float" office:value="202501349">
            <text:p>2025013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6">
            <text:p>2025-10-06</text:p>
          </table:table-cell>
          <table:table-cell office:value-type="string" office:string-value="CARTA DOCENTE – TRIBUNALE DI RIMINI">
            <text:p>CARTA DOCENTE – TRIBUNALE DI RIMIN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92">
            <text:p>202600192</text:p>
          </table:table-cell>
          <table:table-cell office:value-type="float" office:value="202501356">
            <text:p>2025013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7">
            <text:p>2025-10-07</text:p>
          </table:table-cell>
          <table:table-cell office:value-type="string" office:string-value="RETRIBUZIONE INSEGNANTI - ESECUZIONE SENTENZA TRIBUNALE DI MODENA, SEZIONE LAVORO">
            <text:p>RETRIBUZIONE INSEGNANTI - ESECUZIONE SENTENZA TRIBUNALE DI MODENA,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19">
            <text:p>202600219</text:p>
          </table:table-cell>
          <table:table-cell office:value-type="float" office:value="202501378">
            <text:p>20250137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9">
            <text:p>2025-10-09</text:p>
          </table:table-cell>
          <table:table-cell office:value-type="string" office:string-value="SILENZIO  SULL'ISTANZA DI AVVIO DEL PROCEDIMENTO DI VIA PER LA REALIZZAZIONE DI UN IMPIANTO FOTOVOLTAICO">
            <text:p>SILENZIO  SULL'ISTANZA DI AVVIO DEL PROCEDIMENTO DI VIA PER LA REALIZZAZIONE DI UN IMPIANTO FOTOVOLTAIC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23">
            <text:p>202600223</text:p>
          </table:table-cell>
          <table:table-cell office:value-type="float" office:value="202501603">
            <text:p>20250160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1-13">
            <text:p>2025-11-13</text:p>
          </table:table-cell>
          <table:table-cell office:value-type="string" office:string-value="CARTA DOCENTE - ESECUZIONE SENTENZA  TRIBUNALE DI RAVENNA">
            <text:p>CARTA DOCENTE - ESECUZIONE SENTENZA  TRIBUNALE DI RAVENNA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29">
            <text:p>202600229</text:p>
          </table:table-cell>
          <table:table-cell office:value-type="float" office:value="202500007">
            <text:p>20250000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1-03">
            <text:p>2025-01-03</text:p>
          </table:table-cell>
          <table:table-cell office:value-type="string" office:string-value="PERCORSO DI ACCESSO AD EDIFICIO">
            <text:p>PERCORSO DI ACCESSO AD EDIFIC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200536">
            <text:p>2022005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2-07-18">
            <text:p>2022-07-18</text:p>
          </table:table-cell>
          <table:table-cell office:value-type="string" office:string-value="APPROVAZIONE PROPOSTE CDD PER L'ASSEGNAZIONE DEI DOCENTI ALLE CATTEDRE">
            <text:p>APPROVAZIONE PROPOSTE CDD PER L'ASSEGNAZIONE DEI DOCENTI ALLE CATTED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501027">
            <text:p>2025010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7-28">
            <text:p>2025-07-2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300707">
            <text:p>2023007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10-24">
            <text:p>2023-10-24</text:p>
          </table:table-cell>
          <table:table-cell office:value-type="string" office:string-value="RIGETTO DELL'ISTANZA DI ASSEGNAZIONE TEMPORANEA EX ART. 42 BIS D.LGS. N. 151/2001">
            <text:p>RIGETTO DELL'ISTANZA DI ASSEGNAZIONE TEMPORANEA EX ART. 42 BIS D.LGS. N. 151/200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1">
            <text:p>202600141</text:p>
          </table:table-cell>
          <table:table-cell office:value-type="float" office:value="202300773">
            <text:p>2023007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11-16">
            <text:p>2023-11-16</text:p>
          </table:table-cell>
          <table:table-cell office:value-type="string" office:string-value="INCARICO DI DIREZIONE DI STRUTTURA COMPLESSA">
            <text:p>INCARICO DI DIREZIONE DI STRUTTURA COMPLESS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2">
            <text:p>202600142</text:p>
          </table:table-cell>
          <table:table-cell office:value-type="float" office:value="202501132">
            <text:p>20250113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8-07">
            <text:p>2025-08-0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1">
            <text:p>202600071</text:p>
          </table:table-cell>
          <table:table-cell office:value-type="float" office:value="202600016">
            <text:p>20260001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6-01-07">
            <text:p>2026-01-07</text:p>
          </table:table-cell>
          <table:table-cell office:value-type="string" office:string-value="AGGIUDICAZIONE PER L’AFFIDAMENTO DEI LAVORI DI RIQUALIFICAZIONE AMBIENTALE E PAESAGGISTICA">
            <text:p>AGGIUDICAZIONE PER L’AFFIDAMENTO DEI LAVORI DI RIQUALIFICAZIONE AMBIENTALE E PAESAGGISTIC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2">
            <text:p>202600072</text:p>
          </table:table-cell>
          <table:table-cell office:value-type="float" office:value="202600017">
            <text:p>2026000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6-01-07">
            <text:p>2026-01-07</text:p>
          </table:table-cell>
          <table:table-cell office:value-type="string" office:string-value="APPALTO LAVORI DI REALIZZAZIONE DI UN IMPIANTO FOTOVOLTAICO">
            <text:p>APPALTO LAVORI DI REALIZZAZIONE DI UN IMPIANTO FOTOVOLTAIC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8">
            <text:p>202600088</text:p>
          </table:table-cell>
          <table:table-cell office:value-type="float" office:value="202500740">
            <text:p>20250074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6-10">
            <text:p>2025-06-10</text:p>
          </table:table-cell>
          <table:table-cell office:value-type="string" office:string-value="APPALTO PER FORNITURA DI ATTREZZATURE E DISPOSITIVI MEDICI PER ORTOPEDIA - LOTTO 1">
            <text:p>APPALTO PER FORNITURA DI ATTREZZATURE E DISPOSITIVI MEDICI PER ORTOPEDIA - LOTTO 1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32">
            <text:p>202600232</text:p>
          </table:table-cell>
          <table:table-cell office:value-type="float" office:value="202501911">
            <text:p>20250191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19">
            <text:p>2025-12-19</text:p>
          </table:table-cell>
          <table:table-cell office:value-type="string" office:string-value="AGGIUDICAZIONE APPALTO FORNITURA UMIDIFICATORI RIEMPITI DI ACQUA STERILE PER OSSIGENOTERAPIA">
            <text:p>AGGIUDICAZIONE APPALTO FORNITURA UMIDIFICATORI RIEMPITI DI ACQUA STERILE PER OSSIGENOTERAP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8">
            <text:p>202600038</text:p>
          </table:table-cell>
          <table:table-cell office:value-type="float" office:value="202501156">
            <text:p>2025011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18">
            <text:p>2025-08-18</text:p>
          </table:table-cell>
          <table:table-cell office:value-type="string" office:string-value="ESECUZIONE SENTENZA TRIBUNALE DI FORLI' - CARTA DOCENTE">
            <text:p>ESECUZIONE SENTENZA TRIBUNALE DI FORLI'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9">
            <text:p>202600039</text:p>
          </table:table-cell>
          <table:table-cell office:value-type="float" office:value="202501158">
            <text:p>20250115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18">
            <text:p>2025-08-18</text:p>
          </table:table-cell>
          <table:table-cell office:value-type="string" office:string-value="ESECUZIONE SENTENZA TRIBUNALE DI FORLI' - CARTA DOCENTE">
            <text:p>ESECUZIONE SENTENZA TRIBUNALE DI FORLI'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3">
            <text:p>202600043</text:p>
          </table:table-cell>
          <table:table-cell office:value-type="float" office:value="202501162">
            <text:p>20250116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19">
            <text:p>2025-08-19</text:p>
          </table:table-cell>
          <table:table-cell office:value-type="string" office:string-value="ESECUZIONE SENTENZA TRIBUNALE DI RAVENNA - CARTA DOCENTE">
            <text:p>ESECUZIONE SENTENZA TRIBUNALE DI RAVENN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6">
            <text:p>202600056</text:p>
          </table:table-cell>
          <table:table-cell office:value-type="float" office:value="202501187">
            <text:p>20250118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8">
            <text:p>2025-08-28</text:p>
          </table:table-cell>
          <table:table-cell office:value-type="string" office:string-value="ESECUZIONE SENTENZA  TRIBUNALE DI BOLOGNA , SEZIONE LAVORO -CARTA DOCENTE">
            <text:p>ESECUZIONE SENTENZA  TRIBUNALE DI BOLOGNA , SEZIONE LAVORO -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7">
            <text:p>202600057</text:p>
          </table:table-cell>
          <table:table-cell office:value-type="float" office:value="202501188">
            <text:p>20250118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8">
            <text:p>2025-08-28</text:p>
          </table:table-cell>
          <table:table-cell office:value-type="string" office:string-value="ESECUZIONE SENTENZA TRIBUNALE DI BOLOGNA, SEZIONE LAVORO - CARTA DOCENTE">
            <text:p>ESECUZIONE SENTENZA TRIBUNALE DI BOLOGNA,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2">
            <text:p>202600062</text:p>
          </table:table-cell>
          <table:table-cell office:value-type="float" office:value="202501203">
            <text:p>2025012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3">
            <text:p>2025-09-03</text:p>
          </table:table-cell>
          <table:table-cell office:value-type="string" office:string-value="ESECUZIONE SENTENZA TRIBUNALE DI BOLOGNA, SEZIONE LAVORO- CARTA DOCENTE">
            <text:p>ESECUZIONE SENTENZA TRIBUNALE DI BOLOGNA, SEZIONE LAVORO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5">
            <text:p>202600025</text:p>
          </table:table-cell>
          <table:table-cell office:value-type="float" office:value="201900956">
            <text:p>2019009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19-12-13">
            <text:p>2019-12-13</text:p>
          </table:table-cell>
          <table:table-cell office:value-type="string" office:string-value="DELIBERA DI CONSIGLIO COMUNALE NUMERO DI REPERTORIO DC/2019/92, PUBBLICATA IN DATA 11 SETTEMBRE 2019">
            <text:p>DELIBERA DI CONSIGLIO COMUNALE NUMERO DI REPERTORIO DC/2019/92, PUBBLICATA IN DATA 11 SETTEMBRE 2019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3">
            <text:p>202600033</text:p>
          </table:table-cell>
          <table:table-cell office:value-type="float" office:value="202501144">
            <text:p>2025011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12">
            <text:p>2025-08-12</text:p>
          </table:table-cell>
          <table:table-cell office:value-type="string" office:string-value="CARTA DOCENTE – TRIBUNALE DI BOLOGNA">
            <text:p>CARTA DOCENTE – TRIBUNALE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4">
            <text:p>202600064</text:p>
          </table:table-cell>
          <table:table-cell office:value-type="float" office:value="202501215">
            <text:p>20250121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5">
            <text:p>2025-09-05</text:p>
          </table:table-cell>
          <table:table-cell office:value-type="string" office:string-value="ESECUZIONE SENTENZA  TRIBUNALE CIVILE DI BOLOGNA SEZIONE LAVORO - CARTA DCENTE">
            <text:p>ESECUZIONE SENTENZA  TRIBUNALE CIVILE DI BOLOGNA SEZIONE LAVORO - CARTA D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97">
            <text:p>202600097</text:p>
          </table:table-cell>
          <table:table-cell office:value-type="float" office:value="202501224">
            <text:p>2025012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5">
            <text:p>2025-09-05</text:p>
          </table:table-cell>
          <table:table-cell office:value-type="string" office:string-value="OTTEMPERANZA SENTENZA TRIBUNALE DI BOLOGNA SEZIONE LAVORO - CARTA DOCENTE">
            <text:p>OTTEMPERANZA SENTENZA TRIBUNALE DI BOLOGNA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99">
            <text:p>202600099</text:p>
          </table:table-cell>
          <table:table-cell office:value-type="float" office:value="202501239">
            <text:p>20250123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0">
            <text:p>2025-09-10</text:p>
          </table:table-cell>
          <table:table-cell office:value-type="string" office:string-value="CARTA DOCENTE -TRIBUNALE DI RAVENNA, SEZ. LAVORO">
            <text:p>CARTA DOCENTE -TRIBUNALE DI RAVENNA, 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6">
            <text:p>202600106</text:p>
          </table:table-cell>
          <table:table-cell office:value-type="float" office:value="202501146">
            <text:p>20250114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13">
            <text:p>2025-08-13</text:p>
          </table:table-cell>
          <table:table-cell office:value-type="string" office:string-value="CARTA DOCENTE – TRIBUNALE DI MODENA">
            <text:p>CARTA DOCENTE – TRIBUNALE DI MODENA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8">
            <text:p>202600108</text:p>
          </table:table-cell>
          <table:table-cell office:value-type="float" office:value="202501182">
            <text:p>2025011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7">
            <text:p>2025-08-27</text:p>
          </table:table-cell>
          <table:table-cell office:value-type="string" office:string-value="ESECUZIONE SENTENZA TRIBUNALE DI MODENA, SEZIONE LAVORO, - CARTA DOCENTE">
            <text:p>ESECUZIONE SENTENZA TRIBUNALE DI MODENA, SEZIONE LAVORO,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1">
            <text:p>202600111</text:p>
          </table:table-cell>
          <table:table-cell office:value-type="float" office:value="202501231">
            <text:p>20250123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9-08">
            <text:p>2025-09-08</text:p>
          </table:table-cell>
          <table:table-cell office:value-type="string" office:string-value="ESECUZIONE SENTENZA  TRIBUNALE DI BOLOGNA - SEZ. LAVORO, - CARTA DOCENTE">
            <text:p>ESECUZIONE SENTENZA  TRIBUNALE DI BOLOGNA - SEZ. LAVORO,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5">
            <text:p>202600115</text:p>
          </table:table-cell>
          <table:table-cell office:value-type="float" office:value="202501326">
            <text:p>2025013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9-30">
            <text:p>2025-09-30</text:p>
          </table:table-cell>
          <table:table-cell office:value-type="string" office:string-value="CARTA DOCENTE - ESECUZIONE SENTENZA  TRIBUNALE DI RAVENNA SEZIONE LAVORO">
            <text:p>CARTA DOCENTE - ESECUZIONE SENTENZA  TRIBUNALE DI RAVENNA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4">
            <text:p>202600124</text:p>
          </table:table-cell>
          <table:table-cell office:value-type="float" office:value="202501261">
            <text:p>2025012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9-17">
            <text:p>2025-09-17</text:p>
          </table:table-cell>
          <table:table-cell office:value-type="string" office:string-value="RICONOSCIMENTO DELLO STATUS DI “VITTIMA DEL DOVERE” - TRIBUNALE CIVILE DI RIMINI – SEZIONE LAVORO">
            <text:p>RICONOSCIMENTO DELLO STATUS DI “VITTIMA DEL DOVERE” - TRIBUNALE CIVILE DI RIMINI –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2">
            <text:p>202600132</text:p>
          </table:table-cell>
          <table:table-cell office:value-type="float" office:value="202501257">
            <text:p>20250125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6">
            <text:p>2025-09-16</text:p>
          </table:table-cell>
          <table:table-cell office:value-type="string" office:string-value="RETRIBUZIONE PROFESSIONALE">
            <text:p>RETRIBUZIONE PROFESSIONAL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4">
            <text:p>202600134</text:p>
          </table:table-cell>
          <table:table-cell office:value-type="float" office:value="202500220">
            <text:p>20250022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2-24">
            <text:p>2025-02-24</text:p>
          </table:table-cell>
          <table:table-cell office:value-type="string" office:string-value="SOSPENSIONE DEI LAVORI">
            <text:p>SOSPENSIONE DEI LAVO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1">
            <text:p>202600161</text:p>
          </table:table-cell>
          <table:table-cell office:value-type="float" office:value="202501298">
            <text:p>2025012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4">
            <text:p>2025-09-24</text:p>
          </table:table-cell>
          <table:table-cell office:value-type="string" office:string-value="CARTA DOCENTE -ESECUZIONE SENTENZA EMESSA DAL GIUDICE UNICO DEL LAVORO DEL TRIBUNALE DI MODENA">
            <text:p>CARTA DOCENTE -ESECUZIONE SENTENZA EMESSA DAL GIUDICE UNICO DEL LAVORO DEL TRIBUNALE DI MODE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5">
            <text:p>202600165</text:p>
          </table:table-cell>
          <table:table-cell office:value-type="float" office:value="202501283">
            <text:p>2025012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2">
            <text:p>2025-09-22</text:p>
          </table:table-cell>
          <table:table-cell office:value-type="string" office:string-value="CARTA DOCENTE - TRIBUNALE LAVORO DI BOLOGNA">
            <text:p>CARTA DOCENTE - TRIBUNALE LAVORO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72">
            <text:p>202600172</text:p>
          </table:table-cell>
          <table:table-cell office:value-type="float" office:value="202501329">
            <text:p>2025013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2">
            <text:p>2025-10-02</text:p>
          </table:table-cell>
          <table:table-cell office:value-type="string" office:string-value="CARTA DOCENTE - ESECUZIONE SENTENZA DEL TRIBUNALE DI BOLOGNA, IN FUNZIONE DI GIUDICE DEL LAVORO">
            <text:p>CARTA DOCENTE - ESECUZIONE SENTENZA DEL TRIBUNALE DI BOLOGNA, IN FUNZIONE DI GIUDICE DEL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21">
            <text:p>202600221</text:p>
          </table:table-cell>
          <table:table-cell office:value-type="float" office:value="202000254">
            <text:p>20200025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0-04-02">
            <text:p>2020-04-02</text:p>
          </table:table-cell>
          <table:table-cell office:value-type="string" office:string-value="CONTROLLO DELL’ATTIVITÀ EDILIZIA AI SENSI DELL’ART. 2 DELLA L.R. N. 23/2004 E S.M.I. ACCERTAMENTO DI INOTTEMPERANZA ALL’ORDINANZA DI DEMOLIZIONE N. 5/19”,">
            <text:p>CONTROLLO DELL’ATTIVITÀ EDILIZIA AI SENSI DELL’ART. 2 DELLA L.R. N. 23/2004 E S.M.I. ACCERTAMENTO DI INOTTEMPERANZA ALL’ORDINANZA DI DEMOLIZIONE N. 5/19”,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3">
            <text:p>202600003</text:p>
          </table:table-cell>
          <table:table-cell office:value-type="float" office:value="202500316">
            <text:p>20250031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3-14">
            <text:p>2025-03-14</text:p>
          </table:table-cell>
          <table:table-cell office:value-type="string" office:string-value="ORDINE DI RILASCIO DEL COMPENDIO IMMOBILIARE DI PROPRIETÀ DEL DEMANIO IDRICO DELLO STATO">
            <text:p>ORDINE DI RILASCIO DEL COMPENDIO IMMOBILIARE DI PROPRIETÀ DEL DEMANIO IDRICO DELLO ST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1">
            <text:p>202600021</text:p>
          </table:table-cell>
          <table:table-cell office:value-type="float" office:value="202501139">
            <text:p>20250113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8-08">
            <text:p>2025-08-08</text:p>
          </table:table-cell>
          <table:table-cell office:value-type="string" office:string-value="COMUNICAZIONE GARA INFRUTTUOSA  PER IL SERVIZIO DI PULIZIA MANUTENTIVA FOGNARIA LOTTO 4  - AREA DI RAVENNA">
            <text:p>COMUNICAZIONE GARA INFRUTTUOSA  PER IL SERVIZIO DI PULIZIA MANUTENTIVA FOGNARIA LOTTO 4  - AREA DI RAVEN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5">
            <text:p>202600085</text:p>
          </table:table-cell>
          <table:table-cell office:value-type="float" office:value="202300774">
            <text:p>2023007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11-16">
            <text:p>2023-11-16</text:p>
          </table:table-cell>
          <table:table-cell office:value-type="string" office:string-value="AMMONIMENTO">
            <text:p>AMMONI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5">
            <text:p>202600125</text:p>
          </table:table-cell>
          <table:table-cell office:value-type="float" office:value="202501961">
            <text:p>2025019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22">
            <text:p>2025-12-22</text:p>
          </table:table-cell>
          <table:table-cell office:value-type="string" office:string-value="ACCESSO AI DOCUMENTI  DI GARA PER AFFIDAMENTO  FORNITURA">
            <text:p>ACCESSO AI DOCUMENTI  DI GARA PER AFFIDAMENTO  FORNITUR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01">
            <text:p>202600201</text:p>
          </table:table-cell>
          <table:table-cell office:value-type="float" office:value="202400737">
            <text:p>20240073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12">
            <text:p>2024-06-12</text:p>
          </table:table-cell>
          <table:table-cell office:value-type="string" office:string-value="PERDITA DEL GRADO PER RIMOZIONE">
            <text:p>PERDITA DEL GRADO PER RIMO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7">
            <text:p>202600017</text:p>
          </table:table-cell>
          <table:table-cell office:value-type="float" office:value="202401272">
            <text:p>20240127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12">
            <text:p>2024-11-12</text:p>
          </table:table-cell>
          <table:table-cell office:value-type="string" office:string-value="DINIEGO DI CONDONO EDILIZIO">
            <text:p>DINIEGO DI CONDONO EDIL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2">
            <text:p>202600032</text:p>
          </table:table-cell>
          <table:table-cell office:value-type="float" office:value="202501140">
            <text:p>20250114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09">
            <text:p>2025-08-09</text:p>
          </table:table-cell>
          <table:table-cell office:value-type="string" office:string-value="SPESE LEGALI - CORTE D’APPELLO DI BOLOGNA, SEZ. LAVORO">
            <text:p>SPESE LEGALI - CORTE D’APPELLO DI BOLOGNA, 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4">
            <text:p>202600044</text:p>
          </table:table-cell>
          <table:table-cell office:value-type="float" office:value="202501163">
            <text:p>2025011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19">
            <text:p>2025-08-19</text:p>
          </table:table-cell>
          <table:table-cell office:value-type="string" office:string-value="ESECUZIONE SENTENZA TRIBUNALE DI BOLOGNA - CARTA DOCENTE">
            <text:p>ESECUZIONE SENTENZA TRIBUNALE DI BOLOGN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9">
            <text:p>202600049</text:p>
          </table:table-cell>
          <table:table-cell office:value-type="float" office:value="202501159">
            <text:p>20250115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19">
            <text:p>2025-08-19</text:p>
          </table:table-cell>
          <table:table-cell office:value-type="string" office:string-value="RETRIBUZIONE PROFESSIONALE DOCENTI">
            <text:p>RETRIBUZIONE PROFESSIONALE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7">
            <text:p>202600067</text:p>
          </table:table-cell>
          <table:table-cell office:value-type="float" office:value="202501196">
            <text:p>20250119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1">
            <text:p>2025-09-01</text:p>
          </table:table-cell>
          <table:table-cell office:value-type="string" office:string-value="ESECUZIONE  SENTENZA TRIBUNALE DI BOLOGNA, SEZIONE LAVORO -CARTA DOCENTE">
            <text:p>ESECUZIONE  SENTENZA TRIBUNALE DI BOLOGNA, SEZIONE LAVORO -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3">
            <text:p>202600023</text:p>
          </table:table-cell>
          <table:table-cell office:value-type="float" office:value="202501414">
            <text:p>20250141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0-15">
            <text:p>2025-10-15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8">
            <text:p>202600048</text:p>
          </table:table-cell>
          <table:table-cell office:value-type="float" office:value="202501204">
            <text:p>20250120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3">
            <text:p>2025-09-03</text:p>
          </table:table-cell>
          <table:table-cell office:value-type="string" office:string-value="ESECUZIONE SENTENZA  TRIBUNALE DI MODENA, SEZIONE LAVORO -CARTA DOCENTE">
            <text:p>ESECUZIONE SENTENZA  TRIBUNALE DI MODENA, SEZIONE LAVORO -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9">
            <text:p>202600059</text:p>
          </table:table-cell>
          <table:table-cell office:value-type="float" office:value="202501190">
            <text:p>2025011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9">
            <text:p>2025-08-29</text:p>
          </table:table-cell>
          <table:table-cell office:value-type="string" office:string-value="ESECUZIONE  SENTENZA TRIBUNALE DI BOLOGNA , SEZIONE LAVORO - CARTA DOCENTE">
            <text:p>ESECUZIONE  SENTENZA TRIBUNALE DI BOLOGNA ,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0">
            <text:p>202600060</text:p>
          </table:table-cell>
          <table:table-cell office:value-type="float" office:value="202501194">
            <text:p>20250119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1">
            <text:p>2025-09-01</text:p>
          </table:table-cell>
          <table:table-cell office:value-type="string" office:string-value="ESECUZIONE SENTENZA TRIBUNALE DI FERRARA, SEZIONE LAVORO - CARTA DOCENTE">
            <text:p>ESECUZIONE SENTENZA TRIBUNALE DI FERRARA,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1">
            <text:p>202600021</text:p>
          </table:table-cell>
          <table:table-cell office:value-type="float" office:value="202500937">
            <text:p>20250093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7-14">
            <text:p>2025-07-14</text:p>
          </table:table-cell>
          <table:table-cell office:value-type="string" office:string-value="REVOCA DELL’AGGIUDICAZIONE PROCEDURA APERTA RELATIVA AL SERVIZIO SPURGHI">
            <text:p>REVOCA DELL’AGGIUDICAZIONE PROCEDURA APERTA RELATIVA AL SERVIZIO SPURGH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6">
            <text:p>202600026</text:p>
          </table:table-cell>
          <table:table-cell office:value-type="float" office:value="202000257">
            <text:p>20200025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0-04-07">
            <text:p>2020-04-07</text:p>
          </table:table-cell>
          <table:table-cell office:value-type="string" office:string-value="ORDINANZA DI DEMOLIZIONE">
            <text:p>ORDINANZA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2">
            <text:p>202600042</text:p>
          </table:table-cell>
          <table:table-cell office:value-type="float" office:value="202501161">
            <text:p>2025011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19">
            <text:p>2025-08-19</text:p>
          </table:table-cell>
          <table:table-cell office:value-type="string" office:string-value="ESECUZIONE SENTENZA TRIBUNALE DI MODENA - CARTA DOCENTE">
            <text:p>ESECUZIONE SENTENZA TRIBUNALE DI MODEN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4">
            <text:p>202600114</text:p>
          </table:table-cell>
          <table:table-cell office:value-type="float" office:value="202501236">
            <text:p>2025012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9">
            <text:p>2025-09-09</text:p>
          </table:table-cell>
          <table:table-cell office:value-type="string" office:string-value="ESECUZIONE SENTENZA  TRIBUNALE ORDINARIO DI RAVENNA - SEZ. LAVORO - CARTA DOCENTE">
            <text:p>ESECUZIONE SENTENZA  TRIBUNALE ORDINARIO DI RAVENNA - SEZ.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0">
            <text:p>202600160</text:p>
          </table:table-cell>
          <table:table-cell office:value-type="float" office:value="202501293">
            <text:p>20250129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3">
            <text:p>2025-09-23</text:p>
          </table:table-cell>
          <table:table-cell office:value-type="string" office:string-value="CARTA DOCENTE – GIUDICATO CIVILE - TRIBUNALE ORDINARIO DI FERRARA">
            <text:p>CARTA DOCENTE – GIUDICATO CIVILE - TRIBUNALE ORDINARIO DI FERRAR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3">
            <text:p>202600163</text:p>
          </table:table-cell>
          <table:table-cell office:value-type="float" office:value="202501304">
            <text:p>20250130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5">
            <text:p>2025-09-25</text:p>
          </table:table-cell>
          <table:table-cell office:value-type="string" office:string-value="CARTA DOCENTE- ESECUZIONE SENTENZA TRIBUNALE DI BOLOGNA, SEZ. LAVORO">
            <text:p>CARTA DOCENTE- ESECUZIONE SENTENZA TRIBUNALE DI BOLOGNA, 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79">
            <text:p>202600179</text:p>
          </table:table-cell>
          <table:table-cell office:value-type="float" office:value="202501342">
            <text:p>20250134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4">
            <text:p>2025-10-04</text:p>
          </table:table-cell>
          <table:table-cell office:value-type="string" office:string-value="CARTA DOCENTE-ESECUZIONE SENTENZA  TRIBUNALE DI BOLOGNA  - SEZ. LAVORO">
            <text:p>CARTA DOCENTE-ESECUZIONE SENTENZA  TRIBUNALE DI BOLOGNA  - 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90">
            <text:p>202600190</text:p>
          </table:table-cell>
          <table:table-cell office:value-type="float" office:value="202501352">
            <text:p>20250135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6">
            <text:p>2025-10-06</text:p>
          </table:table-cell>
          <table:table-cell office:value-type="string" office:string-value="CARTA DOCENTE – TRIBUNALE DI RIMINI">
            <text:p>CARTA DOCENTE – TRIBUNALE DI RIMIN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97">
            <text:p>202600197</text:p>
          </table:table-cell>
          <table:table-cell office:value-type="float" office:value="202501614">
            <text:p>20250161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1-14">
            <text:p>2025-11-14</text:p>
          </table:table-cell>
          <table:table-cell office:value-type="string" office:string-value="CARTA DOCENTE - ESECUZIONE SENTENZA DEL TRIBUNALE DI RAVENNA">
            <text:p>CARTA DOCENTE - ESECUZIONE SENTENZA DEL TRIBUNALE DI RAVEN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25">
            <text:p>202600225</text:p>
          </table:table-cell>
          <table:table-cell office:value-type="float" office:value="202501609">
            <text:p>20250160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1-13">
            <text:p>2025-11-13</text:p>
          </table:table-cell>
          <table:table-cell office:value-type="string" office:string-value="CARTA DOCENTE - ESECUZIONE SENTENZA DEL TRIBUNALE DI BOLOGNA">
            <text:p>CARTA DOCENTE - ESECUZIONE SENTENZA DEL TRIBUNALE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40">
            <text:p>202600240</text:p>
          </table:table-cell>
          <table:table-cell office:value-type="float" office:value="202501600">
            <text:p>20250160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1-12">
            <text:p>2025-11-12</text:p>
          </table:table-cell>
          <table:table-cell office:value-type="string" office:string-value="INQUADRAMENTO INSEGNANTI - ESECUZIONE SENTENZA TRIBUNALE DI RAVENNA SEZ. LAVORO">
            <text:p>INQUADRAMENTO INSEGNANTI - ESECUZIONE SENTENZA TRIBUNALE DI RAVENNA 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7">
            <text:p>202600137</text:p>
          </table:table-cell>
          <table:table-cell office:value-type="float" office:value="202401145">
            <text:p>2024011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17">
            <text:p>2024-10-17</text:p>
          </table:table-cell>
          <table:table-cell office:value-type="string" office:string-value="RIGETTO DOMANDA  FINANZIAMENTI">
            <text:p>RIGETTO DOMANDA  FINANZIAMEN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57">
            <text:p>202600157</text:p>
          </table:table-cell>
          <table:table-cell office:value-type="float" office:value="202501287">
            <text:p>20250128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2">
            <text:p>2025-09-22</text:p>
          </table:table-cell>
          <table:table-cell office:value-type="string" office:string-value="CARTA DOCENTE - TRIBUNALE LAVORO DI BOLOGNA">
            <text:p>CARTA DOCENTE - TRIBUNALE LAVORO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6">
            <text:p>202600066</text:p>
          </table:table-cell>
          <table:table-cell office:value-type="float" office:value="202501218">
            <text:p>20250121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5">
            <text:p>2025-09-05</text:p>
          </table:table-cell>
          <table:table-cell office:value-type="string" office:string-value="ESECUZIONE SENTENZA  TRIBUNALE CIVILE DI RAVENNA SEZIONE LAVORO - CARTA DOCENTE">
            <text:p>ESECUZIONE SENTENZA  TRIBUNALE CIVILE DI RAVENNA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94">
            <text:p>202600094</text:p>
          </table:table-cell>
          <table:table-cell office:value-type="float" office:value="202000060">
            <text:p>2020000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1-24">
            <text:p>2020-01-24</text:p>
          </table:table-cell>
          <table:table-cell office:value-type="string" office:string-value="ORDINE DI DEMOLIZIONE">
            <text:p>ORDINE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98">
            <text:p>202600098</text:p>
          </table:table-cell>
          <table:table-cell office:value-type="float" office:value="202501237">
            <text:p>20250123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9">
            <text:p>2025-09-09</text:p>
          </table:table-cell>
          <table:table-cell office:value-type="string" office:string-value="ESECUZIONE SENTENZA  TRIBUNALE DI BOLOGNA, SEZIONE LAVORO- CARTA DOCENTE">
            <text:p>ESECUZIONE SENTENZA  TRIBUNALE DI BOLOGNA, SEZIONE LAVORO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9">
            <text:p>202600119</text:p>
          </table:table-cell>
          <table:table-cell office:value-type="float" office:value="202501268">
            <text:p>2025012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8">
            <text:p>2025-09-18</text:p>
          </table:table-cell>
          <table:table-cell office:value-type="string" office:string-value="RETRIBUZIONE - ESECUZIONE SENTENZA DEL TRIBUNALE DI MODENA">
            <text:p>RETRIBUZIONE - ESECUZIONE SENTENZA DEL TRIBUNALE DI MODE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59">
            <text:p>202600159</text:p>
          </table:table-cell>
          <table:table-cell office:value-type="float" office:value="202501290">
            <text:p>2025012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3">
            <text:p>2025-09-23</text:p>
          </table:table-cell>
          <table:table-cell office:value-type="string" office:string-value="CARTA DOCENTE - ESECUZIONE SENTENZA  TRIBUNALE LAVORO DI BOLOGNA">
            <text:p>CARTA DOCENTE - ESECUZIONE SENTENZA  TRIBUNALE LAVORO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5">
            <text:p>202600035</text:p>
          </table:table-cell>
          <table:table-cell office:value-type="float" office:value="202501150">
            <text:p>20250115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15">
            <text:p>2025-08-15</text:p>
          </table:table-cell>
          <table:table-cell office:value-type="string" office:string-value="CARTA DEL DOCENTE -TRIBUNALE DI REGGIO NELL'EMILIA, SEZ. LAVORO">
            <text:p>CARTA DEL DOCENTE -TRIBUNALE DI REGGIO NELL'EMILIA, 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5">
            <text:p>202600045</text:p>
          </table:table-cell>
          <table:table-cell office:value-type="float" office:value="202501164">
            <text:p>2025011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0">
            <text:p>2025-08-20</text:p>
          </table:table-cell>
          <table:table-cell office:value-type="string" office:string-value="ESECUZIONE SENTENZA TRIBUNALE DI BOLOGNA - CARTA DOCENTE">
            <text:p>ESECUZIONE SENTENZA TRIBUNALE DI BOLOGN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4">
            <text:p>202600054</text:p>
          </table:table-cell>
          <table:table-cell office:value-type="float" office:value="202501181">
            <text:p>20250118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7">
            <text:p>2025-08-27</text:p>
          </table:table-cell>
          <table:table-cell office:value-type="string" office:string-value="ESECUZIONE  SENTENZA TRIBUNALE DI MODENA - CARTA DOCENTE">
            <text:p>ESECUZIONE  SENTENZA TRIBUNALE DI MODEN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5">
            <text:p>202600055</text:p>
          </table:table-cell>
          <table:table-cell office:value-type="float" office:value="202501183">
            <text:p>2025011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7">
            <text:p>2025-08-27</text:p>
          </table:table-cell>
          <table:table-cell office:value-type="string" office:string-value="ESECUZIONE  SENTENZA TRIBUNALE DI MODENA, SEZIONE LAVORO, -CARTA DOCENTE">
            <text:p>ESECUZIONE  SENTENZA TRIBUNALE DI MODENA, SEZIONE LAVORO, -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1">
            <text:p>202600061</text:p>
          </table:table-cell>
          <table:table-cell office:value-type="float" office:value="202501195">
            <text:p>2025011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1">
            <text:p>2025-09-01</text:p>
          </table:table-cell>
          <table:table-cell office:value-type="string" office:string-value="ESECUZIONE SENTENZA DEL TRIBUNALE DI FORLÌ - CARTA DOCENTE">
            <text:p>ESECUZIONE SENTENZA DEL TRIBUNALE DI FORLÌ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5">
            <text:p>202600065</text:p>
          </table:table-cell>
          <table:table-cell office:value-type="float" office:value="202501217">
            <text:p>2025012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5">
            <text:p>2025-09-05</text:p>
          </table:table-cell>
          <table:table-cell office:value-type="string" office:string-value="ESECUZIONE SENTENZA TRIBUNALE DI BOLOGNA- CARTA DOCENTE">
            <text:p>ESECUZIONE SENTENZA TRIBUNALE DI BOLOGNA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7">
            <text:p>202600167</text:p>
          </table:table-cell>
          <table:table-cell office:value-type="float" office:value="202501307">
            <text:p>2025013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5">
            <text:p>2025-09-25</text:p>
          </table:table-cell>
          <table:table-cell office:value-type="string" office:string-value="COMPENSO INDIVIDUALE ACCESSORIO (CIA)– TRIBUNALE DI MODENA – SEZ LAVORO">
            <text:p>COMPENSO INDIVIDUALE ACCESSORIO (CIA)– TRIBUNALE DI MODENA – SEZ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76">
            <text:p>202600176</text:p>
          </table:table-cell>
          <table:table-cell office:value-type="float" office:value="202501340">
            <text:p>20250134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3">
            <text:p>2025-10-03</text:p>
          </table:table-cell>
          <table:table-cell office:value-type="string" office:string-value="RETRIBUZIONE INSEGNANTI - ESECUZIONE SENTENZA  TRIBUNALE ORDINARIO DI BOLOGNA ">
            <text:p>RETRIBUZIONE INSEGNANTI - ESECUZIONE SENTENZA  TRIBUNALE ORDINARIO DI BOLOGNA 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500571">
            <text:p>20250057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5-05">
            <text:p>2025-05-05</text:p>
          </table:table-cell>
          <table:table-cell office:value-type="string" office:string-value="AUTORIZZAZIONE PAESAGGISTICA ALLA DEMOLIZIONE E RICOSTRUZIONE IN ALTRO LOTTO DI UN EDIFICIO RESIDENZIALE">
            <text:p>AUTORIZZAZIONE PAESAGGISTICA ALLA DEMOLIZIONE E RICOSTRUZIONE IN ALTRO LOTTO DI UN EDIFICIO RESIDENZ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6">
            <text:p>202600086</text:p>
          </table:table-cell>
          <table:table-cell office:value-type="float" office:value="202300713">
            <text:p>2023007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25">
            <text:p>2023-10-25</text:p>
          </table:table-cell>
          <table:table-cell office:value-type="string" office:string-value="SOSPENSIONE DI TUTTE LE AUTORIZZAZIONI RELATIVE ALLA SALA DA BALLO">
            <text:p>SOSPENSIONE DI TUTTE LE AUTORIZZAZIONI RELATIVE ALLA SALA DA BALL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0">
            <text:p>202600070</text:p>
          </table:table-cell>
          <table:table-cell office:value-type="float" office:value="202501227">
            <text:p>2025012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7">
            <text:p>2025-09-07</text:p>
          </table:table-cell>
          <table:table-cell office:value-type="string" office:string-value="CARTA DOCENTE -TRIBUNALE DI RAVENNA, SEZ. LAVORO">
            <text:p>CARTA DOCENTE -TRIBUNALE DI RAVENNA, 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1">
            <text:p>202600101</text:p>
          </table:table-cell>
          <table:table-cell office:value-type="float" office:value="202501242">
            <text:p>20250124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1">
            <text:p>2025-09-11</text:p>
          </table:table-cell>
          <table:table-cell office:value-type="string" office:string-value="ESECUZIONE DELLA SENTENZA TRIBUNALE DI MODENA SEZ. LAVORO - CARTA DOCENTE">
            <text:p>ESECUZIONE DELLA SENTENZA TRIBUNALE DI MODENA SEZ.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3">
            <text:p>202600123</text:p>
          </table:table-cell>
          <table:table-cell office:value-type="float" office:value="202501276">
            <text:p>2025012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9-19">
            <text:p>2025-09-19</text:p>
          </table:table-cell>
          <table:table-cell office:value-type="string" office:string-value="CARTA DEL DOCENTE - TRIBUNALE DI MODENA - SEZIONE LAVORO">
            <text:p>CARTA DEL DOCENTE - TRIBUNALE DI MODENA -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8">
            <text:p>202600128</text:p>
          </table:table-cell>
          <table:table-cell office:value-type="float" office:value="202501489">
            <text:p>20250148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0-28">
            <text:p>2025-10-28</text:p>
          </table:table-cell>
          <table:table-cell office:value-type="string" office:string-value="ACCESSO AGLI ATTI - (SPETTACOLO SU AREA PUBBLICA)">
            <text:p>ACCESSO AGLI ATTI - (SPETTACOLO SU AREA PUBBLICA)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3">
            <text:p>202600133</text:p>
          </table:table-cell>
          <table:table-cell office:value-type="float" office:value="202000319">
            <text:p>20200031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5-19">
            <text:p>2020-05-19</text:p>
          </table:table-cell>
          <table:table-cell office:value-type="string" office:string-value="NOTA DEL RESPONSABILE DEL SERVIZIO TERRITORIALE AGRICOLTURA CACCIA E PESCA DELLA REGIONE EMILIA-ROMAGNA-SEDE MODENA">
            <text:p>NOTA DEL RESPONSABILE DEL SERVIZIO TERRITORIALE AGRICOLTURA CACCIA E PESCA DELLA REGIONE EMILIA-ROMAGNA-SEDE MODEN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4">
            <text:p>202600164</text:p>
          </table:table-cell>
          <table:table-cell office:value-type="float" office:value="202501280">
            <text:p>2025012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2">
            <text:p>2025-09-22</text:p>
          </table:table-cell>
          <table:table-cell office:value-type="string" office:string-value="CARTA DOCENTE – TRIBUNALE LAVORO DI BOLOGNA">
            <text:p>CARTA DOCENTE – TRIBUNALE LAVORO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9">
            <text:p>202600169</text:p>
          </table:table-cell>
          <table:table-cell office:value-type="float" office:value="202501309">
            <text:p>20250130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5">
            <text:p>2025-09-25</text:p>
          </table:table-cell>
          <table:table-cell office:value-type="string" office:string-value="ASSEGNAZIONE DI  INCARICO A TEMPO DETERMINATO – TRIBUNALE DI BOLOGNA – SEZ LAVORO">
            <text:p>ASSEGNAZIONE DI  INCARICO A TEMPO DETERMINATO – TRIBUNALE DI BOLOGNA – SEZ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70">
            <text:p>202600170</text:p>
          </table:table-cell>
          <table:table-cell office:value-type="float" office:value="202501315">
            <text:p>20250131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9-29">
            <text:p>2025-09-29</text:p>
          </table:table-cell>
          <table:table-cell office:value-type="string" office:string-value="CARTA DOCENTE – TRIBUNALE DI BOLOGNA – SEZ LAVORO">
            <text:p>CARTA DOCENTE – TRIBUNALE DI BOLOGNA – SEZ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89">
            <text:p>202600189</text:p>
          </table:table-cell>
          <table:table-cell office:value-type="float" office:value="202501350">
            <text:p>20250135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6">
            <text:p>2025-10-06</text:p>
          </table:table-cell>
          <table:table-cell office:value-type="string" office:string-value="CARTA DOCENTE – TRIBUNALE DI RIMINI">
            <text:p>CARTA DOCENTE – TRIBUNALE DI RIMIN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28">
            <text:p>202600228</text:p>
          </table:table-cell>
          <table:table-cell office:value-type="float" office:value="202401300">
            <text:p>20240130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19">
            <text:p>2024-11-19</text:p>
          </table:table-cell>
          <table:table-cell office:value-type="string" office:string-value="DINIEGO  REALIZZAZIONE DI IMPIANTO PER TELEFONIA">
            <text:p>DINIEGO  REALIZZAZIONE DI IMPIANTO PER TELEFON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87">
            <text:p>202600187</text:p>
          </table:table-cell>
          <table:table-cell office:value-type="float" office:value="202501346">
            <text:p>20250134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6">
            <text:p>2025-10-06</text:p>
          </table:table-cell>
          <table:table-cell office:value-type="string" office:string-value="CARTA DOCENTE - DECRETO INGIUNTIVO  TRIBUNALE DI RIMINI -">
            <text:p>CARTA DOCENTE - DECRETO INGIUNTIVO  TRIBUNALE DI RIMINI -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91">
            <text:p>202600191</text:p>
          </table:table-cell>
          <table:table-cell office:value-type="float" office:value="202501353">
            <text:p>2025013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0-06">
            <text:p>2025-10-06</text:p>
          </table:table-cell>
          <table:table-cell office:value-type="string" office:string-value="CARTA DOCENTE – TRIBUNALE DI MODENA  - SEZ LAVORO">
            <text:p>CARTA DOCENTE – TRIBUNALE DI MODENA  - SEZ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30">
            <text:p>202600230</text:p>
          </table:table-cell>
          <table:table-cell office:value-type="float" office:value="202501429">
            <text:p>20250142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10-16">
            <text:p>2025-10-16</text:p>
          </table:table-cell>
          <table:table-cell office:value-type="string" office:string-value="GARA  RELATIVA AI LOTTI N. 1 E N. 2 PER L'AFFIDAMENTO IN CONCESSIONE DELLA GESTIONE DEGLI IMPIANTI SPORTIVI">
            <text:p>GARA  RELATIVA AI LOTTI N. 1 E N. 2 PER L'AFFIDAMENTO IN CONCESSIONE DELLA GESTIONE DEGLI IMPIANTI SPORTIV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1">
            <text:p>202600091</text:p>
          </table:table-cell>
          <table:table-cell office:value-type="float" office:value="202500975">
            <text:p>2025009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7-18">
            <text:p>2025-07-18</text:p>
          </table:table-cell>
          <table:table-cell office:value-type="string" office:string-value="INFORMATIVA ANTIMAFIA">
            <text:p>INFORMA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2">
            <text:p>202600092</text:p>
          </table:table-cell>
          <table:table-cell office:value-type="float" office:value="202501143">
            <text:p>2025011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8-12">
            <text:p>2025-08-12</text:p>
          </table:table-cell>
          <table:table-cell office:value-type="string" office:string-value="INFORMATIVA ANTIMAFIA">
            <text:p>INFORMA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02">
            <text:p>202600202</text:p>
          </table:table-cell>
          <table:table-cell office:value-type="float" office:value="202500102">
            <text:p>20250010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28">
            <text:p>2025-01-28</text:p>
          </table:table-cell>
          <table:table-cell office:value-type="string" office:string-value="MODIFICA DEL NOME DEL MINORE ADOTTATO">
            <text:p>MODIFICA DEL NOME DEL MINORE ADOTT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73">
            <text:p>202600173</text:p>
          </table:table-cell>
          <table:table-cell office:value-type="float" office:value="202501332">
            <text:p>20250133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2">
            <text:p>2025-10-02</text:p>
          </table:table-cell>
          <table:table-cell office:value-type="string" office:string-value="CARTA DOCENTE -ESECUZIONE  SENTENZA  TRIBUNALE ORDINARIO DI RAVENNA, SEZIONE LAVORO">
            <text:p>CARTA DOCENTE -ESECUZIONE  SENTENZA  TRIBUNALE ORDINARIO DI RAVENNA,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85">
            <text:p>202600185</text:p>
          </table:table-cell>
          <table:table-cell office:value-type="float" office:value="202501343">
            <text:p>2025013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6">
            <text:p>2025-10-06</text:p>
          </table:table-cell>
          <table:table-cell office:value-type="string" office:string-value="CARTA DOCENTE - ESECUZIONE DECRETO INGIUNTIVO  DEL TRIBUNALE DI RIMINI">
            <text:p>CARTA DOCENTE - ESECUZIONE DECRETO INGIUNTIVO  DEL TRIBUNALE DI RIMIN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24">
            <text:p>202600224</text:p>
          </table:table-cell>
          <table:table-cell office:value-type="float" office:value="202501604">
            <text:p>20250160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1-13">
            <text:p>2025-11-13</text:p>
          </table:table-cell>
          <table:table-cell office:value-type="string" office:string-value="INSEGNANTI INDENNIZZO - ESECUZIONE SENTENZA  TRIBUNALE DI RIMINI ">
            <text:p>INSEGNANTI INDENNIZZO - ESECUZIONE SENTENZA  TRIBUNALE DI RIMINI 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3">
            <text:p>202600003</text:p>
          </table:table-cell>
          <table:table-cell office:value-type="float" office:value="202500283">
            <text:p>2025002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3-07">
            <text:p>2025-03-07</text:p>
          </table:table-cell>
          <table:table-cell office:value-type="string" office:string-value="REVOCA DELLA SCIA COMMERCIALE">
            <text:p>REVOCA DELLA SCIA COMMERC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1">
            <text:p>202600031</text:p>
          </table:table-cell>
          <table:table-cell office:value-type="float" office:value="202501138">
            <text:p>2025011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08">
            <text:p>2025-08-08</text:p>
          </table:table-cell>
          <table:table-cell office:value-type="string" office:string-value="ESECUZIONE SENTENZA  TRIBUNALE DI RAVENNA - CARTA DOCENTE">
            <text:p>ESECUZIONE SENTENZA  TRIBUNALE DI RAVENN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2">
            <text:p>202600052</text:p>
          </table:table-cell>
          <table:table-cell office:value-type="float" office:value="202501173">
            <text:p>2025011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5">
            <text:p>2025-08-25</text:p>
          </table:table-cell>
          <table:table-cell office:value-type="string" office:string-value="OTTEMPERANZA SENTENZA TRIBUNALE DI FERRARA">
            <text:p>OTTEMPERANZA SENTENZA TRIBUNALE DI FERRAR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3">
            <text:p>202600053</text:p>
          </table:table-cell>
          <table:table-cell office:value-type="float" office:value="202501179">
            <text:p>2025011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7">
            <text:p>2025-08-27</text:p>
          </table:table-cell>
          <table:table-cell office:value-type="string" office:string-value="ESECUZIONE SENTENZA  DEL TRIBUNALE DI MODENA, SEZIONE LAVORO - CARTA DOCENTE">
            <text:p>ESECUZIONE SENTENZA  DEL TRIBUNALE DI MODENA,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4">
            <text:p>202600104</text:p>
          </table:table-cell>
          <table:table-cell office:value-type="float" office:value="202501250">
            <text:p>20250125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5">
            <text:p>2025-09-15</text:p>
          </table:table-cell>
          <table:table-cell office:value-type="string" office:string-value="CARTA DOCENTE - ESECUZIONE SENTENZA TRIBUNALE DI MODENA">
            <text:p>CARTA DOCENTE - ESECUZIONE SENTENZA TRIBUNALE DI MODENA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0">
            <text:p>202600110</text:p>
          </table:table-cell>
          <table:table-cell office:value-type="float" office:value="202501229">
            <text:p>2025012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9-08">
            <text:p>2025-09-08</text:p>
          </table:table-cell>
          <table:table-cell office:value-type="string" office:string-value="CARTA DOCENTE -TRIBUNALE DI MODENA, SEZ. LAVORO">
            <text:p>CARTA DOCENTE -TRIBUNALE DI MODENA, 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2">
            <text:p>202600112</text:p>
          </table:table-cell>
          <table:table-cell office:value-type="float" office:value="202501232">
            <text:p>20250123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8">
            <text:p>2025-09-08</text:p>
          </table:table-cell>
          <table:table-cell office:value-type="string" office:string-value="ESECUZIONE SENTENZA  TRIBUNALE DI RIMINI SEZ. LAVORO -CARTA DOCENTE">
            <text:p>ESECUZIONE SENTENZA  TRIBUNALE DI RIMINI SEZ. LAVORO -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6">
            <text:p>202600116</text:p>
          </table:table-cell>
          <table:table-cell office:value-type="float" office:value="202501258">
            <text:p>20250125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6">
            <text:p>2025-09-16</text:p>
          </table:table-cell>
          <table:table-cell office:value-type="string" office:string-value="CARTA DOCENTE -ESECUZIONE  SENTENZA  TRIBUNALE DI MODENA">
            <text:p>CARTA DOCENTE -ESECUZIONE  SENTENZA  TRIBUNALE DI MODE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36">
            <text:p>202600136</text:p>
          </table:table-cell>
          <table:table-cell office:value-type="float" office:value="202300745">
            <text:p>2023007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07">
            <text:p>2023-11-07</text:p>
          </table:table-cell>
          <table:table-cell office:value-type="string" office:string-value="INCENTIVI  PER IL MIGLIORAMENTO DI SALUTE E SICUREZZA SUL LAVORO">
            <text:p>INCENTIVI  PER IL MIGLIORAMENTO DI SALUTE E SICUREZZA SUL LAVOR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2">
            <text:p>202600162</text:p>
          </table:table-cell>
          <table:table-cell office:value-type="float" office:value="202501303">
            <text:p>2025013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4">
            <text:p>2025-09-24</text:p>
          </table:table-cell>
          <table:table-cell office:value-type="string" office:string-value="CARTA DOCENTE – TRIBUNALE DI BOLOGNA – SEZ LAVORO">
            <text:p>CARTA DOCENTE – TRIBUNALE DI BOLOGNA – SEZ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74">
            <text:p>202600174</text:p>
          </table:table-cell>
          <table:table-cell office:value-type="float" office:value="202501335">
            <text:p>2025013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0-02">
            <text:p>2025-10-02</text:p>
          </table:table-cell>
          <table:table-cell office:value-type="string" office:string-value="- COMPENSI- ESECUZIONE SENTENZA TRIBUNALE DI FERRARA, SEZIONE LAVORO,">
            <text:p>- COMPENSI- ESECUZIONE SENTENZA TRIBUNALE DI FERRARA, SEZIONE LAVORO,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86">
            <text:p>202600186</text:p>
          </table:table-cell>
          <table:table-cell office:value-type="float" office:value="202501344">
            <text:p>2025013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6">
            <text:p>2025-10-06</text:p>
          </table:table-cell>
          <table:table-cell office:value-type="string" office:string-value="CARTA DOCENTE - ESECUZIONE DECRETO INGIUNTIVO DEL TRIBUNALE DI RIMINI -">
            <text:p>CARTA DOCENTE - ESECUZIONE DECRETO INGIUNTIVO DEL TRIBUNALE DI RIMINI -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98">
            <text:p>202600198</text:p>
          </table:table-cell>
          <table:table-cell office:value-type="float" office:value="202501616">
            <text:p>20250161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1-14">
            <text:p>2025-11-14</text:p>
          </table:table-cell>
          <table:table-cell office:value-type="string" office:string-value="CARTA DOCENTE - ESECUZIONE SENTENZA DEL TRIBUNALE DI BOLOGNA">
            <text:p>CARTA DOCENTE - ESECUZIONE SENTENZA DEL TRIBUNALE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99">
            <text:p>202600199</text:p>
          </table:table-cell>
          <table:table-cell office:value-type="float" office:value="202501617">
            <text:p>20250161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1-14">
            <text:p>2025-11-14</text:p>
          </table:table-cell>
          <table:table-cell office:value-type="string" office:string-value="CARTA DOCENTE - ESECUZIONE SENTENZA DEL TRIBUNALE DI MODENA">
            <text:p>CARTA DOCENTE - ESECUZIONE SENTENZA DEL TRIBUNALE DI MODE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27">
            <text:p>202600227</text:p>
          </table:table-cell>
          <table:table-cell office:value-type="float" office:value="202300764">
            <text:p>20230076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">
            <text:p>ACCOLTO PARZIALMENTE</text:p>
          </table:table-cell>
          <table:table-cell office:value-type="string" office:string-value="D">
            <text:p>D</text:p>
          </table:table-cell>
          <table:table-cell office:value-type="string" office:string-value="2023-11-11">
            <text:p>2023-11-11</text:p>
          </table:table-cell>
          <table:table-cell office:value-type="string" office:string-value="RICHIESTA DI VALUTAZIONE PREVENTIVA">
            <text:p>RICHIESTA DI VALUTAZIONE PREVENTIV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0">
            <text:p>202600050</text:p>
          </table:table-cell>
          <table:table-cell office:value-type="float" office:value="202501168">
            <text:p>2025011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1">
            <text:p>2025-08-21</text:p>
          </table:table-cell>
          <table:table-cell office:value-type="string" office:string-value="ESECUZIONE SENTENZA TRIBUNALE BOLOGNA - &quot;CARTA DOCENTE&quot;">
            <text:p>ESECUZIONE SENTENZA TRIBUNALE BOLOGNA - "CARTA DOCENTE"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93">
            <text:p>202600093</text:p>
          </table:table-cell>
          <table:table-cell office:value-type="float" office:value="202000212">
            <text:p>2020002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03-09">
            <text:p>2020-03-09</text:p>
          </table:table-cell>
          <table:table-cell office:value-type="string" office:string-value="RIMOZIONE VINCOLO ALBERGHIERO">
            <text:p>RIMOZIONE VINCOLO ALBERGHIER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0">
            <text:p>202600100</text:p>
          </table:table-cell>
          <table:table-cell office:value-type="float" office:value="202501240">
            <text:p>20250124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0">
            <text:p>2025-09-10</text:p>
          </table:table-cell>
          <table:table-cell office:value-type="string" office:string-value="ESECUZIONE SENTENZA  TRIBUNALE DI MODENA SEZ. LAVORO E PREVIDENZA - CARTA DOCENTE">
            <text:p>ESECUZIONE SENTENZA  TRIBUNALE DI MODENA SEZ. LAVORO E PREVIDENZ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7">
            <text:p>202600117</text:p>
          </table:table-cell>
          <table:table-cell office:value-type="float" office:value="202501262">
            <text:p>20250126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7">
            <text:p>2025-09-17</text:p>
          </table:table-cell>
          <table:table-cell office:value-type="string" office:string-value="RETRIBUZIONE - ESECUZIONE SENTENZA  DEL TRIBUNALE DI MODENA">
            <text:p>RETRIBUZIONE - ESECUZIONE SENTENZA  DEL TRIBUNALE DI MODE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56">
            <text:p>202600156</text:p>
          </table:table-cell>
          <table:table-cell office:value-type="float" office:value="202501286">
            <text:p>2025012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2">
            <text:p>2025-09-22</text:p>
          </table:table-cell>
          <table:table-cell office:value-type="string" office:string-value="CARTA DOCENTE - ESECUZIONE SENTENZA TRIBUNALE LAVORO DI BOLOGNA">
            <text:p>CARTA DOCENTE - ESECUZIONE SENTENZA TRIBUNALE LAVORO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58">
            <text:p>202600158</text:p>
          </table:table-cell>
          <table:table-cell office:value-type="float" office:value="202501289">
            <text:p>20250128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3">
            <text:p>2025-09-23</text:p>
          </table:table-cell>
          <table:table-cell office:value-type="string" office:string-value="RETRIBUZIONE PROFESSIONALE DOCENTI- TRIBUNALE DI MODENA – SEZ. LAVORO">
            <text:p>RETRIBUZIONE PROFESSIONALE DOCENTI- TRIBUNALE DI MODENA – 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71">
            <text:p>202600171</text:p>
          </table:table-cell>
          <table:table-cell office:value-type="float" office:value="202501327">
            <text:p>2025013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30">
            <text:p>2025-09-30</text:p>
          </table:table-cell>
          <table:table-cell office:value-type="string" office:string-value="CARTA DEL DOCENTE - TRIBUNALE DI RIMINI - SEZIONE LAVORO">
            <text:p>CARTA DEL DOCENTE - TRIBUNALE DI RIMINI -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84">
            <text:p>202600184</text:p>
          </table:table-cell>
          <table:table-cell office:value-type="float" office:value="202501313">
            <text:p>2025013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28">
            <text:p>2025-09-28</text:p>
          </table:table-cell>
          <table:table-cell office:value-type="string" office:string-value="CARTA DOCENTE – TRIBUNALE DI RAVENNA – SEZ LAVORO">
            <text:p>CARTA DOCENTE – TRIBUNALE DI RAVENNA – SEZ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94">
            <text:p>202600194</text:p>
          </table:table-cell>
          <table:table-cell office:value-type="float" office:value="202501361">
            <text:p>2025013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0-07">
            <text:p>2025-10-07</text:p>
          </table:table-cell>
          <table:table-cell office:value-type="string" office:string-value="CARTA DOCENTE - TRIBUNALE DI BOLOGNA-SEZ. LAVORO">
            <text:p>CARTA DOCENTE - TRIBUNALE DI BOLOGNA-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300708">
            <text:p>2023007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0-24">
            <text:p>2023-10-24</text:p>
          </table:table-cell>
          <table:table-cell office:value-type="string" office:string-value="PROVVEDIMENTO DI TRASFERIMENTO D'AUTORITÀ">
            <text:p>PROVVEDIMENTO DI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500856">
            <text:p>2025008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6-30">
            <text:p>2025-06-30</text:p>
          </table:table-cell>
          <table:table-cell office:value-type="string" office:string-value="PROROGA DELL'OCCUPAZIONE TEMPORANEA - RACCORDO AUTOSTRADALE CAMPOGALLIANO-SASSUOLO DI COLLEGAMENTO TRA LA A22 E LA S.S. 467 PEDEMONTANA">
            <text:p>PROROGA DELL'OCCUPAZIONE TEMPORANEA - RACCORDO AUTOSTRADALE CAMPOGALLIANO-SASSUOLO DI COLLEGAMENTO TRA LA A22 E LA S.S. 467 PEDEMONTAN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2">
            <text:p>202600082</text:p>
          </table:table-cell>
          <table:table-cell office:value-type="float" office:value="202300677">
            <text:p>2023006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10-12">
            <text:p>2023-10-12</text:p>
          </table:table-cell>
          <table:table-cell office:value-type="string" office:string-value="DETENZIONE ARMI">
            <text:p>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10">
            <text:p>202600210</text:p>
          </table:table-cell>
          <table:table-cell office:value-type="float" office:value="202501385">
            <text:p>20250138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0-09">
            <text:p>2025-10-09</text:p>
          </table:table-cell>
          <table:table-cell office:value-type="string" office:string-value="SILENZIO-INADEMPIMENTO SU PERMESSO DI SOGGIORNO">
            <text:p>SILENZIO-INADEMPIMENTO SU PERMESSO DI SOGGIOR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13">
            <text:p>202600213</text:p>
          </table:table-cell>
          <table:table-cell office:value-type="float" office:value="202300781">
            <text:p>20230078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17">
            <text:p>2023-11-17</text:p>
          </table:table-cell>
          <table:table-cell office:value-type="string" office:string-value="GRADUATORIA PER L'A.S. 2023/24 - COLLABORATORE SCOLASTICO -PROVINCIA DI RAVENNA">
            <text:p>GRADUATORIA PER L'A.S. 2023/24 - COLLABORATORE SCOLASTICO -PROVINCIA DI RAVENN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03">
            <text:p>202600203</text:p>
          </table:table-cell>
          <table:table-cell office:value-type="float" office:value="202500769">
            <text:p>20250076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6-13">
            <text:p>2025-06-13</text:p>
          </table:table-cell>
          <table:table-cell office:value-type="string" office:string-value="NON AMMISSIONE ALL'ELENCO DEI DELEGATI ALLA VENDITA PRESSO IL TRIBUNALE DI RIMINI">
            <text:p>NON AMMISSIONE ALL'ELENCO DEI DELEGATI ALLA VENDITA PRESSO IL TRIBUNALE DI RIMI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14">
            <text:p>202600214</text:p>
          </table:table-cell>
          <table:table-cell office:value-type="float" office:value="202501030">
            <text:p>20250103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7-29">
            <text:p>2025-07-29</text:p>
          </table:table-cell>
          <table:table-cell office:value-type="string" office:string-value="ORDINE DI CHIUSURA SALA SCOMMESSE">
            <text:p>ORDINE DI CHIUSURA SALA SCOMMES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7">
            <text:p>202600127</text:p>
          </table:table-cell>
          <table:table-cell office:value-type="float" office:value="202501444">
            <text:p>2025014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10-20">
            <text:p>2025-10-20</text:p>
          </table:table-cell>
          <table:table-cell office:value-type="string" office:string-value="OPPOSIZIONE A PAGAMENTO CARTELLA ESATTORIALE">
            <text:p>OPPOSIZIONE A PAGAMENTO CARTELLA ESATTORIAL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4">
            <text:p>202600144</text:p>
          </table:table-cell>
          <table:table-cell office:value-type="float" office:value="202600003">
            <text:p>2026000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6-01-05">
            <text:p>2026-01-0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06">
            <text:p>202600206</text:p>
          </table:table-cell>
          <table:table-cell office:value-type="float" office:value="202600012">
            <text:p>20260001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6-01-06">
            <text:p>2026-01-06</text:p>
          </table:table-cell>
          <table:table-cell office:value-type="string" office:string-value="REVOCA NULLA OSTA AL LAVORO SUBORDINATO">
            <text:p>REVOCA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0">
            <text:p>202600130</text:p>
          </table:table-cell>
          <table:table-cell office:value-type="float" office:value="202501776">
            <text:p>2025017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06">
            <text:p>2025-12-0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80">
            <text:p>202600180</text:p>
          </table:table-cell>
          <table:table-cell office:value-type="float" office:value="202600050">
            <text:p>20260005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6-01-14">
            <text:p>2026-01-1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95">
            <text:p>202600095</text:p>
          </table:table-cell>
          <table:table-cell office:value-type="float" office:value="202501818">
            <text:p>20250181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11">
            <text:p>2025-12-11</text:p>
          </table:table-cell>
          <table:table-cell office:value-type="string" office:string-value="GRADUATORIA DEL CONCORSO">
            <text:p>GRADUATORIA DEL CONCOR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501660">
            <text:p>2025016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1-25">
            <text:p>2025-11-25</text:p>
          </table:table-cell>
          <table:table-cell office:value-type="string" office:string-value="PERMESSO DI SOGGIONRO">
            <text:p>PERMESSO DI SOGGIONR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9">
            <text:p>202600029</text:p>
          </table:table-cell>
          <table:table-cell office:value-type="float" office:value="202501886">
            <text:p>2025018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2-16">
            <text:p>2025-12-16</text:p>
          </table:table-cell>
          <table:table-cell office:value-type="string" office:string-value="AGGIUDICAZIONE GARA A PROCEDURA APERTA PER LA FORNITURA DI ATTREZZATURE EDISPOSITIVI MEDICI PER ORTOPEDIA -LOTTO N. 16">
            <text:p>AGGIUDICAZIONE GARA A PROCEDURA APERTA PER LA FORNITURA DI ATTREZZATURE EDISPOSITIVI MEDICI PER ORTOPEDIA -LOTTO N. 16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0">
            <text:p>202600140</text:p>
          </table:table-cell>
          <table:table-cell office:value-type="float" office:value="202501780">
            <text:p>2025017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08">
            <text:p>2025-12-08</text:p>
          </table:table-cell>
          <table:table-cell office:value-type="string" office:string-value="REVOCA DEL NULLA OSTA AL LAVORO SUBORDINATO">
            <text:p>REVOCA DEL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3">
            <text:p>202600143</text:p>
          </table:table-cell>
          <table:table-cell office:value-type="float" office:value="202501988">
            <text:p>20250198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26">
            <text:p>2025-12-26</text:p>
          </table:table-cell>
          <table:table-cell office:value-type="string" office:string-value="DINIEGO CONCESSIONE CITTADINANZA ITALIANA">
            <text:p>DINIEGO CONCESSIONE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501624">
            <text:p>2025016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1-17">
            <text:p>2025-11-1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09">
            <text:p>202600209</text:p>
          </table:table-cell>
          <table:table-cell office:value-type="float" office:value="202501437">
            <text:p>20250143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0-20">
            <text:p>2025-10-2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8">
            <text:p>202600078</text:p>
          </table:table-cell>
          <table:table-cell office:value-type="float" office:value="202501995">
            <text:p>2025019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29">
            <text:p>2025-12-2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00">
            <text:p>202600200</text:p>
          </table:table-cell>
          <table:table-cell office:value-type="float" office:value="202501854">
            <text:p>20250185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15">
            <text:p>2025-12-15</text:p>
          </table:table-cell>
          <table:table-cell office:value-type="string" office:string-value="REVOCA NULLA OSTA LAVORO SUBORDINATO">
            <text:p>REVOCA NULLA OSTA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4">
            <text:p>202600074</text:p>
          </table:table-cell>
          <table:table-cell office:value-type="float" office:value="202501909">
            <text:p>20250190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19">
            <text:p>2025-12-19</text:p>
          </table:table-cell>
          <table:table-cell office:value-type="string" office:string-value="SANZIONE DISCIPLINARE  ">
            <text:p>SANZIONE DISCIPLINARE 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7">
            <text:p>202600147</text:p>
          </table:table-cell>
          <table:table-cell office:value-type="float" office:value="202501775">
            <text:p>2025017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12-05">
            <text:p>2025-12-05</text:p>
          </table:table-cell>
          <table:table-cell office:value-type="string" office:string-value="PROCEDURA SELETTIVA PER UN POSTO DI RICERCATORE A TEMPO DETERMINATO">
            <text:p>PROCEDURA SELETTIVA PER UN POSTO DI RICERCATORE A TEMPO DETERM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78">
            <text:p>202600178</text:p>
          </table:table-cell>
          <table:table-cell office:value-type="float" office:value="202501898">
            <text:p>2025018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18">
            <text:p>2025-12-1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04">
            <text:p>202600204</text:p>
          </table:table-cell>
          <table:table-cell office:value-type="float" office:value="202501544">
            <text:p>20250154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1-04">
            <text:p>2025-11-04</text:p>
          </table:table-cell>
          <table:table-cell office:value-type="string" office:string-value="PARZIALE AMMISSIONE AI CONTRIBUTI PER L'ACQUISTO MACCHINARIO PER LA PRODUZIONE DEL GELATO">
            <text:p>PARZIALE AMMISSIONE AI CONTRIBUTI PER L'ACQUISTO MACCHINARIO PER LA PRODUZIONE DEL GEL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05">
            <text:p>202600205</text:p>
          </table:table-cell>
          <table:table-cell office:value-type="float" office:value="202600010">
            <text:p>20260001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6-01-06">
            <text:p>2026-01-06</text:p>
          </table:table-cell>
          <table:table-cell office:value-type="string" office:string-value="REVOCA NULLA OSTA PER LAVORO SUBORDINATO">
            <text:p>REVOCA NULLA OSTA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07">
            <text:p>202600207</text:p>
          </table:table-cell>
          <table:table-cell office:value-type="float" office:value="202600069">
            <text:p>20260006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6-01-16">
            <text:p>2026-01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6">
            <text:p>202600076</text:p>
          </table:table-cell>
          <table:table-cell office:value-type="float" office:value="202501783">
            <text:p>2025017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08">
            <text:p>2025-12-0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7">
            <text:p>202600077</text:p>
          </table:table-cell>
          <table:table-cell office:value-type="float" office:value="202501979">
            <text:p>2025019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24">
            <text:p>2025-12-24</text:p>
          </table:table-cell>
          <table:table-cell office:value-type="string" office:string-value="ESCLUSIONE GARA FORNITURA DI PRESIDI OSPEDALIERI  - LOTTO 14">
            <text:p>ESCLUSIONE GARA FORNITURA DI PRESIDI OSPEDALIERI  - LOTTO 14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9">
            <text:p>202600079</text:p>
          </table:table-cell>
          <table:table-cell office:value-type="float" office:value="202501513">
            <text:p>2025015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0-31">
            <text:p>2025-10-31</text:p>
          </table:table-cell>
          <table:table-cell office:value-type="string" office:string-value="REVOCA DELLE MISURE DI ACCOGLIENZA">
            <text:p>REVOCA DELLE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8">
            <text:p>202600028</text:p>
          </table:table-cell>
          <table:table-cell office:value-type="float" office:value="202501466">
            <text:p>20250146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0-23">
            <text:p>2025-10-23</text:p>
          </table:table-cell>
          <table:table-cell office:value-type="string" office:string-value="DINIEGO CONTINUITÀ DIDATTICA INSEGNANTE DI SOSTEGNO">
            <text:p>DINIEGO CONTINUITÀ DIDATTICA INSEGNANTE DI SOSTEG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3">
            <text:p>202600073</text:p>
          </table:table-cell>
          <table:table-cell office:value-type="float" office:value="202501873">
            <text:p>2025018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2-16">
            <text:p>2025-12-16</text:p>
          </table:table-cell>
          <table:table-cell office:value-type="string" office:string-value="REVOCA NULLA OSTA LAVORO SUBORDINATO">
            <text:p>REVOCA NULLA OSTA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9">
            <text:p>202600129</text:p>
          </table:table-cell>
          <table:table-cell office:value-type="float" office:value="202501727">
            <text:p>2025017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01">
            <text:p>2025-12-0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501691">
            <text:p>2025016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1-27">
            <text:p>2025-11-2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212">
            <text:p>202600212</text:p>
          </table:table-cell>
          <table:table-cell office:value-type="float" office:value="202600066">
            <text:p>20260006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6-01-16">
            <text:p>2026-01-16</text:p>
          </table:table-cell>
          <table:table-cell office:value-type="string" office:string-value="NON AMMISSIBILITÀ DELLA DOMANDA DI SOSTEGNO AGREA">
            <text:p>NON AMMISSIBILITÀ DELLA DOMANDA DI SOSTEGNO AGR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