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02">
            <text:p>202300002</text:p>
          </table:table-cell>
          <table:table-cell office:value-type="float" office:value="202200281">
            <text:p>202200281</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0-07">
            <text:p>2022-10-07</text:p>
          </table:table-cell>
          <table:table-cell office:value-type="string" office:string-value="AVVISO ORALE DEL QUESTORE">
            <text:p>AVVISO ORALE DEL QUESTO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03">
            <text:p>202300003</text:p>
          </table:table-cell>
          <table:table-cell office:value-type="float" office:value="202200347">
            <text:p>202200347</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12-13">
            <text:p>2022-12-13</text:p>
          </table:table-cell>
          <table:table-cell office:value-type="string" office:string-value="PROVVEDIMENTO PROT. N. 37735 DEL 28.09.2022 UOR: SETTORE RECLUTAMENTO PERSONALE DOCENTE – CLASSIF. II/1 – REP. 1088/2022.  PROCEDURA SELETTIVA PER UN POSTO DI RICERCATORE A TEMPO DETERMINATO DI DURATA TRIENNALE">
            <text:p>PROVVEDIMENTO PROT. N. 37735 DEL 28.09.2022 UOR: SETTORE RECLUTAMENTO PERSONALE DOCENTE – CLASSIF. II/1 – REP. 1088/2022.  PROCEDURA SELETTIVA PER UN POSTO DI RICERCATORE A TEMPO DETERMINATO DI DURATA TRIENN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04">
            <text:p>202300004</text:p>
          </table:table-cell>
          <table:table-cell office:value-type="float" office:value="202200338">
            <text:p>202200338</text:p>
          </table:table-cell>
          <table:table-cell office:value-type="float" office:value="2023">
            <text:p>2023</text:p>
          </table:table-cell>
          <table:table-cell office:value-type="float" office:value="202301">
            <text:p>202301</text:p>
          </table:table-cell>
          <table:table-cell office:value-type="string" office:string-value="2023-01-12">
            <text:p>2023-01-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1-30">
            <text:p>2022-11-30</text:p>
          </table:table-cell>
          <table:table-cell office:value-type="string" office:string-value="PROVVEDIMENTO PROT. N. 0011827 DEL 20.10.2022, CON IL QUALE L’ISTITUTO HA ASSEGNATO N. 18 ORE DI SOSTEGNO SETTIMANALI AL MINORE PER L’ANNO SCOLASTICO 2022/2023.">
            <text:p>PROVVEDIMENTO PROT. N. 0011827 DEL 20.10.2022, CON IL QUALE L’ISTITUTO HA ASSEGNATO N. 18 ORE DI SOSTEGNO SETTIMANALI AL MINORE PER L’ANNO SCOLASTICO 2022/2023.</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05">
            <text:p>202300005</text:p>
          </table:table-cell>
          <table:table-cell office:value-type="float" office:value="202200342">
            <text:p>202200342</text:p>
          </table:table-cell>
          <table:table-cell office:value-type="float" office:value="2023">
            <text:p>2023</text:p>
          </table:table-cell>
          <table:table-cell office:value-type="float" office:value="202301">
            <text:p>202301</text:p>
          </table:table-cell>
          <table:table-cell office:value-type="string" office:string-value="2023-01-13">
            <text:p>2023-01-1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07">
            <text:p>2022-12-07</text:p>
          </table:table-cell>
          <table:table-cell office:value-type="string" office:string-value="DECRETO COMMISSARIALE N. 35 DEL 27.10.2022 DEL COMMISSARIO AD ACTA PER L'ATTUAZIONE DEL PIANO DI RIENTRO  AVENTE AD OGGETTO “DEFINIZIONE DEI LIVELLI MASSIMI DI FINANZIAMENTO PER L'ACQUISTO DI PRESTAZIONI SANITARIE, DI ASSISTENZA OSPEDALIERA E SPECIALISTICA AMBULATORIALE, EROGABILI DAGLI OPERATORI PRIVATI ACCREDITATI CON IL SERVIZIO SANITARIO REGIONALE, PER L'ANNO 2022">
            <text:p>DECRETO COMMISSARIALE N. 35 DEL 27.10.2022 DEL COMMISSARIO AD ACTA PER L'ATTUAZIONE DEL PIANO DI RIENTRO  AVENTE AD OGGETTO “DEFINIZIONE DEI LIVELLI MASSIMI DI FINANZIAMENTO PER L'ACQUISTO DI PRESTAZIONI SANITARIE, DI ASSISTENZA OSPEDALIERA E SPECIALISTICA AMBULATORIALE, EROGABILI DAGLI OPERATORI PRIVATI ACCREDITATI CON IL SERVIZIO SANITARIO REGIONALE, PER L'ANNO 2022</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06">
            <text:p>202300006</text:p>
          </table:table-cell>
          <table:table-cell office:value-type="float" office:value="202200345">
            <text:p>202200345</text:p>
          </table:table-cell>
          <table:table-cell office:value-type="float" office:value="2023">
            <text:p>2023</text:p>
          </table:table-cell>
          <table:table-cell office:value-type="float" office:value="202301">
            <text:p>202301</text:p>
          </table:table-cell>
          <table:table-cell office:value-type="string" office:string-value="2023-01-13">
            <text:p>2023-01-1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09">
            <text:p>2022-12-09</text:p>
          </table:table-cell>
          <table:table-cell office:value-type="string" office:string-value="DECRETO COMMISSARIALE N. 35 DEL 27.10.2022 DEL COMMISSARIO AD ACTA PER L'ATTUAZIONE DEL PIANO DI RIENTRO  AVENTE AD OGGETTO “DEFINIZIONE DEI LIVELLI MASSIMI DI FINANZIAMENTO PER L'ACQUISTO DI PRESTAZIONI SANITARIE, DI ASSISTENZA OSPEDALIERA E SPECIALISTICA AMBULATORIALE, EROGABILI DAGLI OPERATORI PRIVATI ACCREDITATI CON IL SERVIZIO SANITARIO REGIONALE, PER L'ANNO 2022.">
            <text:p>DECRETO COMMISSARIALE N. 35 DEL 27.10.2022 DEL COMMISSARIO AD ACTA PER L'ATTUAZIONE DEL PIANO DI RIENTRO  AVENTE AD OGGETTO “DEFINIZIONE DEI LIVELLI MASSIMI DI FINANZIAMENTO PER L'ACQUISTO DI PRESTAZIONI SANITARIE, DI ASSISTENZA OSPEDALIERA E SPECIALISTICA AMBULATORIALE, EROGABILI DAGLI OPERATORI PRIVATI ACCREDITATI CON IL SERVIZIO SANITARIO REGIONALE, PER L'ANNO 2022.</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07">
            <text:p>202300007</text:p>
          </table:table-cell>
          <table:table-cell office:value-type="float" office:value="202200346">
            <text:p>202200346</text:p>
          </table:table-cell>
          <table:table-cell office:value-type="float" office:value="2023">
            <text:p>2023</text:p>
          </table:table-cell>
          <table:table-cell office:value-type="float" office:value="202301">
            <text:p>202301</text:p>
          </table:table-cell>
          <table:table-cell office:value-type="string" office:string-value="2023-01-13">
            <text:p>2023-01-1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12">
            <text:p>2022-12-12</text:p>
          </table:table-cell>
          <table:table-cell office:value-type="string" office:string-value="DECRETO COMMISSARIALE N. 35 DEL 27.10.2022 DEL COMMISSARIO AD ACTA PER L'ATTUAZIONE DEL PIANO DI RIENTRO  AVENTE AD OGGETTO “DEFINIZIONE DEI LIVELLI MASSIMI DI FINANZIAMENTO PER L'ACQUISTO DI PRESTAZIONI SANITARIE, DI ASSISTENZA OSPEDALIERA E SPECIALISTICA AMBULATORIALE, EROGABILI DAGLI OPERATORI PRIVATI ACCREDITATI CON IL SERVIZIO SANITARIO REGIONALE, PER L'ANNO 2022”">
            <text:p>DECRETO COMMISSARIALE N. 35 DEL 27.10.2022 DEL COMMISSARIO AD ACTA PER L'ATTUAZIONE DEL PIANO DI RIENTRO  AVENTE AD OGGETTO “DEFINIZIONE DEI LIVELLI MASSIMI DI FINANZIAMENTO PER L'ACQUISTO DI PRESTAZIONI SANITARIE, DI ASSISTENZA OSPEDALIERA E SPECIALISTICA AMBULATORIALE, EROGABILI DAGLI OPERATORI PRIVATI ACCREDITATI CON IL SERVIZIO SANITARIO REGIONALE, PER L'ANNO 2022”</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09">
            <text:p>202300009</text:p>
          </table:table-cell>
          <table:table-cell office:value-type="float" office:value="202300004">
            <text:p>202300004</text:p>
          </table:table-cell>
          <table:table-cell office:value-type="float" office:value="2023">
            <text:p>2023</text:p>
          </table:table-cell>
          <table:table-cell office:value-type="float" office:value="202301">
            <text:p>202301</text:p>
          </table:table-cell>
          <table:table-cell office:value-type="string" office:string-value="2023-01-26">
            <text:p>2023-01-2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1-03">
            <text:p>2023-01-03</text:p>
          </table:table-cell>
          <table:table-cell office:value-type="string" office:string-value="DECRETO COMMISSARIALE N. 35 DEL 27.10.2022 DEL COMMISSARIO AD ACTA REGIONE MOLISE RIGUARDANTE LA DEFINIZIONE DEI LIVELLI MASSIMI DI FINANZIAMENTO PER L'ACQUISTO DI PRESTAZIONI SANITARIE, DI ASSISTENZA OSPEDALIERA E SPECIALISTICA AMBULATORIALE, EROGABILI DAGLI OPERATORI PRIVATI PER L'ANNO 2022.">
            <text:p>DECRETO COMMISSARIALE N. 35 DEL 27.10.2022 DEL COMMISSARIO AD ACTA REGIONE MOLISE RIGUARDANTE LA DEFINIZIONE DEI LIVELLI MASSIMI DI FINANZIAMENTO PER L'ACQUISTO DI PRESTAZIONI SANITARIE, DI ASSISTENZA OSPEDALIERA E SPECIALISTICA AMBULATORIALE, EROGABILI DAGLI OPERATORI PRIVATI PER L'ANNO 2022.</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10">
            <text:p>202300010</text:p>
          </table:table-cell>
          <table:table-cell office:value-type="float" office:value="202200289">
            <text:p>202200289</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0-13">
            <text:p>2022-10-13</text:p>
          </table:table-cell>
          <table:table-cell office:value-type="string" office:string-value="DELIBERAZIONE DI GIUNTA REGIONALE DELLA REGIONE MOLISE, N. 259 DEL 29.7.2022, PUBBLICATA IL 2-8-2022, CON CUI È STATO ADOTTATO IL “PREZZARIO DELLE OPERE EDILI DELLA REGIONE MOLISE – EDIZIONE 2022” ED ALTRE DELIBERE.">
            <text:p>DELIBERAZIONE DI GIUNTA REGIONALE DELLA REGIONE MOLISE, N. 259 DEL 29.7.2022, PUBBLICATA IL 2-8-2022, CON CUI È STATO ADOTTATO IL “PREZZARIO DELLE OPERE EDILI DELLA REGIONE MOLISE – EDIZIONE 2022” ED ALTRE DELIBE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11">
            <text:p>202300011</text:p>
          </table:table-cell>
          <table:table-cell office:value-type="float" office:value="202200306">
            <text:p>202200306</text:p>
          </table:table-cell>
          <table:table-cell office:value-type="float" office:value="2023">
            <text:p>2023</text:p>
          </table:table-cell>
          <table:table-cell office:value-type="float" office:value="202301">
            <text:p>202301</text:p>
          </table:table-cell>
          <table:table-cell office:value-type="string" office:string-value="2023-01-27">
            <text:p>2023-01-2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0-28">
            <text:p>2022-10-28</text:p>
          </table:table-cell>
          <table:table-cell office:value-type="string" office:string-value="DELIBERAZIONE DI GIUNTA REGIONALE DELLA REGIONE MOLISE, N. 259 DEL 29.7.2022, PUBBLICATA IL 3-8-2022, CON CUI È STATO ADOTTATO IL “PREZZARIO DELLE OPERE EDILI DELLA REGIONE MOLISE – EDIZIONE 2022”">
            <text:p>DELIBERAZIONE DI GIUNTA REGIONALE DELLA REGIONE MOLISE, N. 259 DEL 29.7.2022, PUBBLICATA IL 3-8-2022, CON CUI È STATO ADOTTATO IL “PREZZARIO DELLE OPERE EDILI DELLA REGIONE MOLISE – EDIZIONE 2022”</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14">
            <text:p>202300014</text:p>
          </table:table-cell>
          <table:table-cell office:value-type="float" office:value="202200163">
            <text:p>202200163</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05-30">
            <text:p>2022-05-30</text:p>
          </table:table-cell>
          <table:table-cell office:value-type="string" office:string-value="DELIBERA DEL CONSIGLIO COMUNALE DI VINCHIATURO N. 4 DEL 9.2.2022, NON COMUNICATA ALLA RICORRENTE, AVENTE AD OGGETTO “APPROVAZIONE PROGETTO DI FATTIBILITÀ TECNICA ED ECONOMICA INERENTE L'INTERVENTO DENOMINATO “REALIZZAZIONE DI UN POLO SCOLASTICO PER L'INFANZIA E ASILO NIDO” CON CONTESTUALE ADOZIONE DELLA VARIANTE AL PROGRAMMA DI FABBRICAZIONE COMUNALE PER APPOSIZIONE DEL VINCOLO PREORDINATO ALL'ESPROPRIO.">
            <text:p>DELIBERA DEL CONSIGLIO COMUNALE DI VINCHIATURO N. 4 DEL 9.2.2022, NON COMUNICATA ALLA RICORRENTE, AVENTE AD OGGETTO “APPROVAZIONE PROGETTO DI FATTIBILITÀ TECNICA ED ECONOMICA INERENTE L'INTERVENTO DENOMINATO “REALIZZAZIONE DI UN POLO SCOLASTICO PER L'INFANZIA E ASILO NIDO” CON CONTESTUALE ADOZIONE DELLA VARIANTE AL PROGRAMMA DI FABBRICAZIONE COMUNALE PER APPOSIZIONE DEL VINCOLO PREORDINATO ALL'ESPROPRIO.</text:p>
          </table:table-cell>
          <table:table-cell office:value-type="string" office:string-value="RITO ABBREVIATO (ex art. 119 c.p.a.)">
            <text:p>RITO ABBREVIATO (ex art. 119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15">
            <text:p>202300015</text:p>
          </table:table-cell>
          <table:table-cell office:value-type="float" office:value="202300016">
            <text:p>202300016</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3-01-18">
            <text:p>2023-01-18</text:p>
          </table:table-cell>
          <table:table-cell office:value-type="string" office:string-value="DETERMINA N. 138 DEL 20-12-22 (REG. GENERALE N. 266) DEL COMUNE DI CAROVILLI (IS) CON CUI SONO STATI APPROVATI I VERBALI DELLA COMMISSIONE GIUDICATRICE DAL N. 1 AL N. 3 E LA PROPOSTA DI AGGIUDICAZIONE FORMULATA DALLA COMMISSIONE GIUDICATRICE CON VERBALE N. 3 DEL 25/11/2022 IN FAVORE DELLA DITTA CL.EN. SRL NELLA GARA INDETTA DAL COMUNE DI CAROVILLI (IS)">
            <text:p>DETERMINA N. 138 DEL 20-12-22 (REG. GENERALE N. 266) DEL COMUNE DI CAROVILLI (IS) CON CUI SONO STATI APPROVATI I VERBALI DELLA COMMISSIONE GIUDICATRICE DAL N. 1 AL N. 3 E LA PROPOSTA DI AGGIUDICAZIONE FORMULATA DALLA COMMISSIONE GIUDICATRICE CON VERBALE N. 3 DEL 25/11/2022 IN FAVORE DELLA DITTA CL.EN. SRL NELLA GARA INDETTA DAL COMUNE DI CAROVILLI (IS)</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16">
            <text:p>202300016</text:p>
          </table:table-cell>
          <table:table-cell office:value-type="float" office:value="202300022">
            <text:p>202300022</text:p>
          </table:table-cell>
          <table:table-cell office:value-type="float" office:value="2023">
            <text:p>2023</text:p>
          </table:table-cell>
          <table:table-cell office:value-type="float" office:value="202302">
            <text:p>202302</text:p>
          </table:table-cell>
          <table:table-cell office:value-type="string" office:string-value="2023-02-23">
            <text:p>2023-02-23</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3-01-26">
            <text:p>2023-01-26</text:p>
          </table:table-cell>
          <table:table-cell office:value-type="string" office:string-value="PROCEDURA APERTA PER L'AFFIDAMENTO DEL SERVIZIO DI RACCOLTA DIFFERENZIATA PORTA A PORTA ESTESO ALL'INTERO TERRITORIO 2022/2027 – CIG 9266013BD0 – AGGIUDICAZIONE DEFINITIVA E IMPEGNO DI SPESA&quot;">
            <text:p>PROCEDURA APERTA PER L'AFFIDAMENTO DEL SERVIZIO DI RACCOLTA DIFFERENZIATA PORTA A PORTA ESTESO ALL'INTERO TERRITORIO 2022/2027 – CIG 9266013BD0 – AGGIUDICAZIONE DEFINITIVA E IMPEGNO DI SPESA"</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17">
            <text:p>202300017</text:p>
          </table:table-cell>
          <table:table-cell office:value-type="float" office:value="202300012">
            <text:p>202300012</text:p>
          </table:table-cell>
          <table:table-cell office:value-type="float" office:value="2023">
            <text:p>2023</text:p>
          </table:table-cell>
          <table:table-cell office:value-type="float" office:value="202302">
            <text:p>202302</text:p>
          </table:table-cell>
          <table:table-cell office:value-type="string" office:string-value="2023-02-24">
            <text:p>2023-02-24</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1-11">
            <text:p>2023-01-11</text:p>
          </table:table-cell>
          <table:table-cell office:value-type="string" office:string-value="DECRETO RETTORALE PROT. 45839 DEL 03.11.2022 DI APPROVAZIONE DELLA GRADUATORIA FINALE RELATIVA ALLE RICHIESTE DI ISCRIZIONE AD ANNI SUCCESSIVI AL PRIMO IN MEDICINA E CHIRURGIA, PER L'A.A. 2022/2023, SEGNATAMENTE NELLA PARTE IN CUI LA RICORRENTE NON VENIVA AMMESSA NELL'ELENCO DEI BENEFICIARI DEL NULLA OSTA NECESSARIA PER L'ISCRIZIONE">
            <text:p>DECRETO RETTORALE PROT. 45839 DEL 03.11.2022 DI APPROVAZIONE DELLA GRADUATORIA FINALE RELATIVA ALLE RICHIESTE DI ISCRIZIONE AD ANNI SUCCESSIVI AL PRIMO IN MEDICINA E CHIRURGIA, PER L'A.A. 2022/2023, SEGNATAMENTE NELLA PARTE IN CUI LA RICORRENTE NON VENIVA AMMESSA NELL'ELENCO DEI BENEFICIARI DEL NULLA OSTA NECESSARIA PER L'ISCRI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18">
            <text:p>202300018</text:p>
          </table:table-cell>
          <table:table-cell office:value-type="float" office:value="202300039">
            <text:p>202300039</text:p>
          </table:table-cell>
          <table:table-cell office:value-type="float" office:value="2023">
            <text:p>2023</text:p>
          </table:table-cell>
          <table:table-cell office:value-type="float" office:value="202302">
            <text:p>202302</text:p>
          </table:table-cell>
          <table:table-cell office:value-type="string" office:string-value="2023-02-24">
            <text:p>2023-02-24</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3-02-14">
            <text:p>2023-02-14</text:p>
          </table:table-cell>
          <table:table-cell office:value-type="string" office:string-value="DETERMINAZIONE N. 153 DEL 30/12/2022 AVENTE AD OGGETTO L'AGGIUDICAZIONE DEFINITIVA DEI LAVORI DI MIGLIORAMENTO SISMICO DELL'EDIFICIO SEDE DEL MUNICIPIO SITO IN SANT'ELIA A PIANISI.">
            <text:p>DETERMINAZIONE N. 153 DEL 30/12/2022 AVENTE AD OGGETTO L'AGGIUDICAZIONE DEFINITIVA DEI LAVORI DI MIGLIORAMENTO SISMICO DELL'EDIFICIO SEDE DEL MUNICIPIO SITO IN SANT'ELIA A PIANISI.</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0">
            <text:p>202300020</text:p>
          </table:table-cell>
          <table:table-cell office:value-type="float" office:value="202300037">
            <text:p>202300037</text:p>
          </table:table-cell>
          <table:table-cell office:value-type="float" office:value="2023">
            <text:p>2023</text:p>
          </table:table-cell>
          <table:table-cell office:value-type="float" office:value="202303">
            <text:p>202303</text:p>
          </table:table-cell>
          <table:table-cell office:value-type="string" office:string-value="2023-03-09">
            <text:p>2023-03-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13">
            <text:p>2023-02-13</text:p>
          </table:table-cell>
          <table:table-cell office:value-type="string" office:string-value="DETERMINAZIONE DIRIGENZIALE N.4 DEL 03-01-2023 DEL DIPARTIMENTO GOVERNO DEL TERRITORIO SERVIZIO MOBILITA' DELLA REGIONE MOLISE, AVENTE AD OGGETTO L'APPROVAZIONE DEI PARAMETRI DI RIPARTIZIONE E QUANTIFICAZIONE CONTRIBUTI PER IL TRASPORTO PUBBLICO LOCALE URBANO - ANNO 2023">
            <text:p>DETERMINAZIONE DIRIGENZIALE N.4 DEL 03-01-2023 DEL DIPARTIMENTO GOVERNO DEL TERRITORIO SERVIZIO MOBILITA' DELLA REGIONE MOLISE, AVENTE AD OGGETTO L'APPROVAZIONE DEI PARAMETRI DI RIPARTIZIONE E QUANTIFICAZIONE CONTRIBUTI PER IL TRASPORTO PUBBLICO LOCALE URBANO - ANNO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1">
            <text:p>202300021</text:p>
          </table:table-cell>
          <table:table-cell office:value-type="float" office:value="202300030">
            <text:p>202300030</text:p>
          </table:table-cell>
          <table:table-cell office:value-type="float" office:value="2023">
            <text:p>2023</text:p>
          </table:table-cell>
          <table:table-cell office:value-type="float" office:value="202303">
            <text:p>202303</text:p>
          </table:table-cell>
          <table:table-cell office:value-type="string" office:string-value="2023-03-09">
            <text:p>2023-03-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04">
            <text:p>2023-02-04</text:p>
          </table:table-cell>
          <table:table-cell office:value-type="string" office:string-value="DELLA DETERMINA DEL DIRETTORE GENERALE DELL'UNIVERSITÀ DEGLI STUDI DEL MOLISE N. 300/2022 DEL 7 DICEMBRE 2022, PROT. N. 53027  CHE DISPONE L'ESCLUSIONE DEL RICORRENTE DAL CONCORSO PUBBLICO, PER ESAMI, PER LA COPERTURA DI N. 5 POSTI DI PERSONALE DI CATEGORIA EP, POSIZIONE ECONOMICA EP1, AREA AMMINISTRATIVA-GESTIONALE">
            <text:p>DELLA DETERMINA DEL DIRETTORE GENERALE DELL'UNIVERSITÀ DEGLI STUDI DEL MOLISE N. 300/2022 DEL 7 DICEMBRE 2022, PROT. N. 53027  CHE DISPONE L'ESCLUSIONE DEL RICORRENTE DAL CONCORSO PUBBLICO, PER ESAMI, PER LA COPERTURA DI N. 5 POSTI DI PERSONALE DI CATEGORIA EP, POSIZIONE ECONOMICA EP1, AREA AMMINISTRATIVA-GESTIO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2">
            <text:p>202300022</text:p>
          </table:table-cell>
          <table:table-cell office:value-type="float" office:value="202300042">
            <text:p>202300042</text:p>
          </table:table-cell>
          <table:table-cell office:value-type="float" office:value="2023">
            <text:p>2023</text:p>
          </table:table-cell>
          <table:table-cell office:value-type="float" office:value="202303">
            <text:p>202303</text:p>
          </table:table-cell>
          <table:table-cell office:value-type="string" office:string-value="2023-03-09">
            <text:p>2023-03-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17">
            <text:p>2023-02-17</text:p>
          </table:table-cell>
          <table:table-cell office:value-type="string" office:string-value="PARERE PER AUTORIZZAZIONE PAESAGGISTICA EX ARTICOLO 146 DEL D.LGS. N. 42/2004” - DINIEGO INSTALLAZIONE PANNELLI FOTOVOLTAICI">
            <text:p>PARERE PER AUTORIZZAZIONE PAESAGGISTICA EX ARTICOLO 146 DEL D.LGS. N. 42/2004” - DINIEGO INSTALLAZIONE PANNELLI FOTOVOLTAIC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3">
            <text:p>202300023</text:p>
          </table:table-cell>
          <table:table-cell office:value-type="float" office:value="202300045">
            <text:p>202300045</text:p>
          </table:table-cell>
          <table:table-cell office:value-type="float" office:value="2023">
            <text:p>2023</text:p>
          </table:table-cell>
          <table:table-cell office:value-type="float" office:value="202303">
            <text:p>202303</text:p>
          </table:table-cell>
          <table:table-cell office:value-type="string" office:string-value="2023-03-09">
            <text:p>2023-03-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21">
            <text:p>2023-02-21</text:p>
          </table:table-cell>
          <table:table-cell office:value-type="string" office:string-value="ORDINANZA SINDACALE CONTINGIBILE ED URGENTE N. 26 DEL 25.11.2022: RIPULITURA E MANUTENZIONE DELLA FOSSA SETTICA A SERVIZIO DELLE UNITÀ ABITATIVE">
            <text:p>ORDINANZA SINDACALE CONTINGIBILE ED URGENTE N. 26 DEL 25.11.2022: RIPULITURA E MANUTENZIONE DELLA FOSSA SETTICA A SERVIZIO DELLE UNITÀ ABITATIV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4">
            <text:p>202300024</text:p>
          </table:table-cell>
          <table:table-cell office:value-type="float" office:value="202300032">
            <text:p>202300032</text:p>
          </table:table-cell>
          <table:table-cell office:value-type="float" office:value="2023">
            <text:p>2023</text:p>
          </table:table-cell>
          <table:table-cell office:value-type="float" office:value="202303">
            <text:p>202303</text:p>
          </table:table-cell>
          <table:table-cell office:value-type="string" office:string-value="2023-03-09">
            <text:p>2023-03-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08">
            <text:p>2023-02-08</text:p>
          </table:table-cell>
          <table:table-cell office:value-type="string" office:string-value="PROVVEDIMENTO PROT.N. 14773-P DEL 23/12/2022,  CON IL QUALE LA SOPRINTENDENZA  HA RESPINTO L'ISTANZA DEL COMUNE DI CAMPOBASSO PROPOSTA EX ART. 21 DEL DLGS 42/2004, PRESENTATA SU ORDINE DEL TRIBUNALE, PER PROCEDERE ALLA DEMOLIZIONE E RICOSTRUZIONE DI UN MURO A SERIO RISCHIO CROLLO.">
            <text:p>PROVVEDIMENTO PROT.N. 14773-P DEL 23/12/2022,  CON IL QUALE LA SOPRINTENDENZA  HA RESPINTO L'ISTANZA DEL COMUNE DI CAMPOBASSO PROPOSTA EX ART. 21 DEL DLGS 42/2004, PRESENTATA SU ORDINE DEL TRIBUNALE, PER PROCEDERE ALLA DEMOLIZIONE E RICOSTRUZIONE DI UN MURO A SERIO RISCHIO CROLL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5">
            <text:p>202300025</text:p>
          </table:table-cell>
          <table:table-cell office:value-type="float" office:value="202300049">
            <text:p>202300049</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23">
            <text:p>2023-02-23</text:p>
          </table:table-cell>
          <table:table-cell office:value-type="string" office:string-value="DECRETO RETTORALE PROT. N. 55960 DEL 22 DICEMBRE 2022, CON CUI SI APPROVA  LA GRADUATORIA DI MERITO DEL «CONCORSO PUBBLICO, PER TITOLI E COLLOQUIO, PER L'ATTIVAZIONE DI UN ASSEGNO DI RICERCA DAL TITOLO: “DINAMICHE DEL POPOLAMENTO PRE-PROTOSTORICO DEL MOLISE ATTRAVERSO LO STUDIO DELLA CULTURA MATERIALE CERAMICA”">
            <text:p>DECRETO RETTORALE PROT. N. 55960 DEL 22 DICEMBRE 2022, CON CUI SI APPROVA  LA GRADUATORIA DI MERITO DEL «CONCORSO PUBBLICO, PER TITOLI E COLLOQUIO, PER L'ATTIVAZIONE DI UN ASSEGNO DI RICERCA DAL TITOLO: “DINAMICHE DEL POPOLAMENTO PRE-PROTOSTORICO DEL MOLISE ATTRAVERSO LO STUDIO DELLA CULTURA MATERIALE CERAMIC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6">
            <text:p>202300026</text:p>
          </table:table-cell>
          <table:table-cell office:value-type="float" office:value="202300052">
            <text:p>202300052</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27">
            <text:p>2023-02-27</text:p>
          </table:table-cell>
          <table:table-cell office:value-type="string" office:string-value="PROVVEDIMENTO DEL QUESTORE DI CAMPOBASSO 247/DIV. P.A. - M.P./2022 DEL 1/12/2022 - DIVIETO DI ACCEDERE PER ANNI 8 NEGLI STADI ED IMPIANTI SPORTIVI NAZIONALI">
            <text:p>PROVVEDIMENTO DEL QUESTORE DI CAMPOBASSO 247/DIV. P.A. - M.P./2022 DEL 1/12/2022 - DIVIETO DI ACCEDERE PER ANNI 8 NEGLI STADI ED IMPIANTI SPORTIVI NAZIONAL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7">
            <text:p>202300027</text:p>
          </table:table-cell>
          <table:table-cell office:value-type="float" office:value="202300055">
            <text:p>202300055</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28">
            <text:p>2023-02-28</text:p>
          </table:table-cell>
          <table:table-cell office:value-type="string" office:string-value="PROVVEDIMENTO DEL QUESTORE DI CAMPOBASSO 145/DIV. P.A. - M.P./2022 DEL 1/12/2022 CHE DISPONE  PER LA DURATA DI ANNI TRE IL DIVIETO DI ACCEDERE ALL'INTERNO DEGLI STADI ED IMPIANTI SPORTIVI DEL TERRITORIO NAZIONALE">
            <text:p>PROVVEDIMENTO DEL QUESTORE DI CAMPOBASSO 145/DIV. P.A. - M.P./2022 DEL 1/12/2022 CHE DISPONE  PER LA DURATA DI ANNI TRE IL DIVIETO DI ACCEDERE ALL'INTERNO DEGLI STADI ED IMPIANTI SPORTIVI DEL TERRITORIO NAZION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8">
            <text:p>202300028</text:p>
          </table:table-cell>
          <table:table-cell office:value-type="float" office:value="202300057">
            <text:p>202300057</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02">
            <text:p>2023-03-02</text:p>
          </table:table-cell>
          <table:table-cell office:value-type="string" office:string-value="DETERMINAZIONE DIRIGENZIALE N. 778 DEL 20/02/2023 –BANDO PUBBLICO PER LA CONCESSIONE DI CONTRIBUTI IN FAVORE DELLE IMPRESE A SOSTEGNO DELLA PRODUZIONE CINEMATOGRAFICA E AUDIOVISIVA">
            <text:p>DETERMINAZIONE DIRIGENZIALE N. 778 DEL 20/02/2023 –BANDO PUBBLICO PER LA CONCESSIONE DI CONTRIBUTI IN FAVORE DELLE IMPRESE A SOSTEGNO DELLA PRODUZIONE CINEMATOGRAFICA E AUDIOVIS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9">
            <text:p>202300029</text:p>
          </table:table-cell>
          <table:table-cell office:value-type="float" office:value="202300047">
            <text:p>202300047</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2-22">
            <text:p>2023-02-22</text:p>
          </table:table-cell>
          <table:table-cell office:value-type="string" office:string-value="DELIBERAZIONE DG ASREM N. 85 DEL 23.01.2023 - REVOCA AVVISO DI SELEZIONE PER L'AFFIDAMENTO IN CONVENZIONE ALLE ORGANIZZAZIONI DI VOLONTARIATO ED ALLA CROCE ROSSA ITALIANA DEL SERVIZIO DI TRASPORTO SANITARIO DI EMERGENZA-URGENZA IN FORMA CONTINUATIVA">
            <text:p>DELIBERAZIONE DG ASREM N. 85 DEL 23.01.2023 - REVOCA AVVISO DI SELEZIONE PER L'AFFIDAMENTO IN CONVENZIONE ALLE ORGANIZZAZIONI DI VOLONTARIATO ED ALLA CROCE ROSSA ITALIANA DEL SERVIZIO DI TRASPORTO SANITARIO DI EMERGENZA-URGENZA IN FORMA CONTINUAT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30">
            <text:p>202300030</text:p>
          </table:table-cell>
          <table:table-cell office:value-type="float" office:value="202300071">
            <text:p>202300071</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07">
            <text:p>2023-03-07</text:p>
          </table:table-cell>
          <table:table-cell office:value-type="string" office:string-value="PROVVEDIMENTO (PROT N. 6690 E RIF. PROT. 6105 DEL 17.10.2022) EMESSO DAL COMUNE DI MIRABELLO SANNITICO IN DATA 15.11.2022- DINIEGO ALL'AUTORIZZAZIONE DI COSTRUZIONE DI CANILE">
            <text:p>PROVVEDIMENTO (PROT N. 6690 E RIF. PROT. 6105 DEL 17.10.2022) EMESSO DAL COMUNE DI MIRABELLO SANNITICO IN DATA 15.11.2022- DINIEGO ALL'AUTORIZZAZIONE DI COSTRUZIONE DI CANI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31">
            <text:p>202300031</text:p>
          </table:table-cell>
          <table:table-cell office:value-type="float" office:value="202300056">
            <text:p>202300056</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01">
            <text:p>2023-03-01</text:p>
          </table:table-cell>
          <table:table-cell office:value-type="string" office:string-value="PROVVEDIMENTO DEL QUESTORE DI CAMPOBASSO 146/DIV. P.A. - M.P./2022 DEL 1/12/2022  CHE DISPONE PER LA DURATA DI ANNI DUE IL DIVIETO DI ACCEDERE ALL'INTERNO DEGLI STADI ED IMPIANTI SPORTIVI DEL TERRITORIO NAZIONALE">
            <text:p>PROVVEDIMENTO DEL QUESTORE DI CAMPOBASSO 146/DIV. P.A. - M.P./2022 DEL 1/12/2022  CHE DISPONE PER LA DURATA DI ANNI DUE IL DIVIETO DI ACCEDERE ALL'INTERNO DEGLI STADI ED IMPIANTI SPORTIVI DEL TERRITORIO NAZION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32">
            <text:p>202300032</text:p>
          </table:table-cell>
          <table:table-cell office:value-type="float" office:value="202300050">
            <text:p>202300050</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23">
            <text:p>2023-02-23</text:p>
          </table:table-cell>
          <table:table-cell office:value-type="string" office:string-value="DINIEGO DI ACCESSO PREFETTURA ISERNIA - PROT. USCITA N.0003208 DEL 25/01/2023 - DIVIETO DI DETENZIONE ARMI, ADOTTATO IN SEGUITO AD UNA SEGNALAZIONE DEGLI ORGANI DI P.G">
            <text:p>DINIEGO DI ACCESSO PREFETTURA ISERNIA - PROT. USCITA N.0003208 DEL 25/01/2023 - DIVIETO DI DETENZIONE ARMI, ADOTTATO IN SEGUITO AD UNA SEGNALAZIONE DEGLI ORGANI DI P.G</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34">
            <text:p>202300034</text:p>
          </table:table-cell>
          <table:table-cell office:value-type="float" office:value="202300090">
            <text:p>202300090</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17">
            <text:p>2023-03-17</text:p>
          </table:table-cell>
          <table:table-cell office:value-type="string" office:string-value="DECRETO DEL COMMISSARIO STRAORDINARIO DELL'AGENZIA REGIONALE PER LO SVILUPPO AGRICOLO, RURALE E DELLA PESCA, N. 124 DELL'11.11.2022, CON IL QUALE È STATO AFFIDATO L'INCARICO DI ALTA SPECIALIZZAZIONE A SUPPORTO DELLE ATTIVITÀ DELL'ASSESSORATO PER L'AGRICOLTURA">
            <text:p>DECRETO DEL COMMISSARIO STRAORDINARIO DELL'AGENZIA REGIONALE PER LO SVILUPPO AGRICOLO, RURALE E DELLA PESCA, N. 124 DELL'11.11.2022, CON IL QUALE È STATO AFFIDATO L'INCARICO DI ALTA SPECIALIZZAZIONE A SUPPORTO DELLE ATTIVITÀ DELL'ASSESSORATO PER L'AGRICOLTUR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35">
            <text:p>202300035</text:p>
          </table:table-cell>
          <table:table-cell office:value-type="float" office:value="202300091">
            <text:p>202300091</text:p>
          </table:table-cell>
          <table:table-cell office:value-type="float" office:value="2023">
            <text:p>2023</text:p>
          </table:table-cell>
          <table:table-cell office:value-type="float" office:value="202304">
            <text:p>202304</text:p>
          </table:table-cell>
          <table:table-cell office:value-type="string" office:string-value="2023-04-06">
            <text:p>2023-04-0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3-22">
            <text:p>2023-03-22</text:p>
          </table:table-cell>
          <table:table-cell office:value-type="string" office:string-value="DECRETO COMMISSARIALE N. 2 DEL 26.1.2023 DEL COMMISSARIO AD ACTA PER L'ATTUAZIONE DEL PIANO DI RIENTRO DAI DISAVANZI DEL SETTORE SANITARIO DELLA REGIONE MOLISE, AVENTE AD OGGETTO “DEFINIZIONE DEI LIVELLI MASSIMI DI FINANZIAMENTO PER L'ACQUISTO DI PRESTAZIONI SANITARIE, DI ASSISTENZA OSPEDALIERA E SPECIALISTICA AMBULATORIALE, EROGABILI DAGLI OPERATORI PRIVATI ACCREDITATI CON IL SERVIZIO SANITARIO REGIONALE, PER L'ANNO 2023">
            <text:p>DECRETO COMMISSARIALE N. 2 DEL 26.1.2023 DEL COMMISSARIO AD ACTA PER L'ATTUAZIONE DEL PIANO DI RIENTRO DAI DISAVANZI DEL SETTORE SANITARIO DELLA REGIONE MOLISE, AVENTE AD OGGETTO “DEFINIZIONE DEI LIVELLI MASSIMI DI FINANZIAMENTO PER L'ACQUISTO DI PRESTAZIONI SANITARIE, DI ASSISTENZA OSPEDALIERA E SPECIALISTICA AMBULATORIALE, EROGABILI DAGLI OPERATORI PRIVATI ACCREDITATI CON IL SERVIZIO SANITARIO REGIONALE, PER L'ANNO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37">
            <text:p>202300037</text:p>
          </table:table-cell>
          <table:table-cell office:value-type="float" office:value="202300054">
            <text:p>202300054</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27">
            <text:p>2023-02-27</text:p>
          </table:table-cell>
          <table:table-cell office:value-type="string" office:string-value="BANDO AD EVIDENZA PUBBLICA” APPROVATO CON LA DETERMINAZIONE DIRIGENZIALE N. 8199 DEL 22.12.2022 DEL DIPARTIMENTO GOVERNO DEL TERRITORIO “PROCEDURA DI GARA PER L'AFFIDAMENTO DELLA CONCESSIONE PER LO SFRUTTAMENTO DELLE SORGENTI DI ACQUA MINERALE SITE IN LOCALITÀ &quot;TRE FONTANE&quot; IN AGRO DEL COMUNE DI SEPINO. DETERMINA DI INDIZIONE">
            <text:p>BANDO AD EVIDENZA PUBBLICA” APPROVATO CON LA DETERMINAZIONE DIRIGENZIALE N. 8199 DEL 22.12.2022 DEL DIPARTIMENTO GOVERNO DEL TERRITORIO “PROCEDURA DI GARA PER L'AFFIDAMENTO DELLA CONCESSIONE PER LO SFRUTTAMENTO DELLE SORGENTI DI ACQUA MINERALE SITE IN LOCALITÀ "TRE FONTANE" IN AGRO DEL COMUNE DI SEPINO. DETERMINA DI INDI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38">
            <text:p>202300038</text:p>
          </table:table-cell>
          <table:table-cell office:value-type="float" office:value="202300083">
            <text:p>202300083</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14">
            <text:p>2023-03-14</text:p>
          </table:table-cell>
          <table:table-cell office:value-type="string" office:string-value="PROVA ORALE TENUTASI NELLE DATE DEL 12, 13,14 E 15 DICEMBRE 2022, RELATIVA ALLA SELEZIONE PUBBLICA, PER TITOLI ED ESAMI, PER LA COPERTURA DI N. 10 POSTI A TEMPO PIENO E INDETERMINATO DI “AGENTE DI POLIZIA MUNICIPALE”, CATEGORIA GIURIDICA “C”, POSIZIONE ECONOMICA “C1”.">
            <text:p>PROVA ORALE TENUTASI NELLE DATE DEL 12, 13,14 E 15 DICEMBRE 2022, RELATIVA ALLA SELEZIONE PUBBLICA, PER TITOLI ED ESAMI, PER LA COPERTURA DI N. 10 POSTI A TEMPO PIENO E INDETERMINATO DI “AGENTE DI POLIZIA MUNICIPALE”, CATEGORIA GIURIDICA “C”, POSIZIONE ECONOMICA “C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39">
            <text:p>202300039</text:p>
          </table:table-cell>
          <table:table-cell office:value-type="float" office:value="202300096">
            <text:p>202300096</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03">
            <text:p>2023-04-03</text:p>
          </table:table-cell>
          <table:table-cell office:value-type="string" office:string-value="DETERMINAZIONE N. 26 DEL 03.03.2023 DEL COMUNE DI CIVITANOVA DEL SANNIO DI AGGIUDICAZIONE DEL SERVIZIO DI PROGETTAZIONE DEFINITIVA ED ESECUTIVA NONCHÉ DEL COORDINAMENTO DELLA SICUREZZA IN FASE DI PROGETTAZIONE RELATIVA AL COMPLETAMENTO DELLA SISTEMAZIONE DI MOVIMENTO FRANOSO">
            <text:p>DETERMINAZIONE N. 26 DEL 03.03.2023 DEL COMUNE DI CIVITANOVA DEL SANNIO DI AGGIUDICAZIONE DEL SERVIZIO DI PROGETTAZIONE DEFINITIVA ED ESECUTIVA NONCHÉ DEL COORDINAMENTO DELLA SICUREZZA IN FASE DI PROGETTAZIONE RELATIVA AL COMPLETAMENTO DELLA SISTEMAZIONE DI MOVIMENTO FRANOSO</text:p>
          </table:table-cell>
          <table:table-cell office:value-type="string" office:string-value="RITO APPALTI (ex art. 120 comma 2 bis c.p.a.)">
            <text:p>RITO APPALTI (ex art. 120 comma 2 bi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40">
            <text:p>202300040</text:p>
          </table:table-cell>
          <table:table-cell office:value-type="float" office:value="202300111">
            <text:p>202300111</text:p>
          </table:table-cell>
          <table:table-cell office:value-type="float" office:value="2023">
            <text:p>2023</text:p>
          </table:table-cell>
          <table:table-cell office:value-type="float" office:value="202304">
            <text:p>202304</text:p>
          </table:table-cell>
          <table:table-cell office:value-type="string" office:string-value="2023-04-20">
            <text:p>2023-04-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12">
            <text:p>2023-04-12</text:p>
          </table:table-cell>
          <table:table-cell office:value-type="string" office:string-value="PROVVEDIMENTO DI AGGIUDICAZIONE PROT. N. 304 DEL 03-03-2023, PUBBLICATO IN DATA 07-032023,  NELLA PROCEDURA MEPA PER L'AFFIDAMENTO IN ACCORDO QUADRO DELLA GESTIONE DEL SERVIZIO DI ASSISTENZA MEDICA PER L'AREA DI PEDIATRIA DEI PRESIDI OSPEDALIERI DELL'ASREM">
            <text:p>PROVVEDIMENTO DI AGGIUDICAZIONE PROT. N. 304 DEL 03-03-2023, PUBBLICATO IN DATA 07-032023,  NELLA PROCEDURA MEPA PER L'AFFIDAMENTO IN ACCORDO QUADRO DELLA GESTIONE DEL SERVIZIO DI ASSISTENZA MEDICA PER L'AREA DI PEDIATRIA DEI PRESIDI OSPEDALIERI DELL'ASREM</text:p>
          </table:table-cell>
          <table:table-cell office:value-type="string" office:string-value="RITO APPALTI (ex art. 120 ss c.p.a.)">
            <text:p>RITO APPALTI (ex art. 120 ss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41">
            <text:p>202300041</text:p>
          </table:table-cell>
          <table:table-cell office:value-type="float" office:value="202200351">
            <text:p>202200351</text:p>
          </table:table-cell>
          <table:table-cell office:value-type="float" office:value="2023">
            <text:p>2023</text:p>
          </table:table-cell>
          <table:table-cell office:value-type="float" office:value="202304">
            <text:p>202304</text:p>
          </table:table-cell>
          <table:table-cell office:value-type="string" office:string-value="2023-04-21">
            <text:p>2023-04-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15">
            <text:p>2022-12-15</text:p>
          </table:table-cell>
          <table:table-cell office:value-type="string" office:string-value="PROVVEDIMENTO DELLA DIREZIONE DELLA SEDE DI ISERNIA DELL'INPS DI REIEZIONE N. 940090040718 DEL 10.10.2022 DELLA DOMANDA DI CIG ORDINARIA -  SOSPENSIONE LAVORI DI CANTIERE.">
            <text:p>PROVVEDIMENTO DELLA DIREZIONE DELLA SEDE DI ISERNIA DELL'INPS DI REIEZIONE N. 940090040718 DEL 10.10.2022 DELLA DOMANDA DI CIG ORDINARIA -  SOSPENSIONE LAVORI DI CANTIE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42">
            <text:p>202300042</text:p>
          </table:table-cell>
          <table:table-cell office:value-type="float" office:value="202300082">
            <text:p>202300082</text:p>
          </table:table-cell>
          <table:table-cell office:value-type="float" office:value="2023">
            <text:p>2023</text:p>
          </table:table-cell>
          <table:table-cell office:value-type="float" office:value="202304">
            <text:p>202304</text:p>
          </table:table-cell>
          <table:table-cell office:value-type="string" office:string-value="2023-04-21">
            <text:p>2023-04-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12">
            <text:p>2023-03-12</text:p>
          </table:table-cell>
          <table:table-cell office:value-type="string" office:string-value="LETTERA NR. 1/3-1  DEL 15.12.22. DELLA LEGIONE CC. ABRUZZO E MOLISE-STAZIONE CC. DI VENAFRO ED ALTRI PROVVEDIMENTI. RIMOZIONE GRADO PER SANZIONE DISCIPLINARE">
            <text:p>LETTERA NR. 1/3-1  DEL 15.12.22. DELLA LEGIONE CC. ABRUZZO E MOLISE-STAZIONE CC. DI VENAFRO ED ALTRI PROVVEDIMENTI. RIMOZIONE GRADO PER SANZIONE DISCIPLINA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43">
            <text:p>202300043</text:p>
          </table:table-cell>
          <table:table-cell office:value-type="float" office:value="202300040">
            <text:p>202300040</text:p>
          </table:table-cell>
          <table:table-cell office:value-type="float" office:value="2023">
            <text:p>2023</text:p>
          </table:table-cell>
          <table:table-cell office:value-type="float" office:value="202304">
            <text:p>202304</text:p>
          </table:table-cell>
          <table:table-cell office:value-type="string" office:string-value="2023-04-21">
            <text:p>2023-04-2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2-15">
            <text:p>2023-02-15</text:p>
          </table:table-cell>
          <table:table-cell office:value-type="string" office:string-value="PROVVEDIMENTO PROT. N. 47889 DEL 28.11.2022 DEL COMUNE DI ISERNIA - SETTORE RISORSE - SERVIZIO RISORSE UMANE, AVENTE QUALE OGGETTO “AVVISO MANIFESTAZIONE DI INTERESSE PER LA COPERTURA DI N. 1 POSTO A TEMPO PIENO ED INDETERMINATO DI COMANDANTE DEL CORPO DI POLIZIA MUNICIPALE- CATEGORIA D - MEDIANTE SCORRIMENTO DI GRADUATORIA DI ALTRO ENTE.">
            <text:p>PROVVEDIMENTO PROT. N. 47889 DEL 28.11.2022 DEL COMUNE DI ISERNIA - SETTORE RISORSE - SERVIZIO RISORSE UMANE, AVENTE QUALE OGGETTO “AVVISO MANIFESTAZIONE DI INTERESSE PER LA COPERTURA DI N. 1 POSTO A TEMPO PIENO ED INDETERMINATO DI COMANDANTE DEL CORPO DI POLIZIA MUNICIPALE- CATEGORIA D - MEDIANTE SCORRIMENTO DI GRADUATORIA DI ALTRO EN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44">
            <text:p>202300044</text:p>
          </table:table-cell>
          <table:table-cell office:value-type="float" office:value="202300098">
            <text:p>202300098</text:p>
          </table:table-cell>
          <table:table-cell office:value-type="float" office:value="2023">
            <text:p>2023</text:p>
          </table:table-cell>
          <table:table-cell office:value-type="float" office:value="202304">
            <text:p>202304</text:p>
          </table:table-cell>
          <table:table-cell office:value-type="string" office:string-value="2023-04-21">
            <text:p>2023-04-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04">
            <text:p>2023-04-04</text:p>
          </table:table-cell>
          <table:table-cell office:value-type="string" office:string-value="DECRETO COMMISSARIALE N. 1 DEL 20.1.2023 DEL COMMISSARIO AD ACTA PER L'ATTUAZIONE DEL PIANO DI RIENTRO DAI DISAVANZI DEL SETTORE SANITARIO DELLA REGIONE MOLISE, AVENTE AD OGGETTO “LINEE GUIDA PER L'EROGAZIONE DELLE PRESTAZIONI DI RADIOTERAPIA DA PARTE DELLE STRUTTURE CONTRATTUALIZZATE&quot;">
            <text:p>DECRETO COMMISSARIALE N. 1 DEL 20.1.2023 DEL COMMISSARIO AD ACTA PER L'ATTUAZIONE DEL PIANO DI RIENTRO DAI DISAVANZI DEL SETTORE SANITARIO DELLA REGIONE MOLISE, AVENTE AD OGGETTO “LINEE GUIDA PER L'EROGAZIONE DELLE PRESTAZIONI DI RADIOTERAPIA DA PARTE DELLE STRUTTURE CONTRATTUALIZZA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44">
            <text:p>202300044</text:p>
          </table:table-cell>
          <table:table-cell office:value-type="float" office:value="202300099">
            <text:p>202300099</text:p>
          </table:table-cell>
          <table:table-cell office:value-type="float" office:value="2023">
            <text:p>2023</text:p>
          </table:table-cell>
          <table:table-cell office:value-type="float" office:value="202304">
            <text:p>202304</text:p>
          </table:table-cell>
          <table:table-cell office:value-type="string" office:string-value="2023-04-21">
            <text:p>2023-04-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04">
            <text:p>2023-04-04</text:p>
          </table:table-cell>
          <table:table-cell office:value-type="string" office:string-value="DECRETO COMMISSARIALE N. 1 DEL 20.1.2023 DEL COMMISSARIO AD ACTA PER L'ATTUAZIONE DEL PIANO DI RIENTRO DAI DISAVANZI DEL SETTORE SANITARIO DELLA REGIONE MOLISE, AVENTE AD OGGETTO “LINEE GUIDA PER L'EROGAZIONE DELLE PRESTAZIONI DI RADIOTERAPIA DA PARTE DELLE STRUTTURE CONTRATTUALIZZATE&quot;">
            <text:p>DECRETO COMMISSARIALE N. 1 DEL 20.1.2023 DEL COMMISSARIO AD ACTA PER L'ATTUAZIONE DEL PIANO DI RIENTRO DAI DISAVANZI DEL SETTORE SANITARIO DELLA REGIONE MOLISE, AVENTE AD OGGETTO “LINEE GUIDA PER L'EROGAZIONE DELLE PRESTAZIONI DI RADIOTERAPIA DA PARTE DELLE STRUTTURE CONTRATTUALIZZAT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45">
            <text:p>202300045</text:p>
          </table:table-cell>
          <table:table-cell office:value-type="float" office:value="202300091">
            <text:p>202300091</text:p>
          </table:table-cell>
          <table:table-cell office:value-type="float" office:value="2023">
            <text:p>2023</text:p>
          </table:table-cell>
          <table:table-cell office:value-type="float" office:value="202304">
            <text:p>202304</text:p>
          </table:table-cell>
          <table:table-cell office:value-type="string" office:string-value="2023-04-21">
            <text:p>2023-04-2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22">
            <text:p>2023-03-22</text:p>
          </table:table-cell>
          <table:table-cell office:value-type="string" office:string-value="DECRETO COMMISSARIALE N. 2 DEL 26.1.2023 DEL COMMISSARIO AD ACTA PER L'ATTUAZIONE DEL PIANO DI RIENTRO DAI DISAVANZI DEL SETTORE SANITARIO DELLA REGIONE MOLISE, AVENTE AD OGGETTO “DEFINIZIONE DEI LIVELLI MASSIMI DI FINANZIAMENTO PER L'ACQUISTO DI PRESTAZIONI SANITARIE, DI ASSISTENZA OSPEDALIERA E SPECIALISTICA AMBULATORIALE, EROGABILI DAGLI OPERATORI PRIVATI ACCREDITATI CON IL SERVIZIO SANITARIO REGIONALE, PER L'ANNO 2023">
            <text:p>DECRETO COMMISSARIALE N. 2 DEL 26.1.2023 DEL COMMISSARIO AD ACTA PER L'ATTUAZIONE DEL PIANO DI RIENTRO DAI DISAVANZI DEL SETTORE SANITARIO DELLA REGIONE MOLISE, AVENTE AD OGGETTO “DEFINIZIONE DEI LIVELLI MASSIMI DI FINANZIAMENTO PER L'ACQUISTO DI PRESTAZIONI SANITARIE, DI ASSISTENZA OSPEDALIERA E SPECIALISTICA AMBULATORIALE, EROGABILI DAGLI OPERATORI PRIVATI ACCREDITATI CON IL SERVIZIO SANITARIO REGIONALE, PER L'ANNO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47">
            <text:p>202300047</text:p>
          </table:table-cell>
          <table:table-cell office:value-type="float" office:value="202300108">
            <text:p>202300108</text:p>
          </table:table-cell>
          <table:table-cell office:value-type="float" office:value="2023">
            <text:p>2023</text:p>
          </table:table-cell>
          <table:table-cell office:value-type="float" office:value="202304">
            <text:p>202304</text:p>
          </table:table-cell>
          <table:table-cell office:value-type="string" office:string-value="2023-04-28">
            <text:p>2023-04-2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11">
            <text:p>2023-04-11</text:p>
          </table:table-cell>
          <table:table-cell office:value-type="string" office:string-value="DECRETO COMMISSARIALE N. 2 DEL 26.1.2023 DEL COMMISSARIO AD ACTA  AVENTE AD OGGETTO “DEFINIZIONE DEI LIVELLI MASSIMI DI FINANZIAMENTO PER L'ACQUISTO DI PRESTAZIONI SANITARIE, DI ASSISTENZA OSPEDALIERA E SPECIALISTICA AMBULATORIALE, EROGABILI DAGLI OPERATORI PRIVATI ACCREDITATI CON IL SERVIZIO SANITARIO REGIONALE, PER L'ANNO 2023">
            <text:p>DECRETO COMMISSARIALE N. 2 DEL 26.1.2023 DEL COMMISSARIO AD ACTA  AVENTE AD OGGETTO “DEFINIZIONE DEI LIVELLI MASSIMI DI FINANZIAMENTO PER L'ACQUISTO DI PRESTAZIONI SANITARIE, DI ASSISTENZA OSPEDALIERA E SPECIALISTICA AMBULATORIALE, EROGABILI DAGLI OPERATORI PRIVATI ACCREDITATI CON IL SERVIZIO SANITARIO REGIONALE, PER L'ANNO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48">
            <text:p>202300048</text:p>
          </table:table-cell>
          <table:table-cell office:value-type="float" office:value="202300109">
            <text:p>202300109</text:p>
          </table:table-cell>
          <table:table-cell office:value-type="float" office:value="2023">
            <text:p>2023</text:p>
          </table:table-cell>
          <table:table-cell office:value-type="float" office:value="202304">
            <text:p>202304</text:p>
          </table:table-cell>
          <table:table-cell office:value-type="string" office:string-value="2023-04-28">
            <text:p>2023-04-2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11">
            <text:p>2023-04-11</text:p>
          </table:table-cell>
          <table:table-cell office:value-type="string" office:string-value="DECRETO COMMISSARIALE N. 2 DEL 26.1.2023 DEL COMMISSARIO AD ACTA AVENTE AD OGGETTO “DEFINIZIONE DEI LIVELLI MASSIMI DI FINANZIAMENTO PER L'ACQUISTO DI PRESTAZIONI SANITARIE, DI ASSISTENZA OSPEDALIERA E SPECIALISTICA AMBULATORIALE, EROGABILI DAGLI OPERATORI PRIVATI ACCREDITATI CON IL SERVIZIO SANITARIO REGIONALE, PER L'ANNO 2023">
            <text:p>DECRETO COMMISSARIALE N. 2 DEL 26.1.2023 DEL COMMISSARIO AD ACTA AVENTE AD OGGETTO “DEFINIZIONE DEI LIVELLI MASSIMI DI FINANZIAMENTO PER L'ACQUISTO DI PRESTAZIONI SANITARIE, DI ASSISTENZA OSPEDALIERA E SPECIALISTICA AMBULATORIALE, EROGABILI DAGLI OPERATORI PRIVATI ACCREDITATI CON IL SERVIZIO SANITARIO REGIONALE, PER L'ANNO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49">
            <text:p>202300049</text:p>
          </table:table-cell>
          <table:table-cell office:value-type="float" office:value="202300106">
            <text:p>202300106</text:p>
          </table:table-cell>
          <table:table-cell office:value-type="float" office:value="2023">
            <text:p>2023</text:p>
          </table:table-cell>
          <table:table-cell office:value-type="float" office:value="202304">
            <text:p>202304</text:p>
          </table:table-cell>
          <table:table-cell office:value-type="string" office:string-value="2023-04-29">
            <text:p>2023-04-2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11">
            <text:p>2023-04-11</text:p>
          </table:table-cell>
          <table:table-cell office:value-type="string" office:string-value="DECRETO COMMISSARIALE N. 2 DEL 26.1.2023 DEL COMMISSARIO AD ACTA  AVENTE AD OGGETTO “DEFINIZIONE DEI LIVELLI MASSIMI DI FINANZIAMENTO PER L'ACQUISTO DI PRESTAZIONI SANITARIE, DI ASSISTENZA OSPEDALIERA E SPECIALISTICA AMBULATORIALE, EROGABILI DAGLI OPERATORI PRIVATI ACCREDITATI CON IL SERVIZIO SANITARIO REGIONALE, PER L'ANNO 2023">
            <text:p>DECRETO COMMISSARIALE N. 2 DEL 26.1.2023 DEL COMMISSARIO AD ACTA  AVENTE AD OGGETTO “DEFINIZIONE DEI LIVELLI MASSIMI DI FINANZIAMENTO PER L'ACQUISTO DI PRESTAZIONI SANITARIE, DI ASSISTENZA OSPEDALIERA E SPECIALISTICA AMBULATORIALE, EROGABILI DAGLI OPERATORI PRIVATI ACCREDITATI CON IL SERVIZIO SANITARIO REGIONALE, PER L'ANNO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50">
            <text:p>202300050</text:p>
          </table:table-cell>
          <table:table-cell office:value-type="float" office:value="202300107">
            <text:p>202300107</text:p>
          </table:table-cell>
          <table:table-cell office:value-type="float" office:value="2023">
            <text:p>2023</text:p>
          </table:table-cell>
          <table:table-cell office:value-type="float" office:value="202304">
            <text:p>202304</text:p>
          </table:table-cell>
          <table:table-cell office:value-type="string" office:string-value="2023-04-29">
            <text:p>2023-04-2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11">
            <text:p>2023-04-11</text:p>
          </table:table-cell>
          <table:table-cell office:value-type="string" office:string-value="DECRETO COMMISSARIALE N. 2 DEL 26.1.2023 DEL COMMISSARIO AD ACTA  AVENTE AD OGGETTO “DEFINIZIONE DEI LIVELLI MASSIMI DI FINANZIAMENTO PER L'ACQUISTO DI PRESTAZIONI SANITARIE, DI ASSISTENZA OSPEDALIERA E SPECIALISTICA AMBULATORIALE, EROGABILI DAGLI OPERATORI PRIVATI ACCREDITATI CON IL SERVIZIO SANITARIO REGIONALE, PER L'ANNO 2023">
            <text:p>DECRETO COMMISSARIALE N. 2 DEL 26.1.2023 DEL COMMISSARIO AD ACTA  AVENTE AD OGGETTO “DEFINIZIONE DEI LIVELLI MASSIMI DI FINANZIAMENTO PER L'ACQUISTO DI PRESTAZIONI SANITARIE, DI ASSISTENZA OSPEDALIERA E SPECIALISTICA AMBULATORIALE, EROGABILI DAGLI OPERATORI PRIVATI ACCREDITATI CON IL SERVIZIO SANITARIO REGIONALE, PER L'ANNO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51">
            <text:p>202300051</text:p>
          </table:table-cell>
          <table:table-cell office:value-type="float" office:value="202300105">
            <text:p>202300105</text:p>
          </table:table-cell>
          <table:table-cell office:value-type="float" office:value="2023">
            <text:p>2023</text:p>
          </table:table-cell>
          <table:table-cell office:value-type="float" office:value="202304">
            <text:p>202304</text:p>
          </table:table-cell>
          <table:table-cell office:value-type="string" office:string-value="2023-04-29">
            <text:p>2023-04-2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11">
            <text:p>2023-04-11</text:p>
          </table:table-cell>
          <table:table-cell office:value-type="string" office:string-value="DECRETO COMMISSARIALE N. 2 DEL 26.1.2023 DEL COMMISSARIO AD ACTA  AVENTE AD OGGETTO “DEFINIZIONE DEI LIVELLI MASSIMI DI FINANZIAMENTO PER L'ACQUISTO DI PRESTAZIONI SANITARIE, DI ASSISTENZA OSPEDALIERA E SPECIALISTICA AMBULATORIALE, EROGABILI DAGLI OPERATORI PRIVATI ACCREDITATI CON IL SERVIZIO SANITARIO REGIONALE, PER L'ANNO 2023">
            <text:p>DECRETO COMMISSARIALE N. 2 DEL 26.1.2023 DEL COMMISSARIO AD ACTA  AVENTE AD OGGETTO “DEFINIZIONE DEI LIVELLI MASSIMI DI FINANZIAMENTO PER L'ACQUISTO DI PRESTAZIONI SANITARIE, DI ASSISTENZA OSPEDALIERA E SPECIALISTICA AMBULATORIALE, EROGABILI DAGLI OPERATORI PRIVATI ACCREDITATI CON IL SERVIZIO SANITARIO REGIONALE, PER L'ANNO 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52">
            <text:p>202300052</text:p>
          </table:table-cell>
          <table:table-cell office:value-type="float" office:value="202300089">
            <text:p>202300089</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17">
            <text:p>2023-03-17</text:p>
          </table:table-cell>
          <table:table-cell office:value-type="string" office:string-value="PROVVEDIMENTO D.G. N. 1082 DEL 7.9.2022, CON CUI L’ASREM HA INDETTO AVVISO DI MOBILITA' DALL'ESTERNO, PER TITOLI E COLLOQUIO, RISERVATO AL PERSONALE DEL COMPARTO CON RAPPORTO DI LAVORO A TEMPO INDETERMINATO PRESSO ALTRE AZIENDE ED ENTI DI COMPARTO DIVERSI - ASSISTENTI AMMINISTRATIVI - CAT. C">
            <text:p>PROVVEDIMENTO D.G. N. 1082 DEL 7.9.2022, CON CUI L’ASREM HA INDETTO AVVISO DI MOBILITA' DALL'ESTERNO, PER TITOLI E COLLOQUIO, RISERVATO AL PERSONALE DEL COMPARTO CON RAPPORTO DI LAVORO A TEMPO INDETERMINATO PRESSO ALTRE AZIENDE ED ENTI DI COMPARTO DIVERSI - ASSISTENTI AMMINISTRATIVI - CAT. C</text:p>
          </table:table-cell>
          <table:table-cell office:value-type="string" office:string-value="TRASPOSIZIONE DA RICORSO STRAORDINARIO AL CAPO DELLO STATO">
            <text:p>TRASPOSIZIONE DA RICORSO STRAORDINARIO AL CAPO DELLO STAT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53">
            <text:p>202300053</text:p>
          </table:table-cell>
          <table:table-cell office:value-type="float" office:value="202300119">
            <text:p>202300119</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4-20">
            <text:p>2023-04-20</text:p>
          </table:table-cell>
          <table:table-cell office:value-type="string" office:string-value="D.C.A. N. 5 DEL 13.2.2023 DEL COMMISSARIO AD ACTA PER L’ATTUAZIONE DEL PIANO DI RIENTRO DAI DISAVANZI DEL SETTORE SANITARIO DELLA REGIONE MOLISE, AVENTE AD OGGETTO “DECRETI DEL COMMISSARIO AD ACTA N. 35/2018, N. 31/2019 E N. 72/2019. PROVVEDIMENTI”">
            <text:p>D.C.A. N. 5 DEL 13.2.2023 DEL COMMISSARIO AD ACTA PER L’ATTUAZIONE DEL PIANO DI RIENTRO DAI DISAVANZI DEL SETTORE SANITARIO DELLA REGIONE MOLISE, AVENTE AD OGGETTO “DECRETI DEL COMMISSARIO AD ACTA N. 35/2018, N. 31/2019 E N. 72/2019. PROVVEDIM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54">
            <text:p>202300054</text:p>
          </table:table-cell>
          <table:table-cell office:value-type="float" office:value="202300114">
            <text:p>202300114</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17">
            <text:p>2023-04-17</text:p>
          </table:table-cell>
          <table:table-cell office:value-type="string" office:string-value="ORDINANZA SINDACALE N. 3 DEL 07.02.2023, PUBBLICATA SUL SITO DEL COMUNE DI PETRELLA TIFERNINA IN PARI DATA, CON CUI SI DISPONE L'ISTALLAZIONE DI SEI DISSUASORI STRADALI E IL POSIZIONAMENTO DELLA SEGNALETICA STRADALE VERTICALE DI DIVIETO DI SOSTA NONCHÈ DEGLI ATTI PRESUPPOSTI, ANTECEDENTI, CONSEQUENZIALI, SUCCESSIVI E CONNESSI E NON CONOSCIUTI.">
            <text:p>ORDINANZA SINDACALE N. 3 DEL 07.02.2023, PUBBLICATA SUL SITO DEL COMUNE DI PETRELLA TIFERNINA IN PARI DATA, CON CUI SI DISPONE L'ISTALLAZIONE DI SEI DISSUASORI STRADALI E IL POSIZIONAMENTO DELLA SEGNALETICA STRADALE VERTICALE DI DIVIETO DI SOSTA NONCHÈ DEGLI ATTI PRESUPPOSTI, ANTECEDENTI, CONSEQUENZIALI, SUCCESSIVI E CONNESSI E NON CONOSCIU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55">
            <text:p>202300055</text:p>
          </table:table-cell>
          <table:table-cell office:value-type="float" office:value="202300115">
            <text:p>202300115</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17">
            <text:p>2023-04-17</text:p>
          </table:table-cell>
          <table:table-cell office:value-type="string" office:string-value="VERBALE DELL'ISPETTORATO DEL LAVORO DI RICONOSCIMENTO DEL MAGGIORE LIVELLO PROFESSIONALE E ACCERTAMENTO DI DIFFERENZE CONTRIBUTIVE">
            <text:p>VERBALE DELL'ISPETTORATO DEL LAVORO DI RICONOSCIMENTO DEL MAGGIORE LIVELLO PROFESSIONALE E ACCERTAMENTO DI DIFFERENZE CONTRIBUTIV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56">
            <text:p>202300056</text:p>
          </table:table-cell>
          <table:table-cell office:value-type="float" office:value="202300118">
            <text:p>202300118</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4-20">
            <text:p>2023-04-20</text:p>
          </table:table-cell>
          <table:table-cell office:value-type="string" office:string-value="D.C.A. N. 5 DEL 13.2.2023 DEL COMMISSARIO AD ACTA PER L'ATTUAZIONE DEL PIANO DI RIENTRO DAI DISAVANZI DEL SETTORE SANITARIO DELLA REGIONE MOLISE, AVENTE AD OGGETTO “DECRETI DEL COMMISSARIO AD ACTA N. 35/2018, N. 31/2019 E N. 72/2019. PROVVEDIMENTI”">
            <text:p>D.C.A. N. 5 DEL 13.2.2023 DEL COMMISSARIO AD ACTA PER L'ATTUAZIONE DEL PIANO DI RIENTRO DAI DISAVANZI DEL SETTORE SANITARIO DELLA REGIONE MOLISE, AVENTE AD OGGETTO “DECRETI DEL COMMISSARIO AD ACTA N. 35/2018, N. 31/2019 E N. 72/2019. PROVVEDIM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57">
            <text:p>202300057</text:p>
          </table:table-cell>
          <table:table-cell office:value-type="float" office:value="202300121">
            <text:p>202300121</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24">
            <text:p>2023-04-24</text:p>
          </table:table-cell>
          <table:table-cell office:value-type="string" office:string-value="DINIEGO DI AUTORIZZAZIONE PAESAGGISTICA PROT.N. 10137/2023 DEL 15.02.2023 ADOTTATO DAL COMUNE DI TERMOLI">
            <text:p>DINIEGO DI AUTORIZZAZIONE PAESAGGISTICA PROT.N. 10137/2023 DEL 15.02.2023 ADOTTATO DAL COMUNE DI TERMO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58">
            <text:p>202300058</text:p>
          </table:table-cell>
          <table:table-cell office:value-type="float" office:value="202300104">
            <text:p>202300104</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07">
            <text:p>2023-04-07</text:p>
          </table:table-cell>
          <table:table-cell office:value-type="string" office:string-value="NOTA DELLA REGIONE MOLISE PROT. 30603 DEL 16.2.2023   ATTESTANTE LA NON RICEVIBILITÀ DELLA DOMANDA PRESENTATA DALLA RICORRENTE NELL'AMBITO DELL'AVVISO PUBBLICO RIGUARDANTE GLI  INCENTIVI PER L'INNOVAZIONE DEI PROCESSI PRODUTTIVI FINALIZZATI ALLA PROMOZIONE DELL'EFFICIENTAMENTO ENERGETICO E DELLO SVILUPPO SOSTENIBILE”.">
            <text:p>NOTA DELLA REGIONE MOLISE PROT. 30603 DEL 16.2.2023   ATTESTANTE LA NON RICEVIBILITÀ DELLA DOMANDA PRESENTATA DALLA RICORRENTE NELL'AMBITO DELL'AVVISO PUBBLICO RIGUARDANTE GLI  INCENTIVI PER L'INNOVAZIONE DEI PROCESSI PRODUTTIVI FINALIZZATI ALLA PROMOZIONE DELL'EFFICIENTAMENTO ENERGETICO E DELLO SVILUPPO SOSTENI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59">
            <text:p>202300059</text:p>
          </table:table-cell>
          <table:table-cell office:value-type="float" office:value="202300117">
            <text:p>202300117</text:p>
          </table:table-cell>
          <table:table-cell office:value-type="float" office:value="2023">
            <text:p>2023</text:p>
          </table:table-cell>
          <table:table-cell office:value-type="float" office:value="202305">
            <text:p>202305</text:p>
          </table:table-cell>
          <table:table-cell office:value-type="string" office:string-value="2023-05-11">
            <text:p>2023-05-11</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20">
            <text:p>2023-04-20</text:p>
          </table:table-cell>
          <table:table-cell office:value-type="string" office:string-value="NOTA DELLA REGIONE MOLISE – IV  DIPARTIMENTO “GOVERNO DEL TERRITORIO - SERVIZIO PROGRAMMAZIONE POLITICHE ENERGETICHE - DEL 14 FEBBRAIO 2023 AVENTE PER OGGETTO “AUTORIZZAZIONE UNICA AI SENSI ART. 12 D.LGS. 387/2003 E SS.MM.II. IMPIANTO FOTOVOLTAICO&quot;, CON LA QUALE È STATA DENEGATA L'AUTORIZZAZIONE ALL'INSTALLAZIONE DI IMPIANTO FOTOVOLTAICO PER SUPERAMENTO DELLA SOGLIA PREVISTA PREVISTA ALLA L.R. 22/2009.">
            <text:p>NOTA DELLA REGIONE MOLISE – IV  DIPARTIMENTO “GOVERNO DEL TERRITORIO - SERVIZIO PROGRAMMAZIONE POLITICHE ENERGETICHE - DEL 14 FEBBRAIO 2023 AVENTE PER OGGETTO “AUTORIZZAZIONE UNICA AI SENSI ART. 12 D.LGS. 387/2003 E SS.MM.II. IMPIANTO FOTOVOLTAICO", CON LA QUALE È STATA DENEGATA L'AUTORIZZAZIONE ALL'INSTALLAZIONE DI IMPIANTO FOTOVOLTAICO PER SUPERAMENTO DELLA SOGLIA PREVISTA PREVISTA ALLA L.R. 22/2009.</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60">
            <text:p>202300060</text:p>
          </table:table-cell>
          <table:table-cell office:value-type="float" office:value="202300032">
            <text:p>202300032</text:p>
          </table:table-cell>
          <table:table-cell office:value-type="float" office:value="2023">
            <text:p>2023</text:p>
          </table:table-cell>
          <table:table-cell office:value-type="float" office:value="202305">
            <text:p>202305</text:p>
          </table:table-cell>
          <table:table-cell office:value-type="string" office:string-value="2023-05-12">
            <text:p>2023-05-12</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2-08">
            <text:p>2023-02-08</text:p>
          </table:table-cell>
          <table:table-cell office:value-type="string" office:string-value="PROVVEDIMENTO PROT.N. 14773-P DEL 23/12/2022,  CON IL QUALE LA SOPRINTENDENZA  HA RESPINTO L'ISTANZA DEL COMUNE DI CAMPOBASSO PROPOSTA EX ART. 21 DEL DLGS 42/2004, PRESENTATA SU ORDINE DEL TRIBUNALE, PER PROCEDERE ALLA DEMOLIZIONE E RICOSTRUZIONE DI UN MURO A SERIO RISCHIO CROLLO.">
            <text:p>PROVVEDIMENTO PROT.N. 14773-P DEL 23/12/2022,  CON IL QUALE LA SOPRINTENDENZA  HA RESPINTO L'ISTANZA DEL COMUNE DI CAMPOBASSO PROPOSTA EX ART. 21 DEL DLGS 42/2004, PRESENTATA SU ORDINE DEL TRIBUNALE, PER PROCEDERE ALLA DEMOLIZIONE E RICOSTRUZIONE DI UN MURO A SERIO RISCHIO CROLL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61">
            <text:p>202300061</text:p>
          </table:table-cell>
          <table:table-cell office:value-type="float" office:value="202300120">
            <text:p>202300120</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4-21">
            <text:p>2023-04-21</text:p>
          </table:table-cell>
          <table:table-cell office:value-type="string" office:string-value="DETERMINA N. 73708 DEL 6 APRILE 2023 DEL COMANDO PROVINCIALE GUARDIA DI FINANZA DI CAMPOBASSO, NOTIFICATA IN DATA 11 APRILE 2023, CON CUI SI RESPINGEVA IL RICORSO GERARCHICO PRESENTATO DAL RICORRENTE IN DATA 31.03.2023;">
            <text:p>DETERMINA N. 73708 DEL 6 APRILE 2023 DEL COMANDO PROVINCIALE GUARDIA DI FINANZA DI CAMPOBASSO, NOTIFICATA IN DATA 11 APRILE 2023, CON CUI SI RESPINGEVA IL RICORSO GERARCHICO PRESENTATO DAL RICORRENTE IN DATA 31.03.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62">
            <text:p>202300062</text:p>
          </table:table-cell>
          <table:table-cell office:value-type="float" office:value="202300125">
            <text:p>202300125</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03">
            <text:p>2023-05-03</text:p>
          </table:table-cell>
          <table:table-cell office:value-type="string" office:string-value="ORDINANZA N.1 DEL 17.3. 2023 REG. GEN. 37 DEL SINDACO DEL COMUNE DI CAMPOMARINO (CB) DI SGOMBERO DEL TERRENO COMUNALE">
            <text:p>ORDINANZA N.1 DEL 17.3. 2023 REG. GEN. 37 DEL SINDACO DEL COMUNE DI CAMPOMARINO (CB) DI SGOMBERO DEL TERRENO COMU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63">
            <text:p>202300063</text:p>
          </table:table-cell>
          <table:table-cell office:value-type="float" office:value="202300074">
            <text:p>202300074</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03-07">
            <text:p>2023-03-07</text:p>
          </table:table-cell>
          <table:table-cell office:value-type="string" office:string-value="ORDINANZA N. 24 DEL 5.12.2022 DEL COMUNE DI CASTEL SAN VINCENZO  - UFFICIO TECNICO, AVENTE AD OGGETTO L'ORDINE DI DEMOLIZIONE DI OPERA EDILIZIA.">
            <text:p>ORDINANZA N. 24 DEL 5.12.2022 DEL COMUNE DI CASTEL SAN VINCENZO  - UFFICIO TECNICO, AVENTE AD OGGETTO L'ORDINE DI DEMOLIZIONE DI OPERA EDILIZ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64">
            <text:p>202300064</text:p>
          </table:table-cell>
          <table:table-cell office:value-type="float" office:value="202300133">
            <text:p>202300133</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10">
            <text:p>2023-05-10</text:p>
          </table:table-cell>
          <table:table-cell office:value-type="string" office:string-value="DECRETO N. 7 DEL 15.02.2023 DEL COMMISSARIO AD ACTA PER L'ATTUAZIONE DEL PIANO DI RIENTRO DAI DISAVANZI DEL SETTORE SANITARIO DELLA REGIONE MOLISE AVENTE AD OGGETTO “PIANO DELLA RIORGANIZZAZIONE DELLA RETE DEI LABORATORI DELLA REGIONE MOLISE. APPROVAZIONE” E DEI RELATIVI ALLEGATI">
            <text:p>DECRETO N. 7 DEL 15.02.2023 DEL COMMISSARIO AD ACTA PER L'ATTUAZIONE DEL PIANO DI RIENTRO DAI DISAVANZI DEL SETTORE SANITARIO DELLA REGIONE MOLISE AVENTE AD OGGETTO “PIANO DELLA RIORGANIZZAZIONE DELLA RETE DEI LABORATORI DELLA REGIONE MOLISE. APPROVAZIONE” E DEI RELATIVI ALLEGA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65">
            <text:p>202300065</text:p>
          </table:table-cell>
          <table:table-cell office:value-type="float" office:value="202300128">
            <text:p>202300128</text:p>
          </table:table-cell>
          <table:table-cell office:value-type="float" office:value="2023">
            <text:p>2023</text:p>
          </table:table-cell>
          <table:table-cell office:value-type="float" office:value="202305">
            <text:p>202305</text:p>
          </table:table-cell>
          <table:table-cell office:value-type="string" office:string-value="2023-05-25">
            <text:p>2023-05-2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5-08">
            <text:p>2023-05-08</text:p>
          </table:table-cell>
          <table:table-cell office:value-type="string" office:string-value="DELL'ORDINANZA DI ATTIVAZIONE DEL PROCEDIMENTO EX ARTT 7, 8 E 10 L. 241 DEL 1990 PER LO SGOMBERO DELL'IMMOBILE RICADENTE RICADENTE NEL FOGLIO 25 PART. 750 E 751 DEL NCTU COMUNALE, ATTO DI AUTOTUTELA ESECUTIVA, NONCHÉ DELLA DELIBERA DEL CONSIGLIO COMUNALE N 3 DEL 20/1/2023">
            <text:p>DELL'ORDINANZA DI ATTIVAZIONE DEL PROCEDIMENTO EX ARTT 7, 8 E 10 L. 241 DEL 1990 PER LO SGOMBERO DELL'IMMOBILE RICADENTE RICADENTE NEL FOGLIO 25 PART. 750 E 751 DEL NCTU COMUNALE, ATTO DI AUTOTUTELA ESECUTIVA, NONCHÉ DELLA DELIBERA DEL CONSIGLIO COMUNALE N 3 DEL 20/1/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66">
            <text:p>202300066</text:p>
          </table:table-cell>
          <table:table-cell office:value-type="float" office:value="202300119">
            <text:p>202300119</text:p>
          </table:table-cell>
          <table:table-cell office:value-type="float" office:value="2023">
            <text:p>2023</text:p>
          </table:table-cell>
          <table:table-cell office:value-type="float" office:value="202305">
            <text:p>202305</text:p>
          </table:table-cell>
          <table:table-cell office:value-type="string" office:string-value="2023-05-26">
            <text:p>2023-05-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0">
            <text:p>2023-04-20</text:p>
          </table:table-cell>
          <table:table-cell office:value-type="string" office:string-value="D.C.A. N. 5 DEL 13.2.2023 DEL COMMISSARIO AD ACTA PER L’ATTUAZIONE DEL PIANO DI RIENTRO DAI DISAVANZI DEL SETTORE SANITARIO DELLA REGIONE MOLISE, AVENTE AD OGGETTO “DECRETI DEL COMMISSARIO AD ACTA N. 35/2018, N. 31/2019 E N. 72/2019. PROVVEDIMENTI”">
            <text:p>D.C.A. N. 5 DEL 13.2.2023 DEL COMMISSARIO AD ACTA PER L’ATTUAZIONE DEL PIANO DI RIENTRO DAI DISAVANZI DEL SETTORE SANITARIO DELLA REGIONE MOLISE, AVENTE AD OGGETTO “DECRETI DEL COMMISSARIO AD ACTA N. 35/2018, N. 31/2019 E N. 72/2019. PROVVEDIM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67">
            <text:p>202300067</text:p>
          </table:table-cell>
          <table:table-cell office:value-type="float" office:value="202300118">
            <text:p>202300118</text:p>
          </table:table-cell>
          <table:table-cell office:value-type="float" office:value="2023">
            <text:p>2023</text:p>
          </table:table-cell>
          <table:table-cell office:value-type="float" office:value="202305">
            <text:p>202305</text:p>
          </table:table-cell>
          <table:table-cell office:value-type="string" office:string-value="2023-05-26">
            <text:p>2023-05-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20">
            <text:p>2023-04-20</text:p>
          </table:table-cell>
          <table:table-cell office:value-type="string" office:string-value="D.C.A. N. 5 DEL 13.2.2023 DEL COMMISSARIO AD ACTA PER L'ATTUAZIONE DEL PIANO DI RIENTRO DAI DISAVANZI DEL SETTORE SANITARIO DELLA REGIONE MOLISE, AVENTE AD OGGETTO “DECRETI DEL COMMISSARIO AD ACTA N. 35/2018, N. 31/2019 E N. 72/2019. PROVVEDIMENTI”">
            <text:p>D.C.A. N. 5 DEL 13.2.2023 DEL COMMISSARIO AD ACTA PER L'ATTUAZIONE DEL PIANO DI RIENTRO DAI DISAVANZI DEL SETTORE SANITARIO DELLA REGIONE MOLISE, AVENTE AD OGGETTO “DECRETI DEL COMMISSARIO AD ACTA N. 35/2018, N. 31/2019 E N. 72/2019. PROVVEDIMEN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69">
            <text:p>202300069</text:p>
          </table:table-cell>
          <table:table-cell office:value-type="float" office:value="202300138">
            <text:p>202300138</text:p>
          </table:table-cell>
          <table:table-cell office:value-type="float" office:value="2023">
            <text:p>2023</text:p>
          </table:table-cell>
          <table:table-cell office:value-type="float" office:value="202306">
            <text:p>202306</text:p>
          </table:table-cell>
          <table:table-cell office:value-type="string" office:string-value="2023-06-08">
            <text:p>2023-06-08</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3-05-22">
            <text:p>2023-05-22</text:p>
          </table:table-cell>
          <table:table-cell office:value-type="string" office:string-value="PROVVEDIMENTO N. 6374 DEL 31.1.2018 DELLA MOTORIZZAZIONE CIVILE DI ISERNIA - ANNULLAMENTO  IN AUTOTUTELA, DELLA CERTIFICAZIONE CARTA DI QUALIFICAZIONE DEL CONDUCENTE DEL 15.9.2016 N. IS5076638P">
            <text:p>PROVVEDIMENTO N. 6374 DEL 31.1.2018 DELLA MOTORIZZAZIONE CIVILE DI ISERNIA - ANNULLAMENTO  IN AUTOTUTELA, DELLA CERTIFICAZIONE CARTA DI QUALIFICAZIONE DEL CONDUCENTE DEL 15.9.2016 N. IS5076638P</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70">
            <text:p>202300070</text:p>
          </table:table-cell>
          <table:table-cell office:value-type="float" office:value="202200353">
            <text:p>202200353</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12-20">
            <text:p>2022-12-20</text:p>
          </table:table-cell>
          <table:table-cell office:value-type="string" office:string-value="DETERMINAZIONE N. 78 DEL 19.09.2022 DEL DIRETTORE DEL II DIPARTIMENTO - “VALORIZZAZIONE AMBIENTE E RISORSE NATURALI – SISTEMA REGIONALE AUTONOMIE LOCALI” DELLA REGIONE MOLISE AVENTE AD OGGETTO: “REG. (UE) N. 1305/2013. P.S.R. 2014-2020 DELLA REGIONE MOLISE MISURA 13, “INDENNITÀ A A FAVORE DELLE ZONE SOGGETTE A VINCOLI NATURALI O AD ALTRI VINCOLI SPECIFICI”, SOTTOMISURA 13.1, “PAGAMENTI COMPENSATIVI PER LE AREE MONTANE” – BANDO ATTUATIVO PER L'ANNO 2022 (DETERMINAZIONE DIRETTORIALE N. 11/2022)">
            <text:p>DETERMINAZIONE N. 78 DEL 19.09.2022 DEL DIRETTORE DEL II DIPARTIMENTO - “VALORIZZAZIONE AMBIENTE E RISORSE NATURALI – SISTEMA REGIONALE AUTONOMIE LOCALI” DELLA REGIONE MOLISE AVENTE AD OGGETTO: “REG. (UE) N. 1305/2013. P.S.R. 2014-2020 DELLA REGIONE MOLISE MISURA 13, “INDENNITÀ A A FAVORE DELLE ZONE SOGGETTE A VINCOLI NATURALI O AD ALTRI VINCOLI SPECIFICI”, SOTTOMISURA 13.1, “PAGAMENTI COMPENSATIVI PER LE AREE MONTANE” – BANDO ATTUATIVO PER L'ANNO 2022 (DETERMINAZIONE DIRETTORIALE N. 11/2022)</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71">
            <text:p>202300071</text:p>
          </table:table-cell>
          <table:table-cell office:value-type="float" office:value="202300136">
            <text:p>202300136</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19">
            <text:p>2023-05-19</text:p>
          </table:table-cell>
          <table:table-cell office:value-type="string" office:string-value="INDENNITÀ A FAVORE DELLE ZONE SOGGETTE A VINCOLI NATURALI O AD ALTRI VINCOLI SPECIFICI - SOTTOMISURA 13.1">
            <text:p>INDENNITÀ A FAVORE DELLE ZONE SOGGETTE A VINCOLI NATURALI O AD ALTRI VINCOLI SPECIFICI - SOTTOMISURA 13.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72">
            <text:p>202300072</text:p>
          </table:table-cell>
          <table:table-cell office:value-type="float" office:value="202300141">
            <text:p>202300141</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26">
            <text:p>2023-05-26</text:p>
          </table:table-cell>
          <table:table-cell office:value-type="string" office:string-value="DELIBERA DI GIUNTA DELLA REGIONE MOLISE N. 57 DEL 08.03.2023 AVENTE AD OGGETTO “REGOLAMENTO (UE) N. 2021/2115 DEL PARLAMENTO EUROPEO E DEL CONSIGLIO. COMPLEMENTO DI PROGRAMMAZIONE PER LO SVILUPPO RURALE">
            <text:p>DELIBERA DI GIUNTA DELLA REGIONE MOLISE N. 57 DEL 08.03.2023 AVENTE AD OGGETTO “REGOLAMENTO (UE) N. 2021/2115 DEL PARLAMENTO EUROPEO E DEL CONSIGLIO. COMPLEMENTO DI PROGRAMMAZIONE PER LO SVILUPPO RUR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73">
            <text:p>202300073</text:p>
          </table:table-cell>
          <table:table-cell office:value-type="float" office:value="202300140">
            <text:p>202300140</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5-26">
            <text:p>2023-05-26</text:p>
          </table:table-cell>
          <table:table-cell office:value-type="string" office:string-value="DELIBERA DI GIUNTA DELLA REGIONE MOLISE N. 57 DEL 08.03.2023 AVENTE AD OGGETTO “REGOLAMENTO (UE) N. 2021/2115 DEL PARLAMENTO EUROPEO E DEL CONSIGLIO. COMPLEMENTO DI PROGRAMMAZIONE PER LO SVILUPPO RURALE">
            <text:p>DELIBERA DI GIUNTA DELLA REGIONE MOLISE N. 57 DEL 08.03.2023 AVENTE AD OGGETTO “REGOLAMENTO (UE) N. 2021/2115 DEL PARLAMENTO EUROPEO E DEL CONSIGLIO. COMPLEMENTO DI PROGRAMMAZIONE PER LO SVILUPPO RUR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74">
            <text:p>202300074</text:p>
          </table:table-cell>
          <table:table-cell office:value-type="float" office:value="202300154">
            <text:p>202300154</text:p>
          </table:table-cell>
          <table:table-cell office:value-type="float" office:value="2023">
            <text:p>2023</text:p>
          </table:table-cell>
          <table:table-cell office:value-type="float" office:value="202306">
            <text:p>202306</text:p>
          </table:table-cell>
          <table:table-cell office:value-type="string" office:string-value="2023-06-22">
            <text:p>2023-06-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07">
            <text:p>2023-06-07</text:p>
          </table:table-cell>
          <table:table-cell office:value-type="string" office:string-value="ORDINANZA DI RIDUZIONE IN PRISTINO ADOTTATA DAL DIRIGENTE DEL SETTORE III AREA TECNICA DEL COMUNE DI ISERNIA N.15218/2023 DEL 13.4.2023">
            <text:p>ORDINANZA DI RIDUZIONE IN PRISTINO ADOTTATA DAL DIRIGENTE DEL SETTORE III AREA TECNICA DEL COMUNE DI ISERNIA N.15218/2023 DEL 13.4.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75">
            <text:p>202300075</text:p>
          </table:table-cell>
          <table:table-cell office:value-type="float" office:value="202200181">
            <text:p>202200181</text:p>
          </table:table-cell>
          <table:table-cell office:value-type="float" office:value="2023">
            <text:p>2023</text:p>
          </table:table-cell>
          <table:table-cell office:value-type="float" office:value="202306">
            <text:p>202306</text:p>
          </table:table-cell>
          <table:table-cell office:value-type="string" office:string-value="2023-06-23">
            <text:p>2023-06-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2-06-15">
            <text:p>2022-06-15</text:p>
          </table:table-cell>
          <table:table-cell office:value-type="string" office:string-value="NOTA  PROT.  N.0021781  DEL 6-4-2022 DELLA PREFETTURA DI CAMPOBASSO">
            <text:p>NOTA  PROT.  N.0021781  DEL 6-4-2022 DELLA PREFETTURA DI CAMPOBASS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76">
            <text:p>202300076</text:p>
          </table:table-cell>
          <table:table-cell office:value-type="float" office:value="202300153">
            <text:p>202300153</text:p>
          </table:table-cell>
          <table:table-cell office:value-type="float" office:value="2023">
            <text:p>2023</text:p>
          </table:table-cell>
          <table:table-cell office:value-type="float" office:value="202306">
            <text:p>202306</text:p>
          </table:table-cell>
          <table:table-cell office:value-type="string" office:string-value="2023-06-23">
            <text:p>2023-06-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07">
            <text:p>2023-06-07</text:p>
          </table:table-cell>
          <table:table-cell office:value-type="string" office:string-value="PROVVEDIMENTO DEL 06/04/2023 PROT. N. 0002975 CON IL QUALE IL COMUNE DI PETACCIATO HA RESPINTO IL PROGETTO DI DEMOLIZIONE E RICOSTRUZIONE">
            <text:p>PROVVEDIMENTO DEL 06/04/2023 PROT. N. 0002975 CON IL QUALE IL COMUNE DI PETACCIATO HA RESPINTO IL PROGETTO DI DEMOLIZIONE E RICOSTRU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77">
            <text:p>202300077</text:p>
          </table:table-cell>
          <table:table-cell office:value-type="float" office:value="202300158">
            <text:p>202300158</text:p>
          </table:table-cell>
          <table:table-cell office:value-type="float" office:value="2023">
            <text:p>2023</text:p>
          </table:table-cell>
          <table:table-cell office:value-type="float" office:value="202306">
            <text:p>202306</text:p>
          </table:table-cell>
          <table:table-cell office:value-type="string" office:string-value="2023-06-23">
            <text:p>2023-06-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6-09">
            <text:p>2023-06-09</text:p>
          </table:table-cell>
          <table:table-cell office:value-type="string" office:string-value="AVVISO PUBBLICO FINALIZZATO ALLA SELEZIONE DI PROPOSTE PROGETTUALI VOLTE ALLA REALIZZAZIONE DI IMPIANTI DI PRODUZIONE DI IDROGENO RINNOVABILE IN AREE INDUSTRIALI DISMESSE, DA FINANZIARE NELL'AMBITO DEL PIANO NAZIONALE DI RIPRESA E RESILIENZA (PNRR), MISSIONE 2 “RIVOLUZIONE VERDE E TRANSIZIONE ECOLOGICA”, COMPONENTE 2 “ENERGIA RINNOVABILE, IDROGENO, RETE E MOBILITÀ SOSTENIBILE”, INVESTIMENTO 3.1 “PRODUZIONE IN AREE INDUSTRIALI DISMESSE”, FINANZIATO DALL'UNIONE EUROPEA – NEXT GENERATION EU;">
            <text:p>AVVISO PUBBLICO FINALIZZATO ALLA SELEZIONE DI PROPOSTE PROGETTUALI VOLTE ALLA REALIZZAZIONE DI IMPIANTI DI PRODUZIONE DI IDROGENO RINNOVABILE IN AREE INDUSTRIALI DISMESSE, DA FINANZIARE NELL'AMBITO DEL PIANO NAZIONALE DI RIPRESA E RESILIENZA (PNRR), MISSIONE 2 “RIVOLUZIONE VERDE E TRANSIZIONE ECOLOGICA”, COMPONENTE 2 “ENERGIA RINNOVABILE, IDROGENO, RETE E MOBILITÀ SOSTENIBILE”, INVESTIMENTO 3.1 “PRODUZIONE IN AREE INDUSTRIALI DISMESSE”, FINANZIATO DALL'UNIONE EUROPEA – NEXT GENERATION EU;</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78">
            <text:p>202300078</text:p>
          </table:table-cell>
          <table:table-cell office:value-type="float" office:value="202300172">
            <text:p>202300172</text:p>
          </table:table-cell>
          <table:table-cell office:value-type="float" office:value="2023">
            <text:p>2023</text:p>
          </table:table-cell>
          <table:table-cell office:value-type="float" office:value="202307">
            <text:p>202307</text:p>
          </table:table-cell>
          <table:table-cell office:value-type="string" office:string-value="2023-07-06">
            <text:p>2023-07-0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20">
            <text:p>2023-06-20</text:p>
          </table:table-cell>
          <table:table-cell office:value-type="string" office:string-value="ORDINANZA N. 1 DEL 06/04/2023 SINDACO DEL COMUNE DI CASTELLINO DEL BIFERNO DISPONEVA IL RIGETTO DELLA RICHIESTA DI CONDONO N. 0733645408 DEL 10/06/1986 E CONTESTUALMENTE ORDINAVA LA DEMOLIZIONE DELL’OPERA ASSERITAMENTE ABUSIVA.">
            <text:p>ORDINANZA N. 1 DEL 06/04/2023 SINDACO DEL COMUNE DI CASTELLINO DEL BIFERNO DISPONEVA IL RIGETTO DELLA RICHIESTA DI CONDONO N. 0733645408 DEL 10/06/1986 E CONTESTUALMENTE ORDINAVA LA DEMOLIZIONE DELL’OPERA ASSERITAMENTE ABUSIV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79">
            <text:p>202300079</text:p>
          </table:table-cell>
          <table:table-cell office:value-type="float" office:value="202300169">
            <text:p>202300169</text:p>
          </table:table-cell>
          <table:table-cell office:value-type="float" office:value="2023">
            <text:p>2023</text:p>
          </table:table-cell>
          <table:table-cell office:value-type="float" office:value="202307">
            <text:p>202307</text:p>
          </table:table-cell>
          <table:table-cell office:value-type="string" office:string-value="2023-07-06">
            <text:p>2023-07-06</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6-15">
            <text:p>2023-06-15</text:p>
          </table:table-cell>
          <table:table-cell office:value-type="string" office:string-value="DEL PROVVEDIMENTO DI DATA ED ESTREMI NON CONOSCIUTI A FIRMA DEL DIRIGENTE TITOLARE DELL'USR CON CUI VENGONO COMUNICATE AL DIRIGENTE SCOLASTICO DELL'ITIS FERMI MATTEI, SCUOLA SECONDARIA DI II GRADO, LE ORE DI SOSTEGNO (18 ANZICHÉ 30 RICHIESTE) ASSEGNATE ALL'ALUNNO MATTEO PASTENA PER L'A.S. 2023-2024 IVI PRE-ISCRITTO AL PRIMO ANNO;">
            <text:p>DEL PROVVEDIMENTO DI DATA ED ESTREMI NON CONOSCIUTI A FIRMA DEL DIRIGENTE TITOLARE DELL'USR CON CUI VENGONO COMUNICATE AL DIRIGENTE SCOLASTICO DELL'ITIS FERMI MATTEI, SCUOLA SECONDARIA DI II GRADO, LE ORE DI SOSTEGNO (18 ANZICHÉ 30 RICHIESTE) ASSEGNATE ALL'ALUNNO MATTEO PASTENA PER L'A.S. 2023-2024 IVI PRE-ISCRITTO AL PRIMO ANN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81">
            <text:p>202300081</text:p>
          </table:table-cell>
          <table:table-cell office:value-type="float" office:value="202300183">
            <text:p>202300183</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28">
            <text:p>2023-06-28</text:p>
          </table:table-cell>
          <table:table-cell office:value-type="string" office:string-value="NOTA DEL 22.05.2023 DEL RESPONSABILE SUAP DEL COMUNE DI RICCIA CHE DICHIARA L'INEFFICACIA DELLA S.C.I.A PROT. REP_PROV_CB/CB-SUPRO/00113343 DEL 21.11.2020 PER LA COSTRUZIONE ED ESERCIZIO DI UN IMPIANTO DI BIOMETANO DA DIGESTIONE ANAEROBICA DI BIOMASSE AGRICOLE">
            <text:p>NOTA DEL 22.05.2023 DEL RESPONSABILE SUAP DEL COMUNE DI RICCIA CHE DICHIARA L'INEFFICACIA DELLA S.C.I.A PROT. REP_PROV_CB/CB-SUPRO/00113343 DEL 21.11.2020 PER LA COSTRUZIONE ED ESERCIZIO DI UN IMPIANTO DI BIOMETANO DA DIGESTIONE ANAEROBICA DI BIOMASSE AGRICOLE</text:p>
          </table:table-cell>
          <table:table-cell office:value-type="string" office:string-value="RITO ABBREVIATO (ex art. 119 c.p.a.)">
            <text:p>RITO ABBREVIATO (ex art. 119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82">
            <text:p>202300082</text:p>
          </table:table-cell>
          <table:table-cell office:value-type="float" office:value="202300181">
            <text:p>202300181</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6-27">
            <text:p>2023-06-27</text:p>
          </table:table-cell>
          <table:table-cell office:value-type="string" office:string-value="NOTA DELLA PROVINCIA DI CAMPOBASSO – PROT. 11873/2923 DEL 16.5.2023 SOSPENSIONE DEL PROCEDIMENTO  AVENTE AD OGGETTO L'APERTURA DI UNA STRUTTURA SOCIO ASSISTENZIALE PER ANZIANI">
            <text:p>NOTA DELLA PROVINCIA DI CAMPOBASSO – PROT. 11873/2923 DEL 16.5.2023 SOSPENSIONE DEL PROCEDIMENTO  AVENTE AD OGGETTO L'APERTURA DI UNA STRUTTURA SOCIO ASSISTENZIALE PER ANZIAN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83">
            <text:p>202300083</text:p>
          </table:table-cell>
          <table:table-cell office:value-type="float" office:value="202300200">
            <text:p>202300200</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1">
            <text:p>2023-07-11</text:p>
          </table:table-cell>
          <table:table-cell office:value-type="string" office:string-value="PROVVEDIMENTO DI AGGIUDICAZIONE PER IL LOTTO 15-PROVINCIA DI CAMPOBASSO (CIG 81647114A9) DELLA GARA A PROCEDURA APERTA PER L'APPALTO DI FORNITURA DI SERVIZI DI VIGILANZA ARMATA PER IL MINISTERO DELLA GIUSTIZIA">
            <text:p>PROVVEDIMENTO DI AGGIUDICAZIONE PER IL LOTTO 15-PROVINCIA DI CAMPOBASSO (CIG 81647114A9) DELLA GARA A PROCEDURA APERTA PER L'APPALTO DI FORNITURA DI SERVIZI DI VIGILANZA ARMATA PER IL MINISTERO DELLA GIUSTIZIA</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84">
            <text:p>202300084</text:p>
          </table:table-cell>
          <table:table-cell office:value-type="float" office:value="202300182">
            <text:p>202300182</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PRENDE ATTO RINUNZIA ALLA ISTANZA CAUTELARE">
            <text:p>PRENDE ATTO RINUNZIA ALLA ISTANZA CAUTELARE</text:p>
          </table:table-cell>
          <table:table-cell office:value-type="string" office:string-value="N">
            <text:p>N</text:p>
          </table:table-cell>
          <table:table-cell office:value-type="string" office:string-value="2023-06-27">
            <text:p>2023-06-27</text:p>
          </table:table-cell>
          <table:table-cell office:value-type="string" office:string-value="PERMESSO DI COSTRUIRE A SANATORIA N. 4 DEL 14.04.2023 RILASCIATO DAL COMUNE DI MONTENERO DI BISACCIA (CB)">
            <text:p>PERMESSO DI COSTRUIRE A SANATORIA N. 4 DEL 14.04.2023 RILASCIATO DAL COMUNE DI MONTENERO DI BISACCIA (CB)</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85">
            <text:p>202300085</text:p>
          </table:table-cell>
          <table:table-cell office:value-type="float" office:value="202300187">
            <text:p>202300187</text:p>
          </table:table-cell>
          <table:table-cell office:value-type="float" office:value="2023">
            <text:p>2023</text:p>
          </table:table-cell>
          <table:table-cell office:value-type="float" office:value="202307">
            <text:p>202307</text:p>
          </table:table-cell>
          <table:table-cell office:value-type="string" office:string-value="2023-07-20">
            <text:p>2023-07-2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7-03">
            <text:p>2023-07-03</text:p>
          </table:table-cell>
          <table:table-cell office:value-type="string" office:string-value="ESECUZIONE, PREVIA ADOZIONE DELLA SENTENZA N. 108 DEL 12.04.2023 E DELLA SENTENZA N. 124 DEL 17.04.2023, EMESSE DA CODESTO ECC.MO TAR MOLISE – CAMPOBASSO NEL GIUDIZIO N.R.G. 35/2023">
            <text:p>ESECUZIONE, PREVIA ADOZIONE DELLA SENTENZA N. 108 DEL 12.04.2023 E DELLA SENTENZA N. 124 DEL 17.04.2023, EMESSE DA CODESTO ECC.MO TAR MOLISE – CAMPOBASSO NEL GIUDIZIO N.R.G. 35/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90">
            <text:p>202300090</text:p>
          </table:table-cell>
          <table:table-cell office:value-type="float" office:value="202300190">
            <text:p>202300190</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6">
            <text:p>2023-07-06</text:p>
          </table:table-cell>
          <table:table-cell office:value-type="string" office:string-value="ORDINANZA DEL COMUNE DI CAMPOBASSO N. 76 DEL 18.04.2023">
            <text:p>ORDINANZA DEL COMUNE DI CAMPOBASSO N. 76 DEL 18.04.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91">
            <text:p>202300091</text:p>
          </table:table-cell>
          <table:table-cell office:value-type="float" office:value="202300191">
            <text:p>202300191</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06">
            <text:p>2023-07-06</text:p>
          </table:table-cell>
          <table:table-cell office:value-type="string" office:string-value="ORDINANZA DEL COMUNE DI CAMPOBASSO N. 75 DEL 18.04.2023">
            <text:p>ORDINANZA DEL COMUNE DI CAMPOBASSO N. 75 DEL 18.04.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92">
            <text:p>202300092</text:p>
          </table:table-cell>
          <table:table-cell office:value-type="float" office:value="202300199">
            <text:p>202300199</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1">
            <text:p>2023-07-11</text:p>
          </table:table-cell>
          <table:table-cell office:value-type="string" office:string-value="RIFIUTO DEL RINNOVO DEL PERMESSO DI SOGGIORNO, EMESSO DAL QUESTORE DELLA PROVINCIA DI CAMPOBASSO, PROT.  47 CAT.A12/2019.IMM.2^SEZ. EMESSO IN DATA 22.11.2022 DAL QUESTORE DI CAMPOBASSO.">
            <text:p>RIFIUTO DEL RINNOVO DEL PERMESSO DI SOGGIORNO, EMESSO DAL QUESTORE DELLA PROVINCIA DI CAMPOBASSO, PROT.  47 CAT.A12/2019.IMM.2^SEZ. EMESSO IN DATA 22.11.2022 DAL QUESTORE DI CAMPOBASS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93">
            <text:p>202300093</text:p>
          </table:table-cell>
          <table:table-cell office:value-type="float" office:value="202300224">
            <text:p>202300224</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02">
            <text:p>2023-08-02</text:p>
          </table:table-cell>
          <table:table-cell office:value-type="string" office:string-value="DELIBERA DEL CONSIGLIO COMUNALE DI MONTENERO VAL COCCHIARA N. 3  DEL 28.04.2023, PUBBLICATA IN DATA 06.05.2023 - BENI DEMANIALI GRAVATI DAL DIRITTO DI USO CIVICO DI PASCOLO.">
            <text:p>DELIBERA DEL CONSIGLIO COMUNALE DI MONTENERO VAL COCCHIARA N. 3  DEL 28.04.2023, PUBBLICATA IN DATA 06.05.2023 - BENI DEMANIALI GRAVATI DAL DIRITTO DI USO CIVICO DI PASCOL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94">
            <text:p>202300094</text:p>
          </table:table-cell>
          <table:table-cell office:value-type="float" office:value="202300229">
            <text:p>202300229</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8-11">
            <text:p>2023-08-11</text:p>
          </table:table-cell>
          <table:table-cell office:value-type="string" office:string-value="ANNULLAMENTO DELL'ORDINANZA DI SGOMBERO IMMOBILE">
            <text:p>ANNULLAMENTO DELL'ORDINANZA DI SGOMBERO IMMOBI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95">
            <text:p>202300095</text:p>
          </table:table-cell>
          <table:table-cell office:value-type="float" office:value="202300201">
            <text:p>202300201</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2">
            <text:p>2023-07-12</text:p>
          </table:table-cell>
          <table:table-cell office:value-type="string" office:string-value="PARERE SOPRINTENDENZA ARCHEOLOGIA E BELLE ARTI DEL MOLISE PROT.N. MIC_SABAP-MOL27/06/20230007532-P DEL 26/06/2023 - RICHIESTA DI PERMESSO DI COSTRUIRE">
            <text:p>PARERE SOPRINTENDENZA ARCHEOLOGIA E BELLE ARTI DEL MOLISE PROT.N. MIC_SABAP-MOL27/06/20230007532-P DEL 26/06/2023 - RICHIESTA DI PERMESSO DI COSTRUIR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96">
            <text:p>202300096</text:p>
          </table:table-cell>
          <table:table-cell office:value-type="float" office:value="202300216">
            <text:p>202300216</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26">
            <text:p>2023-07-26</text:p>
          </table:table-cell>
          <table:table-cell office:value-type="string" office:string-value="DETERMINAZIONE DIRIGENZIALE DEL SERVIZIO TUTELA E VALUTAZIONI AMBIENTALI N. 2617 DEL 24.5.2023. PROVVEDIMENTO AUTORIZZATORIO UNICO REGIONALE DI CUI ALL'ART. 27 BIS DEL D. LGS. 152/2006. APERTURA E RIPRISTINO DI UNA CAVA DI CALCARE PER INERTI.">
            <text:p>DETERMINAZIONE DIRIGENZIALE DEL SERVIZIO TUTELA E VALUTAZIONI AMBIENTALI N. 2617 DEL 24.5.2023. PROVVEDIMENTO AUTORIZZATORIO UNICO REGIONALE DI CUI ALL'ART. 27 BIS DEL D. LGS. 152/2006. APERTURA E RIPRISTINO DI UNA CAVA DI CALCARE PER INER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97">
            <text:p>202300097</text:p>
          </table:table-cell>
          <table:table-cell office:value-type="float" office:value="202300187">
            <text:p>202300187</text:p>
          </table:table-cell>
          <table:table-cell office:value-type="float" office:value="2023">
            <text:p>2023</text:p>
          </table:table-cell>
          <table:table-cell office:value-type="float" office:value="202309">
            <text:p>202309</text:p>
          </table:table-cell>
          <table:table-cell office:value-type="string" office:string-value="2023-09-07">
            <text:p>2023-09-07</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3-07-03">
            <text:p>2023-07-03</text:p>
          </table:table-cell>
          <table:table-cell office:value-type="string" office:string-value="ESECUZIONE, PREVIA ADOZIONE DELLA SENTENZA N. 108 DEL 12.04.2023 E DELLA SENTENZA N. 124 DEL 17.04.2023, EMESSE DA CODESTO ECC.MO TAR MOLISE – CAMPOBASSO NEL GIUDIZIO N.R.G. 35/2023">
            <text:p>ESECUZIONE, PREVIA ADOZIONE DELLA SENTENZA N. 108 DEL 12.04.2023 E DELLA SENTENZA N. 124 DEL 17.04.2023, EMESSE DA CODESTO ECC.MO TAR MOLISE – CAMPOBASSO NEL GIUDIZIO N.R.G. 35/2023</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98">
            <text:p>202300098</text:p>
          </table:table-cell>
          <table:table-cell office:value-type="float" office:value="202300222">
            <text:p>202300222</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30">
            <text:p>2023-07-30</text:p>
          </table:table-cell>
          <table:table-cell office:value-type="string" office:string-value="PROVVEDIMENTO DEL 13 GIUGNO 2023 DELL'ISTITUTO COMPRENSIVO F. JOVINE DI CAMPOBASSO AVENTE AD OGGETTO ESITO DI MANCATA AMMISSIONE ALLA CLASSE SUCCESSIVA">
            <text:p>PROVVEDIMENTO DEL 13 GIUGNO 2023 DELL'ISTITUTO COMPRENSIVO F. JOVINE DI CAMPOBASSO AVENTE AD OGGETTO ESITO DI MANCATA AMMISSIONE ALLA CLASSE SUCCESS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99">
            <text:p>202300099</text:p>
          </table:table-cell>
          <table:table-cell office:value-type="float" office:value="202300197">
            <text:p>202300197</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0">
            <text:p>2023-07-10</text:p>
          </table:table-cell>
          <table:table-cell office:value-type="string" office:string-value="ORDINANZE EX ART. 54 D.LGS 267/2000 N. 9 DEL 13/04/2023 DEL COMUNE DI MIRABELLO SANNITICO - MESSA IN SICUREZZA DI MURO.">
            <text:p>ORDINANZE EX ART. 54 D.LGS 267/2000 N. 9 DEL 13/04/2023 DEL COMUNE DI MIRABELLO SANNITICO - MESSA IN SICUREZZA DI MUR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99">
            <text:p>202300099</text:p>
          </table:table-cell>
          <table:table-cell office:value-type="float" office:value="202300218">
            <text:p>202300218</text:p>
          </table:table-cell>
          <table:table-cell office:value-type="float" office:value="2023">
            <text:p>2023</text:p>
          </table:table-cell>
          <table:table-cell office:value-type="float" office:value="202309">
            <text:p>202309</text:p>
          </table:table-cell>
          <table:table-cell office:value-type="string" office:string-value="2023-09-08">
            <text:p>2023-09-08</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26">
            <text:p>2023-07-26</text:p>
          </table:table-cell>
          <table:table-cell office:value-type="string" office:string-value="ORDINANZA, EX ART. 54 D.LGS 267/2000, N. 9 DEL 13/04/2023 DEL COMUNE DI MIRABELLO SANNITICO - ORDINE DI MESSA IN SICUREZZA DI MURO.">
            <text:p>ORDINANZA, EX ART. 54 D.LGS 267/2000, N. 9 DEL 13/04/2023 DEL COMUNE DI MIRABELLO SANNITICO - ORDINE DI MESSA IN SICUREZZA DI MUR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01">
            <text:p>202300101</text:p>
          </table:table-cell>
          <table:table-cell office:value-type="float" office:value="202300204">
            <text:p>202300204</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7-18">
            <text:p>2023-07-18</text:p>
          </table:table-cell>
          <table:table-cell office:value-type="string" office:string-value="PROVVEDIMENTO DI REVOCA NULLA OSTA AL LAVORO SUBORDINATO E VISTO D'INGRESSO P- CB/L/Q/2022/100049.">
            <text:p>PROVVEDIMENTO DI REVOCA NULLA OSTA AL LAVORO SUBORDINATO E VISTO D'INGRESSO P- CB/L/Q/2022/100049.</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02">
            <text:p>202300102</text:p>
          </table:table-cell>
          <table:table-cell office:value-type="float" office:value="202300234">
            <text:p>202300234</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8-28">
            <text:p>2023-08-28</text:p>
          </table:table-cell>
          <table:table-cell office:value-type="string" office:string-value="DELIBERAZIONE DELLA GIUNTA REGIONALE N.  243 DEL 14/8/2023  CON CUI È STATO APPROVATO IL CALENDARIO VENATORIO PER LA STAGIONE 2023/2024.">
            <text:p>DELIBERAZIONE DELLA GIUNTA REGIONALE N.  243 DEL 14/8/2023  CON CUI È STATO APPROVATO IL CALENDARIO VENATORIO PER LA STAGIONE 2023/2024.</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03">
            <text:p>202300103</text:p>
          </table:table-cell>
          <table:table-cell office:value-type="float" office:value="202200342">
            <text:p>202200342</text:p>
          </table:table-cell>
          <table:table-cell office:value-type="float" office:value="2023">
            <text:p>2023</text:p>
          </table:table-cell>
          <table:table-cell office:value-type="float" office:value="202309">
            <text:p>202309</text:p>
          </table:table-cell>
          <table:table-cell office:value-type="string" office:string-value="2023-09-22">
            <text:p>2023-09-22</text:p>
          </table:table-cell>
          <table:table-cell office:value-type="string" office:string-value="CAMERA DI CONSIGLIO">
            <text:p>CAMERA DI CONSIGLIO</text:p>
          </table:table-cell>
          <table:table-cell office:value-type="string" office:string-value="DICHIARA INAMMISSIBILE">
            <text:p>DICHIARA INAMMISSIBILE</text:p>
          </table:table-cell>
          <table:table-cell office:value-type="string" office:string-value="N">
            <text:p>N</text:p>
          </table:table-cell>
          <table:table-cell office:value-type="string" office:string-value="2022-12-07">
            <text:p>2022-12-07</text:p>
          </table:table-cell>
          <table:table-cell office:value-type="string" office:string-value="DECRETO COMMISSARIALE N. 35 DEL 27.10.2022 DEL COMMISSARIO AD ACTA PER L'ATTUAZIONE DEL PIANO DI RIENTRO  AVENTE AD OGGETTO “DEFINIZIONE DEI LIVELLI MASSIMI DI FINANZIAMENTO PER L'ACQUISTO DI PRESTAZIONI SANITARIE, DI ASSISTENZA OSPEDALIERA E SPECIALISTICA AMBULATORIALE, EROGABILI DAGLI OPERATORI PRIVATI ACCREDITATI CON IL SERVIZIO SANITARIO REGIONALE, PER L'ANNO 2022">
            <text:p>DECRETO COMMISSARIALE N. 35 DEL 27.10.2022 DEL COMMISSARIO AD ACTA PER L'ATTUAZIONE DEL PIANO DI RIENTRO  AVENTE AD OGGETTO “DEFINIZIONE DEI LIVELLI MASSIMI DI FINANZIAMENTO PER L'ACQUISTO DI PRESTAZIONI SANITARIE, DI ASSISTENZA OSPEDALIERA E SPECIALISTICA AMBULATORIALE, EROGABILI DAGLI OPERATORI PRIVATI ACCREDITATI CON IL SERVIZIO SANITARIO REGIONALE, PER L'ANNO 2022</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07">
            <text:p>202300107</text:p>
          </table:table-cell>
          <table:table-cell office:value-type="float" office:value="202300240">
            <text:p>202300240</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18">
            <text:p>2023-09-18</text:p>
          </table:table-cell>
          <table:table-cell office:value-type="string" office:string-value="DECRETO PROT. N. 0049017/AREA III EMESSO DALLA PREFETTURA DELLA PROVINCIA DI CAMPOBASSO. REVOCA PATENTE DI GUIDA">
            <text:p>DECRETO PROT. N. 0049017/AREA III EMESSO DALLA PREFETTURA DELLA PROVINCIA DI CAMPOBASSO. REVOCA PATENTE DI GUID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08">
            <text:p>202300108</text:p>
          </table:table-cell>
          <table:table-cell office:value-type="float" office:value="202300242">
            <text:p>202300242</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20">
            <text:p>2023-09-20</text:p>
          </table:table-cell>
          <table:table-cell office:value-type="string" office:string-value="DELIBERAZIONE DEL COMMISSARIO STRAORDINARIO N. 440 DEL 26.07.2023 - INDIZIONE AVVISO PUBBLICO PER MOBILITÀ VOLONTARIA DALL’ESTERNO, PER TITOLI E COLLOQUIO, RISERVATO AL PERSONALE DELLA DIRIGENZA MEDICO VETERINARIA CON RAPPORTO DI LAVORO A TEMPO INDETERMINATO PRESSO ALTRE AZIENDE ED ENTI COMPARTI DIVERSI.">
            <text:p>DELIBERAZIONE DEL COMMISSARIO STRAORDINARIO N. 440 DEL 26.07.2023 - INDIZIONE AVVISO PUBBLICO PER MOBILITÀ VOLONTARIA DALL’ESTERNO, PER TITOLI E COLLOQUIO, RISERVATO AL PERSONALE DELLA DIRIGENZA MEDICO VETERINARIA CON RAPPORTO DI LAVORO A TEMPO INDETERMINATO PRESSO ALTRE AZIENDE ED ENTI COMPARTI DIVERS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09">
            <text:p>202300109</text:p>
          </table:table-cell>
          <table:table-cell office:value-type="float" office:value="202300246">
            <text:p>202300246</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9-26">
            <text:p>2023-09-26</text:p>
          </table:table-cell>
          <table:table-cell office:value-type="string" office:string-value="NOTA PROT. N. 3358  DEL 25 AGOSTO 2023 DEL COMUNE DI SANT'ANGELO DEL PESCO - SOSPENSIONE, A TITOLO PREVENTIVO E CAUTELATIVO, DELL'AUTORIZZAZIONE PER L'ESERCIZIO DEL SERVIZIO DI NOLEGGIO DA RIMESSA CON CONDUCENTE PER LA DURATA DI 90 GIORNI">
            <text:p>NOTA PROT. N. 3358  DEL 25 AGOSTO 2023 DEL COMUNE DI SANT'ANGELO DEL PESCO - SOSPENSIONE, A TITOLO PREVENTIVO E CAUTELATIVO, DELL'AUTORIZZAZIONE PER L'ESERCIZIO DEL SERVIZIO DI NOLEGGIO DA RIMESSA CON CONDUCENTE PER LA DURATA DI 90 GIORN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10">
            <text:p>202300110</text:p>
          </table:table-cell>
          <table:table-cell office:value-type="float" office:value="202300241">
            <text:p>202300241</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19">
            <text:p>2023-09-19</text:p>
          </table:table-cell>
          <table:table-cell office:value-type="string" office:string-value="DETERMINA N. 93 DEL 29-08-23 COMUNE DI CAROVILLI (IS) CON CUI È STATO APPROVATO IL VERBALE DELLA COMMISSIONE GIUDICATRICE N. 5 DEL 23-08-2023 DI ESCLUSIONE DALLA PROCEDURA DI GARA PER IL RIFACIMENTO DELLA RETE IDRAULICA">
            <text:p>DETERMINA N. 93 DEL 29-08-23 COMUNE DI CAROVILLI (IS) CON CUI È STATO APPROVATO IL VERBALE DELLA COMMISSIONE GIUDICATRICE N. 5 DEL 23-08-2023 DI ESCLUSIONE DALLA PROCEDURA DI GARA PER IL RIFACIMENTO DELLA RETE IDRAULICA</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11">
            <text:p>202300111</text:p>
          </table:table-cell>
          <table:table-cell office:value-type="float" office:value="202300247">
            <text:p>202300247</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9-30">
            <text:p>2023-09-30</text:p>
          </table:table-cell>
          <table:table-cell office:value-type="string" office:string-value="DECRETO PROT. N. 6682 DEL 03/08/2023, CON CUI IL MINISTERO DELL’INTERNO HA DISPOSTO IL DINIEGO DELL'ASSEGNAZIONE TEMPORANEA EX ART 42 - BIS DEL D.LGS. 26/03/2001, N. 151">
            <text:p>DECRETO PROT. N. 6682 DEL 03/08/2023, CON CUI IL MINISTERO DELL’INTERNO HA DISPOSTO IL DINIEGO DELL'ASSEGNAZIONE TEMPORANEA EX ART 42 - BIS DEL D.LGS. 26/03/2001, N. 151</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12">
            <text:p>202300112</text:p>
          </table:table-cell>
          <table:table-cell office:value-type="float" office:value="202300198">
            <text:p>202300198</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7-11">
            <text:p>2023-07-11</text:p>
          </table:table-cell>
          <table:table-cell office:value-type="string" office:string-value="GRADUATORIA DEFINITIVA APPROVATA CON DETERMINA DEL RESPONSABILE AA.GG. N. DI SETTORE 79 DEL 10/05/2023, RECANTE L’ELENCO DEGLI AMMESSI ALL’EROGAZIONE DEL CONTRIBUTO DEL FONDO SOCIALE PER IL SOSTEGNO ALLE ABITAZIONI IN LOCAZIONE PER L’ANNO 2022,">
            <text:p>GRADUATORIA DEFINITIVA APPROVATA CON DETERMINA DEL RESPONSABILE AA.GG. N. DI SETTORE 79 DEL 10/05/2023, RECANTE L’ELENCO DEGLI AMMESSI ALL’EROGAZIONE DEL CONTRIBUTO DEL FONDO SOCIALE PER IL SOSTEGNO ALLE ABITAZIONI IN LOCAZIONE PER L’ANNO 2022,</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13">
            <text:p>202300113</text:p>
          </table:table-cell>
          <table:table-cell office:value-type="float" office:value="202300252">
            <text:p>202300252</text:p>
          </table:table-cell>
          <table:table-cell office:value-type="float" office:value="2023">
            <text:p>2023</text:p>
          </table:table-cell>
          <table:table-cell office:value-type="float" office:value="202310">
            <text:p>202310</text:p>
          </table:table-cell>
          <table:table-cell office:value-type="string" office:string-value="2023-10-26">
            <text:p>2023-10-2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04">
            <text:p>2023-10-04</text:p>
          </table:table-cell>
          <table:table-cell office:value-type="string" office:string-value="COMUNICAZIONE DEL DIRIGENTE DELL'ISTITUTO COMPRENSIVO STATALE LEOPOLDO PILLA DATATO 16.6.2023, RECANTE LA NON AMMISSIONE DELL'ALUNNO ALLA CLASSE SUCCESSIVA.">
            <text:p>COMUNICAZIONE DEL DIRIGENTE DELL'ISTITUTO COMPRENSIVO STATALE LEOPOLDO PILLA DATATO 16.6.2023, RECANTE LA NON AMMISSIONE DELL'ALUNNO ALLA CLASSE SUCCESSIV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16">
            <text:p>202300116</text:p>
          </table:table-cell>
          <table:table-cell office:value-type="float" office:value="202300261">
            <text:p>202300261</text:p>
          </table:table-cell>
          <table:table-cell office:value-type="float" office:value="2023">
            <text:p>2023</text:p>
          </table:table-cell>
          <table:table-cell office:value-type="float" office:value="202311">
            <text:p>202311</text:p>
          </table:table-cell>
          <table:table-cell office:value-type="string" office:string-value="2023-11-09">
            <text:p>2023-11-0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0-20">
            <text:p>2023-10-20</text:p>
          </table:table-cell>
          <table:table-cell office:value-type="string" office:string-value="DELIBERA DI GIUNTA DEL COMUNE DI LARINO N. 101 DEL 17.07.2023 AVENTE AD OGGETTO L'AFFITTO DI TERRENI COMUNALI MEDIANTE IL CRITERIO DELL'OFFERTA ECONOMICAMENTE PIÙ VANTAGGIOSA">
            <text:p>DELIBERA DI GIUNTA DEL COMUNE DI LARINO N. 101 DEL 17.07.2023 AVENTE AD OGGETTO L'AFFITTO DI TERRENI COMUNALI MEDIANTE IL CRITERIO DELL'OFFERTA ECONOMICAMENTE PIÙ VANTAGGIOS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17">
            <text:p>202300117</text:p>
          </table:table-cell>
          <table:table-cell office:value-type="float" office:value="202300257">
            <text:p>202300257</text:p>
          </table:table-cell>
          <table:table-cell office:value-type="float" office:value="2023">
            <text:p>2023</text:p>
          </table:table-cell>
          <table:table-cell office:value-type="float" office:value="202311">
            <text:p>202311</text:p>
          </table:table-cell>
          <table:table-cell office:value-type="string" office:string-value="2023-11-09">
            <text:p>2023-11-0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11">
            <text:p>2023-10-11</text:p>
          </table:table-cell>
          <table:table-cell office:value-type="string" office:string-value="ORDINANZA N. 2 DEL 10.07.2023 CON LA QUALE IL RESPONSABILE DELL’UFFICIO TECNICO DEL COMUNE  ORDINAVA ALLA RICORRENTE DI PROVVEDERE  ALLA RIMOZIONE IMMEDIATA DEGLI ARREDI CON ANNESSE SUPPELLETTILI POSIZIONATE NELLA CORTE DI PROPRIETÀ COMUNALE.">
            <text:p>ORDINANZA N. 2 DEL 10.07.2023 CON LA QUALE IL RESPONSABILE DELL’UFFICIO TECNICO DEL COMUNE  ORDINAVA ALLA RICORRENTE DI PROVVEDERE  ALLA RIMOZIONE IMMEDIATA DEGLI ARREDI CON ANNESSE SUPPELLETTILI POSIZIONATE NELLA CORTE DI PROPRIETÀ COMUN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18">
            <text:p>202300118</text:p>
          </table:table-cell>
          <table:table-cell office:value-type="float" office:value="202300114">
            <text:p>202300114</text:p>
          </table:table-cell>
          <table:table-cell office:value-type="float" office:value="2023">
            <text:p>2023</text:p>
          </table:table-cell>
          <table:table-cell office:value-type="float" office:value="202311">
            <text:p>202311</text:p>
          </table:table-cell>
          <table:table-cell office:value-type="string" office:string-value="2023-11-09">
            <text:p>2023-11-09</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3-04-17">
            <text:p>2023-04-17</text:p>
          </table:table-cell>
          <table:table-cell office:value-type="string" office:string-value="ORDINANZA SINDACALE N. 3 DEL 07.02.2023, PUBBLICATA SUL SITO DEL COMUNE DI PETRELLA TIFERNINA IN PARI DATA, CON CUI SI DISPONE L'ISTALLAZIONE DI SEI DISSUASORI STRADALI E IL POSIZIONAMENTO DELLA SEGNALETICA STRADALE VERTICALE DI DIVIETO DI SOSTA NONCHÈ DEGLI ATTI PRESUPPOSTI, ANTECEDENTI, CONSEQUENZIALI, SUCCESSIVI E CONNESSI E NON CONOSCIUTI.">
            <text:p>ORDINANZA SINDACALE N. 3 DEL 07.02.2023, PUBBLICATA SUL SITO DEL COMUNE DI PETRELLA TIFERNINA IN PARI DATA, CON CUI SI DISPONE L'ISTALLAZIONE DI SEI DISSUASORI STRADALI E IL POSIZIONAMENTO DELLA SEGNALETICA STRADALE VERTICALE DI DIVIETO DI SOSTA NONCHÈ DEGLI ATTI PRESUPPOSTI, ANTECEDENTI, CONSEQUENZIALI, SUCCESSIVI E CONNESSI E NON CONOSCIU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20">
            <text:p>202300120</text:p>
          </table:table-cell>
          <table:table-cell office:value-type="float" office:value="202300270">
            <text:p>202300270</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3">
            <text:p>2023-11-03</text:p>
          </table:table-cell>
          <table:table-cell office:value-type="string" office:string-value="DELIBERAZIONE DEL COMMISSARIO STRAORDINARIO ASREM N. 440 DEL 26.7.2023 AVENTE AD OGGETTO L' AVVISO PUBBLICO PER MOBILITÀ VOLONTARIA DALL'ESTERNO, PER TITOLI E COLLOQUIO, RISERVATO AL PERSONALE DELLA DIRIGENZA MEDICO VETERINARIA.">
            <text:p>DELIBERAZIONE DEL COMMISSARIO STRAORDINARIO ASREM N. 440 DEL 26.7.2023 AVENTE AD OGGETTO L' AVVISO PUBBLICO PER MOBILITÀ VOLONTARIA DALL'ESTERNO, PER TITOLI E COLLOQUIO, RISERVATO AL PERSONALE DELLA DIRIGENZA MEDICO VETERINAR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21">
            <text:p>202300121</text:p>
          </table:table-cell>
          <table:table-cell office:value-type="float" office:value="202300071">
            <text:p>202300071</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03-07">
            <text:p>2023-03-07</text:p>
          </table:table-cell>
          <table:table-cell office:value-type="string" office:string-value="PROVVEDIMENTO (PROT N. 6690 E RIF. PROT. 6105 DEL 17.10.2022) EMESSO DAL COMUNE DI MIRABELLO SANNITICO IN DATA 15.11.2022- DINIEGO ALL'AUTORIZZAZIONE DI COSTRUZIONE DI CANILE">
            <text:p>PROVVEDIMENTO (PROT N. 6690 E RIF. PROT. 6105 DEL 17.10.2022) EMESSO DAL COMUNE DI MIRABELLO SANNITICO IN DATA 15.11.2022- DINIEGO ALL'AUTORIZZAZIONE DI COSTRUZIONE DI CANI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22">
            <text:p>202300122</text:p>
          </table:table-cell>
          <table:table-cell office:value-type="float" office:value="202300274">
            <text:p>202300274</text:p>
          </table:table-cell>
          <table:table-cell office:value-type="float" office:value="2023">
            <text:p>2023</text:p>
          </table:table-cell>
          <table:table-cell office:value-type="float" office:value="202311">
            <text:p>202311</text:p>
          </table:table-cell>
          <table:table-cell office:value-type="string" office:string-value="2023-11-23">
            <text:p>2023-11-23</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06">
            <text:p>2023-11-06</text:p>
          </table:table-cell>
          <table:table-cell office:value-type="string" office:string-value="DETERMINAZIONE DIRIGENZIALE DEL 14 SETTEMBRE 2023 N. 735 CON CUI È STATO AGGIUDICATO L'APPALTO INTEGRATO DELLA PROGETTAZIONE ESECUTIVA E DEI LAVORI DA REALIZZARSI - ADEGUAMENTO SISMICO ED EFFICIENTAMENTO ENERGETICO DELL'IMMOBILE.">
            <text:p>DETERMINAZIONE DIRIGENZIALE DEL 14 SETTEMBRE 2023 N. 735 CON CUI È STATO AGGIUDICATO L'APPALTO INTEGRATO DELLA PROGETTAZIONE ESECUTIVA E DEI LAVORI DA REALIZZARSI - ADEGUAMENTO SISMICO ED EFFICIENTAMENTO ENERGETICO DELL'IMMOBILE.</text:p>
          </table:table-cell>
          <table:table-cell office:value-type="string" office:string-value="RITO APPALTI (ex art. 120 c.p.a.)">
            <text:p>RITO APPALTI (ex art. 120 c.p.a.)</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23">
            <text:p>202300123</text:p>
          </table:table-cell>
          <table:table-cell office:value-type="float" office:value="202300273">
            <text:p>202300273</text:p>
          </table:table-cell>
          <table:table-cell office:value-type="float" office:value="2023">
            <text:p>2023</text:p>
          </table:table-cell>
          <table:table-cell office:value-type="float" office:value="202311">
            <text:p>202311</text:p>
          </table:table-cell>
          <table:table-cell office:value-type="string" office:string-value="2023-11-24">
            <text:p>2023-11-24</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06">
            <text:p>2023-11-06</text:p>
          </table:table-cell>
          <table:table-cell office:value-type="string" office:string-value="DIVIETO DI ACCEDERE ALL'INTERNO DEGLI STADI ED IMPIANTI SPORTIVI DEL TERRITORIO NAZIONALE OVE SI DISPUTANO INCONTRO DI CALCIO A QUALSIASI LIVELLO, AGONISTICO O AMICHEVOLE, CALENDARIZZATI E PUBBLICIZZATI">
            <text:p>DIVIETO DI ACCEDERE ALL'INTERNO DEGLI STADI ED IMPIANTI SPORTIVI DEL TERRITORIO NAZIONALE OVE SI DISPUTANO INCONTRO DI CALCIO A QUALSIASI LIVELLO, AGONISTICO O AMICHEVOLE, CALENDARIZZATI E PUBBLICIZZAT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24">
            <text:p>202300124</text:p>
          </table:table-cell>
          <table:table-cell office:value-type="float" office:value="202300093">
            <text:p>202300093</text:p>
          </table:table-cell>
          <table:table-cell office:value-type="float" office:value="2023">
            <text:p>2023</text:p>
          </table:table-cell>
          <table:table-cell office:value-type="float" office:value="202311">
            <text:p>202311</text:p>
          </table:table-cell>
          <table:table-cell office:value-type="string" office:string-value="2023-11-24">
            <text:p>2023-11-24</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3-27">
            <text:p>2023-03-27</text:p>
          </table:table-cell>
          <table:table-cell office:value-type="string" office:string-value="ORDINANZA N. 3/2023/CB DELL'ANAS S.P.A. DEL 25 GENNAIO 2023 IVI COMPRESI IL PARERE RESO DAGLI ORGANI DELLA POLIZIA STRADALE NEL CORSO TAVOLO DEL COMITATO OPERATIVO PER LA VIABILITÀ ISTITUITO PRESSO LA PREFETTURA DI ISERNIA ED ALTRA ORDINANZA - LIMITI ALLA VIABILITÀ STRADALE.">
            <text:p>ORDINANZA N. 3/2023/CB DELL'ANAS S.P.A. DEL 25 GENNAIO 2023 IVI COMPRESI IL PARERE RESO DAGLI ORGANI DELLA POLIZIA STRADALE NEL CORSO TAVOLO DEL COMITATO OPERATIVO PER LA VIABILITÀ ISTITUITO PRESSO LA PREFETTURA DI ISERNIA ED ALTRA ORDINANZA - LIMITI ALLA VIABILITÀ STRADAL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27">
            <text:p>202300127</text:p>
          </table:table-cell>
          <table:table-cell office:value-type="float" office:value="202300288">
            <text:p>202300288</text:p>
          </table:table-cell>
          <table:table-cell office:value-type="float" office:value="2023">
            <text:p>2023</text:p>
          </table:table-cell>
          <table:table-cell office:value-type="float" office:value="202312">
            <text:p>202312</text:p>
          </table:table-cell>
          <table:table-cell office:value-type="string" office:string-value="2023-12-15">
            <text:p>2023-12-15</text:p>
          </table:table-cell>
          <table:table-cell office:value-type="string" office:string-value="CAMERA DI CONSIGLIO">
            <text:p>CAMERA DI CONSIGLIO</text:p>
          </table:table-cell>
          <table:table-cell office:value-type="string" office:string-value="INTEGRAZIONE DEL CONTRADDITTORIO">
            <text:p>INTEGRAZIONE DEL CONTRADDITTORIO</text:p>
          </table:table-cell>
          <table:table-cell office:value-type="string" office:string-value="N">
            <text:p>N</text:p>
          </table:table-cell>
          <table:table-cell office:value-type="string" office:string-value="2023-11-23">
            <text:p>2023-11-23</text:p>
          </table:table-cell>
          <table:table-cell office:value-type="string" office:string-value="DETERMINA N. 244 DEL 31/08/2023, CON LA QUALE IL RESPONSABILE DEL SETTORE EDILIZIA – URBANISTICA –  DEL COMUNE DI SESTO CAMPANO,  HA DISPOSTO L'ANNULLAMENTO IN AUTOTUTELA DEL PERMESSO DI COSTRUIRE  PER LA REALIZZAZIONE DI UNA TETTOIA PER RIMESSA MEZZI AGRICOLI.">
            <text:p>DETERMINA N. 244 DEL 31/08/2023, CON LA QUALE IL RESPONSABILE DEL SETTORE EDILIZIA – URBANISTICA –  DEL COMUNE DI SESTO CAMPANO,  HA DISPOSTO L'ANNULLAMENTO IN AUTOTUTELA DEL PERMESSO DI COSTRUIRE  PER LA REALIZZAZIONE DI UNA TETTOIA PER RIMESSA MEZZI AGRICOLI.</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28">
            <text:p>202300128</text:p>
          </table:table-cell>
          <table:table-cell office:value-type="float" office:value="202300258">
            <text:p>202300258</text:p>
          </table:table-cell>
          <table:table-cell office:value-type="float" office:value="2023">
            <text:p>2023</text:p>
          </table:table-cell>
          <table:table-cell office:value-type="float" office:value="202312">
            <text:p>202312</text:p>
          </table:table-cell>
          <table:table-cell office:value-type="string" office:string-value="2023-12-15">
            <text:p>2023-12-1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12">
            <text:p>2023-10-12</text:p>
          </table:table-cell>
          <table:table-cell office:value-type="string" office:string-value="PROVVEDIMENTO CAT. A. 12. /2023/IMM._SEZ. II, DEL 12 GIUGNO 2023, EMESSO DALLA QUESTURA DI ISERNIA  AVENTE AD OGGETTO IL RIFIUTO DELLA CONVERSIONE DEL PERMESSO DI SOGGIORNO IN PERMESSO DI LAVORO.">
            <text:p>PROVVEDIMENTO CAT. A. 12. /2023/IMM._SEZ. II, DEL 12 GIUGNO 2023, EMESSO DALLA QUESTURA DI ISERNIA  AVENTE AD OGGETTO IL RIFIUTO DELLA CONVERSIONE DEL PERMESSO DI SOGGIORNO IN PERMESSO DI LAVOR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30">
            <text:p>202300130</text:p>
          </table:table-cell>
          <table:table-cell office:value-type="float" office:value="202300298">
            <text:p>202300298</text:p>
          </table:table-cell>
          <table:table-cell office:value-type="float" office:value="2023">
            <text:p>2023</text:p>
          </table:table-cell>
          <table:table-cell office:value-type="float" office:value="202312">
            <text:p>202312</text:p>
          </table:table-cell>
          <table:table-cell office:value-type="string" office:string-value="2023-12-15">
            <text:p>2023-12-1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29">
            <text:p>2023-11-29</text:p>
          </table:table-cell>
          <table:table-cell office:value-type="string" office:string-value="RICHIESTA DI CONVERSIONE DEL PERMESSO DI SOGGIORNO PER PROTEZIONE SPECIALE IN LAVORO SUBORDINATO DELLA QUESTURA DI ISERNIA CAT. A.12./2023/IMM. SEZ. II, DATATO 23.08.2023">
            <text:p>RICHIESTA DI CONVERSIONE DEL PERMESSO DI SOGGIORNO PER PROTEZIONE SPECIALE IN LAVORO SUBORDINATO DELLA QUESTURA DI ISERNIA CAT. A.12./2023/IMM. SEZ. II, DATATO 23.08.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31">
            <text:p>202300131</text:p>
          </table:table-cell>
          <table:table-cell office:value-type="float" office:value="202300299">
            <text:p>202300299</text:p>
          </table:table-cell>
          <table:table-cell office:value-type="float" office:value="2023">
            <text:p>2023</text:p>
          </table:table-cell>
          <table:table-cell office:value-type="float" office:value="202312">
            <text:p>202312</text:p>
          </table:table-cell>
          <table:table-cell office:value-type="string" office:string-value="2023-12-15">
            <text:p>2023-12-1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29">
            <text:p>2023-11-29</text:p>
          </table:table-cell>
          <table:table-cell office:value-type="string" office:string-value="RICHIESTA DI CONVERSIONE DI PERMESSO DI SOGGIORNO PRESENTATA IN DATA 08.06.2023 CAT. A.12./2023/IMM._SEZ. II EMESSO DAL DIRIGENTE L'UFFICIO IMMIGRAZIONE DELLA QUESTURA DI ISERNIA">
            <text:p>RICHIESTA DI CONVERSIONE DI PERMESSO DI SOGGIORNO PRESENTATA IN DATA 08.06.2023 CAT. A.12./2023/IMM._SEZ. II EMESSO DAL DIRIGENTE L'UFFICIO IMMIGRAZIONE DELLA QUESTURA DI ISERN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32">
            <text:p>202300132</text:p>
          </table:table-cell>
          <table:table-cell office:value-type="float" office:value="202300283">
            <text:p>202300283</text:p>
          </table:table-cell>
          <table:table-cell office:value-type="float" office:value="2023">
            <text:p>2023</text:p>
          </table:table-cell>
          <table:table-cell office:value-type="float" office:value="202312">
            <text:p>202312</text:p>
          </table:table-cell>
          <table:table-cell office:value-type="string" office:string-value="2023-12-15">
            <text:p>2023-12-1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15">
            <text:p>2023-11-15</text:p>
          </table:table-cell>
          <table:table-cell office:value-type="string" office:string-value="DETERMINAZIONE N. 333/SAA/I/214592 DI PROTOCOLLO DEL 4 AGOSTO 2023 DEL CAPO DELLA POLIZIA E DIRETTORE GENERALE DELLA PUBBLICA SICUREZZA. PROVVEDIMENTO DISCIPLINARE - DESTITUZIONE.">
            <text:p>DETERMINAZIONE N. 333/SAA/I/214592 DI PROTOCOLLO DEL 4 AGOSTO 2023 DEL CAPO DELLA POLIZIA E DIRETTORE GENERALE DELLA PUBBLICA SICUREZZA. PROVVEDIMENTO DISCIPLINARE - DESTITUZIONE.</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33">
            <text:p>202300133</text:p>
          </table:table-cell>
          <table:table-cell office:value-type="float" office:value="202300301">
            <text:p>202300301</text:p>
          </table:table-cell>
          <table:table-cell office:value-type="float" office:value="2023">
            <text:p>2023</text:p>
          </table:table-cell>
          <table:table-cell office:value-type="float" office:value="202312">
            <text:p>202312</text:p>
          </table:table-cell>
          <table:table-cell office:value-type="string" office:string-value="2023-12-15">
            <text:p>2023-12-1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29">
            <text:p>2023-11-29</text:p>
          </table:table-cell>
          <table:table-cell office:value-type="string" office:string-value="RICHIESTA DI CONVERSIONE DI PERMESSO DI SOGGIORNO PRESENTATA IN DATA 19.06.2023, CAT. A.12./2023/IMM._SEZ. II EMESSO DAL DIRIGENTE L'UFFICIO IMMIGRAZIONE DELLA QUESTURA DI ISERNIA">
            <text:p>RICHIESTA DI CONVERSIONE DI PERMESSO DI SOGGIORNO PRESENTATA IN DATA 19.06.2023, CAT. A.12./2023/IMM._SEZ. II EMESSO DAL DIRIGENTE L'UFFICIO IMMIGRAZIONE DELLA QUESTURA DI ISERNI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34">
            <text:p>202300134</text:p>
          </table:table-cell>
          <table:table-cell office:value-type="float" office:value="202300300">
            <text:p>202300300</text:p>
          </table:table-cell>
          <table:table-cell office:value-type="float" office:value="2023">
            <text:p>2023</text:p>
          </table:table-cell>
          <table:table-cell office:value-type="float" office:value="202312">
            <text:p>202312</text:p>
          </table:table-cell>
          <table:table-cell office:value-type="string" office:string-value="2023-12-15">
            <text:p>2023-12-1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29">
            <text:p>2023-11-29</text:p>
          </table:table-cell>
          <table:table-cell office:value-type="string" office:string-value="RICHIESTA DI CONVERSIONE DEL PERMESSO DI SOGGIORNO PER PROTEZIONE SPECIALE IN LAVORO SUBORDINATO A FIRMA DEL DIRIGENTE UFFICIO IMMIGRAZIONE DELLA QUESTURA DI ISERNIA CAT. A.12./2023/IMM. SEZ. II, DATATO 04.08.2023">
            <text:p>RICHIESTA DI CONVERSIONE DEL PERMESSO DI SOGGIORNO PER PROTEZIONE SPECIALE IN LAVORO SUBORDINATO A FIRMA DEL DIRIGENTE UFFICIO IMMIGRAZIONE DELLA QUESTURA DI ISERNIA CAT. A.12./2023/IMM. SEZ. II, DATATO 04.08.2023</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35">
            <text:p>202300135</text:p>
          </table:table-cell>
          <table:table-cell office:value-type="float" office:value="202300275">
            <text:p>202300275</text:p>
          </table:table-cell>
          <table:table-cell office:value-type="float" office:value="2023">
            <text:p>2023</text:p>
          </table:table-cell>
          <table:table-cell office:value-type="float" office:value="202312">
            <text:p>202312</text:p>
          </table:table-cell>
          <table:table-cell office:value-type="string" office:string-value="2023-12-15">
            <text:p>2023-12-15</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08">
            <text:p>2023-11-08</text:p>
          </table:table-cell>
          <table:table-cell office:value-type="string" office:string-value="ORDINANZA SINDACALE N°27 DEL 10.10.2023 AVENTE AD OGGETTO: “REVOCA DELL'ASSEGNAZIONE DI ALLOGGIO DI E.R.P. SITO IN PETRELLA TIFERNINA &quot;">
            <text:p>ORDINANZA SINDACALE N°27 DEL 10.10.2023 AVENTE AD OGGETTO: “REVOCA DELL'ASSEGNAZIONE DI ALLOGGIO DI E.R.P. SITO IN PETRELLA TIFERNINA "</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36">
            <text:p>202300136</text:p>
          </table:table-cell>
          <table:table-cell office:value-type="float" office:value="202300281">
            <text:p>202300281</text:p>
          </table:table-cell>
          <table:table-cell office:value-type="float" office:value="2023">
            <text:p>2023</text:p>
          </table:table-cell>
          <table:table-cell office:value-type="float" office:value="202312">
            <text:p>202312</text:p>
          </table:table-cell>
          <table:table-cell office:value-type="string" office:string-value="2023-12-15">
            <text:p>2023-12-1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1-13">
            <text:p>2023-11-13</text:p>
          </table:table-cell>
          <table:table-cell office:value-type="string" office:string-value="RICHIESTA DI RINNOVO/CONVERSIONE DEL PERMESSO DI SOGGIORNO PER PROTEZIONE SPECIALE IN LAVORO SUBORDINATO">
            <text:p>RICHIESTA DI RINNOVO/CONVERSIONE DEL PERMESSO DI SOGGIORNO PER PROTEZIONE SPECIALE IN LAVORO SUBORDINAT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37">
            <text:p>202300137</text:p>
          </table:table-cell>
          <table:table-cell office:value-type="float" office:value="202300279">
            <text:p>202300279</text:p>
          </table:table-cell>
          <table:table-cell office:value-type="float" office:value="2023">
            <text:p>2023</text:p>
          </table:table-cell>
          <table:table-cell office:value-type="float" office:value="202312">
            <text:p>202312</text:p>
          </table:table-cell>
          <table:table-cell office:value-type="string" office:string-value="2023-12-15">
            <text:p>2023-12-1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13">
            <text:p>2023-11-13</text:p>
          </table:table-cell>
          <table:table-cell office:value-type="string" office:string-value="PROVVEDIMENTO DATATO 9.10.2023, CON CUI IL RESPONSABILE DEL SUAP HA ARCHIVIATO NEGATIVAMENTE IL PROCEDIMENTO CONCERNENTE L’ISTANZA PER L’INSTALLAZIONE DI UN’INFRASTRUTTURA PER LE COMUNICAZIONI ELETTRONICHE.">
            <text:p>PROVVEDIMENTO DATATO 9.10.2023, CON CUI IL RESPONSABILE DEL SUAP HA ARCHIVIATO NEGATIVAMENTE IL PROCEDIMENTO CONCERNENTE L’ISTANZA PER L’INSTALLAZIONE DI UN’INFRASTRUTTURA PER LE COMUNICAZIONI ELETTRONICH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38">
            <text:p>202300138</text:p>
          </table:table-cell>
          <table:table-cell office:value-type="float" office:value="202300304">
            <text:p>202300304</text:p>
          </table:table-cell>
          <table:table-cell office:value-type="float" office:value="2023">
            <text:p>2023</text:p>
          </table:table-cell>
          <table:table-cell office:value-type="float" office:value="202312">
            <text:p>202312</text:p>
          </table:table-cell>
          <table:table-cell office:value-type="string" office:string-value="2023-12-15">
            <text:p>2023-12-1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3-11-30">
            <text:p>2023-11-30</text:p>
          </table:table-cell>
          <table:table-cell office:value-type="string" office:string-value="DETERMINAZIONE N. 292912/D-2-33 DI PROT, DEL 06.09.2023, DEL COMANDO GENERALE DELL'ARMA DEI CARABINIERI – 1° REPARTO – SM – UFFICIO STATO GIURIDICO,  CON CUI È STATA DISPOSTA LA SOSPENSIONE DISCIPLINARE DALL'IMPIEGO PER MESI 6.">
            <text:p>DETERMINAZIONE N. 292912/D-2-33 DI PROT, DEL 06.09.2023, DEL COMANDO GENERALE DELL'ARMA DEI CARABINIERI – 1° REPARTO – SM – UFFICIO STATO GIURIDICO,  CON CUI È STATA DISPOSTA LA SOSPENSIONE DISCIPLINARE DALL'IMPIEGO PER MESI 6.</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39">
            <text:p>202300139</text:p>
          </table:table-cell>
          <table:table-cell office:value-type="float" office:value="202300294">
            <text:p>202300294</text:p>
          </table:table-cell>
          <table:table-cell office:value-type="float" office:value="2023">
            <text:p>2023</text:p>
          </table:table-cell>
          <table:table-cell office:value-type="float" office:value="202312">
            <text:p>202312</text:p>
          </table:table-cell>
          <table:table-cell office:value-type="string" office:string-value="2023-12-15">
            <text:p>2023-12-15</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28">
            <text:p>2023-11-28</text:p>
          </table:table-cell>
          <table:table-cell office:value-type="string" office:string-value="PROVVEDIMENTO N.118 DIV. P.A. – M.P./2023 DEL 7.10.2023 DELLA QUESTURA DI CAMPOBASSO - DIVIETO DI ACCEDERE ALL'INTERNO DEGLI STADI ED IMPIANTI SPORTIVI DEL TERRITORIO NAZIONALE">
            <text:p>PROVVEDIMENTO N.118 DIV. P.A. – M.P./2023 DEL 7.10.2023 DELLA QUESTURA DI CAMPOBASSO - DIVIETO DI ACCEDERE ALL'INTERNO DEGLI STADI ED IMPIANTI SPORTIVI DEL TERRITORIO NAZIONAL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19">
            <text:p>202300019</text:p>
          </table:table-cell>
          <table:table-cell office:value-type="float" office:value="202200152">
            <text:p>202200152</text:p>
          </table:table-cell>
          <table:table-cell office:value-type="float" office:value="2023">
            <text:p>2023</text:p>
          </table:table-cell>
          <table:table-cell office:value-type="float" office:value="202301">
            <text:p>202301</text:p>
          </table:table-cell>
          <table:table-cell office:value-type="string" office:string-value="2023-01-18">
            <text:p>2023-01-18</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2-05-19">
            <text:p>2022-05-19</text:p>
          </table:table-cell>
          <table:table-cell office:value-type="string" office:string-value="AVVERSO IL  SILENZIO SERBATO DALLE AMMINISTRAZIONI SULL'ISTANZA DI AUTORIZZAZIONE ALL'ESERCIZIO DI ATTIVITÀ SANITARIA E/O SOCIO SANITARIA, AI SENSI DELL'ART. 8 DELLA L.R. 18/2008, RELATIVAMENTE AD UNA SRP2A – STRUTTURA RESIDENZIALE PER TRATTAMENTI TERAPEUTICO RIABILITATIVI PSICHIATRICI A CARATTERE ESTENSIVO PER N. 10 POSTI LETTO, PRESENTATA IN DATA 2.12.2021">
            <text:p>AVVERSO IL  SILENZIO SERBATO DALLE AMMINISTRAZIONI SULL'ISTANZA DI AUTORIZZAZIONE ALL'ESERCIZIO DI ATTIVITÀ SANITARIA E/O SOCIO SANITARIA, AI SENSI DELL'ART. 8 DELLA L.R. 18/2008, RELATIVAMENTE AD UNA SRP2A – STRUTTURA RESIDENZIALE PER TRATTAMENTI TERAPEUTICO RIABILITATIVI PSICHIATRICI A CARATTERE ESTENSIVO PER N. 10 POSTI LETTO, PRESENTATA IN DATA 2.12.2021</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0">
            <text:p>202300020</text:p>
          </table:table-cell>
          <table:table-cell office:value-type="float" office:value="202200159">
            <text:p>202200159</text:p>
          </table:table-cell>
          <table:table-cell office:value-type="float" office:value="2023">
            <text:p>2023</text:p>
          </table:table-cell>
          <table:table-cell office:value-type="float" office:value="202301">
            <text:p>202301</text:p>
          </table:table-cell>
          <table:table-cell office:value-type="string" office:string-value="2023-01-18">
            <text:p>2023-01-18</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2-05-24">
            <text:p>2022-05-24</text:p>
          </table:table-cell>
          <table:table-cell office:value-type="string" office:string-value="AVVERSO IL  SILENZIO SERBATO DALLE AMMINISTRAZIONI SULL'ISTANZA DI AUTORIZZAZIONE ALL'ESERCIZIO DI ATTIVITÀ SANITARIA E/O SOCIO SANITARIA, AI SENSI DELL'ART. 8 DELLA L.R. 18/2008, RELATIVAMENTE AD UNA SRP2A – STRUTTURA RESIDENZIALE PER TRATTAMENTI TERAPEUTICO RIABILITATIVI PSICHIATRICI A CARATTERE ESTENSIVO">
            <text:p>AVVERSO IL  SILENZIO SERBATO DALLE AMMINISTRAZIONI SULL'ISTANZA DI AUTORIZZAZIONE ALL'ESERCIZIO DI ATTIVITÀ SANITARIA E/O SOCIO SANITARIA, AI SENSI DELL'ART. 8 DELLA L.R. 18/2008, RELATIVAMENTE AD UNA SRP2A – STRUTTURA RESIDENZIALE PER TRATTAMENTI TERAPEUTICO RIABILITATIVI PSICHIATRICI A CARATTERE ESTENSIV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1">
            <text:p>202300021</text:p>
          </table:table-cell>
          <table:table-cell office:value-type="float" office:value="202200160">
            <text:p>202200160</text:p>
          </table:table-cell>
          <table:table-cell office:value-type="float" office:value="2023">
            <text:p>2023</text:p>
          </table:table-cell>
          <table:table-cell office:value-type="float" office:value="202301">
            <text:p>202301</text:p>
          </table:table-cell>
          <table:table-cell office:value-type="string" office:string-value="2023-01-18">
            <text:p>2023-01-18</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2-05-24">
            <text:p>2022-05-24</text:p>
          </table:table-cell>
          <table:table-cell office:value-type="string" office:string-value="AVVERSO IL SILENZIO SERBATO  SULL'ISTANZA DI AUTORIZZAZIONE ALL'ESERCIZIO DI ATTIVITÀ SANITARIA E/O SOCIO SANITARIA, AI SENSI DELL'ART. 8 DELLA L.R. 18/2008, RELATIVAMENTE AD UNA SRP1 – STRUTTURA RESIDENZIALE PER TRATTAMENTI TERAPEUTICO RIABILITATIVI PSICHIATRICI A CARATTERE INTENSIVO">
            <text:p>AVVERSO IL SILENZIO SERBATO  SULL'ISTANZA DI AUTORIZZAZIONE ALL'ESERCIZIO DI ATTIVITÀ SANITARIA E/O SOCIO SANITARIA, AI SENSI DELL'ART. 8 DELLA L.R. 18/2008, RELATIVAMENTE AD UNA SRP1 – STRUTTURA RESIDENZIALE PER TRATTAMENTI TERAPEUTICO RIABILITATIVI PSICHIATRICI A CARATTERE INTENSIV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3">
            <text:p>202300023</text:p>
          </table:table-cell>
          <table:table-cell office:value-type="float" office:value="202100174">
            <text:p>202100174</text:p>
          </table:table-cell>
          <table:table-cell office:value-type="float" office:value="2023">
            <text:p>2023</text:p>
          </table:table-cell>
          <table:table-cell office:value-type="float" office:value="202301">
            <text:p>202301</text:p>
          </table:table-cell>
          <table:table-cell office:value-type="string" office:string-value="2023-01-20">
            <text:p>2023-01-20</text:p>
          </table:table-cell>
          <table:table-cell office:value-type="string" office:string-value="CAMERA DI CONSIGLIO">
            <text:p>CAMERA DI CONSIGLIO</text:p>
          </table:table-cell>
          <table:table-cell office:value-type="string" office:string-value="DICHIARA COMPETENTE IL CDS">
            <text:p>DICHIARA COMPETENTE IL CDS</text:p>
          </table:table-cell>
          <table:table-cell office:value-type="string" office:string-value="D">
            <text:p>D</text:p>
          </table:table-cell>
          <table:table-cell office:value-type="string" office:string-value="2021-06-15">
            <text:p>2021-06-15</text:p>
          </table:table-cell>
          <table:table-cell office:value-type="string" office:string-value="SILENZIO SERBATO DALLE AMMINISTRAZIONI RESISTENTI SULLE ISTANZE PRESENTATA DALLA SOCIETÀ RICORRENTE, VOLTE A CONCLUDERE IL PROCEDIMENTO MEDIANTE LA RIEDIZIONE DEL POTERE IN CONFORMITÀ A QUANTO SANCITO NELLA SENTENZA EMESSA DAL CONSIGLIO DI STATO, SEZ. II, N. 5310/2020, PUBBLICATA IN DATA 31/08/2020">
            <text:p>SILENZIO SERBATO DALLE AMMINISTRAZIONI RESISTENTI SULLE ISTANZE PRESENTATA DALLA SOCIETÀ RICORRENTE, VOLTE A CONCLUDERE IL PROCEDIMENTO MEDIANTE LA RIEDIZIONE DEL POTERE IN CONFORMITÀ A QUANTO SANCITO NELLA SENTENZA EMESSA DAL CONSIGLIO DI STATO, SEZ. II, N. 5310/2020, PUBBLICATA IN DATA 31/08/2020</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33">
            <text:p>202300033</text:p>
          </table:table-cell>
          <table:table-cell office:value-type="float" office:value="201900006">
            <text:p>201900006</text:p>
          </table:table-cell>
          <table:table-cell office:value-type="float" office:value="2023">
            <text:p>2023</text:p>
          </table:table-cell>
          <table:table-cell office:value-type="float" office:value="202301">
            <text:p>202301</text:p>
          </table:table-cell>
          <table:table-cell office:value-type="string" office:string-value="2023-01-30">
            <text:p>2023-01-30</text:p>
          </table:table-cell>
          <table:table-cell office:value-type="string" office:string-value="UDIENZA PUBBLICA">
            <text:p>UDIENZA PUBBLICA</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19-01-09">
            <text:p>2019-01-09</text:p>
          </table:table-cell>
          <table:table-cell office:value-type="string" office:string-value="DEFINIZIONE DEL CONGEDO ILLIMITATO A DECORRERE DAL 15 GENNAIO 2011 A TITOLO DEFINITIVO ">
            <text:p>DEFINIZIONE DEL CONGEDO ILLIMITATO A DECORRERE DAL 15 GENNAIO 2011 A TITOLO DEFINITIVO </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34">
            <text:p>202300034</text:p>
          </table:table-cell>
          <table:table-cell office:value-type="float" office:value="202100367">
            <text:p>202100367</text:p>
          </table:table-cell>
          <table:table-cell office:value-type="float" office:value="2023">
            <text:p>2023</text:p>
          </table:table-cell>
          <table:table-cell office:value-type="float" office:value="202301">
            <text:p>202301</text:p>
          </table:table-cell>
          <table:table-cell office:value-type="string" office:string-value="2023-01-30">
            <text:p>2023-01-30</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21-11-23">
            <text:p>2021-11-23</text:p>
          </table:table-cell>
          <table:table-cell office:value-type="string" office:string-value="OTTEMPERANZA AL GIUDICATO FORMATOSI SULLA SENTENZA N. 172/2019 (RGN. 476/2015), EMESSA DAL TRIBUNALE ORDINARIO DI LARINO IL 21 MAGGIO 2019 E MUNITA DI FORMULA ESECUTIVA">
            <text:p>OTTEMPERANZA AL GIUDICATO FORMATOSI SULLA SENTENZA N. 172/2019 (RGN. 476/2015), EMESSA DAL TRIBUNALE ORDINARIO DI LARINO IL 21 MAGGIO 2019 E MUNITA DI FORMULA ESECUTIV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35">
            <text:p>202300035</text:p>
          </table:table-cell>
          <table:table-cell office:value-type="float" office:value="202100246">
            <text:p>202100246</text:p>
          </table:table-cell>
          <table:table-cell office:value-type="float" office:value="2023">
            <text:p>2023</text:p>
          </table:table-cell>
          <table:table-cell office:value-type="float" office:value="202301">
            <text:p>202301</text:p>
          </table:table-cell>
          <table:table-cell office:value-type="string" office:string-value="2023-01-31">
            <text:p>2023-01-31</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1-07-27">
            <text:p>2021-07-27</text:p>
          </table:table-cell>
          <table:table-cell office:value-type="string" office:string-value="OTTEMPERANZA AL GIUDICATO DERIVANTE DAL DECRETO INGIUNTIVO N. 474/2020 DEL 31.12.2020- LIQUIDAZIONE SOMME SPETTANTI.">
            <text:p>OTTEMPERANZA AL GIUDICATO DERIVANTE DAL DECRETO INGIUNTIVO N. 474/2020 DEL 31.12.2020- LIQUIDAZIONE SOMME SPETTANTI.</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37">
            <text:p>202300037</text:p>
          </table:table-cell>
          <table:table-cell office:value-type="float" office:value="202200276">
            <text:p>202200276</text:p>
          </table:table-cell>
          <table:table-cell office:value-type="float" office:value="2023">
            <text:p>2023</text:p>
          </table:table-cell>
          <table:table-cell office:value-type="float" office:value="202301">
            <text:p>202301</text:p>
          </table:table-cell>
          <table:table-cell office:value-type="string" office:string-value="2023-01-31">
            <text:p>2023-01-31</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0-03">
            <text:p>2022-10-03</text:p>
          </table:table-cell>
          <table:table-cell office:value-type="string" office:string-value="NOTA DEL COMUNE DI VENAFRO PROT. N. 13026 DEL 1° AGOSTO 2022, DI RIGETTO DELL'ISTANZA DI ACCESSO DEL 22 GIUGNO 2022 - ISTANZA DI ACCESSO ALLA  DOCUMENTAZIONE AFFERENTE LA REGOLARITÀ URBANISTICO-EDILIZIA DEGLI IMMOBILI">
            <text:p>NOTA DEL COMUNE DI VENAFRO PROT. N. 13026 DEL 1° AGOSTO 2022, DI RIGETTO DELL'ISTANZA DI ACCESSO DEL 22 GIUGNO 2022 - ISTANZA DI ACCESSO ALLA  DOCUMENTAZIONE AFFERENTE LA REGOLARITÀ URBANISTICO-EDILIZIA DEGLI IMMOBILI</text:p>
          </table:table-cell>
          <table:table-cell office:value-type="string" office:string-value="ACCESSO AI DOCUMENTI (ex art. 116 c.p.a.)">
            <text:p>ACCESSO AI DOCUMENTI (ex art. 116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52">
            <text:p>202300052</text:p>
          </table:table-cell>
          <table:table-cell office:value-type="float" office:value="202100176">
            <text:p>202100176</text:p>
          </table:table-cell>
          <table:table-cell office:value-type="float" office:value="2023">
            <text:p>2023</text:p>
          </table:table-cell>
          <table:table-cell office:value-type="float" office:value="202302">
            <text:p>202302</text:p>
          </table:table-cell>
          <table:table-cell office:value-type="string" office:string-value="2023-02-27">
            <text:p>2023-02-27</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1-06-16">
            <text:p>2021-06-16</text:p>
          </table:table-cell>
          <table:table-cell office:value-type="string" office:string-value="AVVERSO IL SILENZIO IN RELAZIONE ALLA DIFFIDA AVENTE AD OGGETTO LA PROCEDURA AD EVIDENZA PUBBLICA PER L'ELIMINAZIONE DEI FENOMENI RUMOROSI">
            <text:p>AVVERSO IL SILENZIO IN RELAZIONE ALLA DIFFIDA AVENTE AD OGGETTO LA PROCEDURA AD EVIDENZA PUBBLICA PER L'ELIMINAZIONE DEI FENOMENI RUMOROSI</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62">
            <text:p>202300062</text:p>
          </table:table-cell>
          <table:table-cell office:value-type="float" office:value="202000321">
            <text:p>202000321</text:p>
          </table:table-cell>
          <table:table-cell office:value-type="float" office:value="2023">
            <text:p>2023</text:p>
          </table:table-cell>
          <table:table-cell office:value-type="float" office:value="202303">
            <text:p>202303</text:p>
          </table:table-cell>
          <table:table-cell office:value-type="string" office:string-value="2023-03-03">
            <text:p>2023-03-03</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20-12-02">
            <text:p>2020-12-02</text:p>
          </table:table-cell>
          <table:table-cell office:value-type="string" office:string-value="ESECUZIONE DEL GIUDICATO DEL DECRETO INGIUNTIVO N. 341/2018 RESO DAL TRIBUNALE DI ISERNIA IN DATA 26.11.2018 NELL’AMBITO DEL PROCEDIMENTO MONITORIO N. 1025/2018 R.G.">
            <text:p>ESECUZIONE DEL GIUDICATO DEL DECRETO INGIUNTIVO N. 341/2018 RESO DAL TRIBUNALE DI ISERNIA IN DATA 26.11.2018 NELL’AMBITO DEL PROCEDIMENTO MONITORIO N. 1025/2018 R.G.</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77">
            <text:p>202300077</text:p>
          </table:table-cell>
          <table:table-cell office:value-type="float" office:value="202100007">
            <text:p>202100007</text:p>
          </table:table-cell>
          <table:table-cell office:value-type="float" office:value="2023">
            <text:p>2023</text:p>
          </table:table-cell>
          <table:table-cell office:value-type="float" office:value="202303">
            <text:p>202303</text:p>
          </table:table-cell>
          <table:table-cell office:value-type="string" office:string-value="2023-03-14">
            <text:p>2023-03-14</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01-05">
            <text:p>2021-01-05</text:p>
          </table:table-cell>
          <table:table-cell office:value-type="string" office:string-value="DELIBERAZIONE DEL DIRETTORE GENERALE ASREM EMANAZIONE DI DUE BANDI DI CONCORSO PER TITOLI ED ESAMI DIRIGENTI PSICOLOGI DA ASSUMERE A TEMPO INDETERMINATO">
            <text:p>DELIBERAZIONE DEL DIRETTORE GENERALE ASREM EMANAZIONE DI DUE BANDI DI CONCORSO PER TITOLI ED ESAMI DIRIGENTI PSICOLOGI DA ASSUMERE A TEMPO INDETERMINATO</text:p>
          </table:table-cell>
          <table:table-cell office:value-type="string" office:string-value="TRASPOSIZIONE DA RICORSO STRAORDINARIO AL CAPO DELLO STATO">
            <text:p>TRASPOSIZIONE DA RICORSO STRAORDINARIO AL CAPO DELLO STAT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79">
            <text:p>202300079</text:p>
          </table:table-cell>
          <table:table-cell office:value-type="float" office:value="202200319">
            <text:p>202200319</text:p>
          </table:table-cell>
          <table:table-cell office:value-type="float" office:value="2023">
            <text:p>2023</text:p>
          </table:table-cell>
          <table:table-cell office:value-type="float" office:value="202303">
            <text:p>202303</text:p>
          </table:table-cell>
          <table:table-cell office:value-type="string" office:string-value="2023-03-16">
            <text:p>2023-03-16</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2-11-16">
            <text:p>2022-11-16</text:p>
          </table:table-cell>
          <table:table-cell office:value-type="string" office:string-value="NOTA DEL COMUNE DI TERMOLI, SETTORE III, PROGRAMMAZIONE, GESTIONE E GOVERNO DEL TERRITORIO, SUE - SPORTELLO UNICO EDILIZIA, PROT. N. 56089/2022 DEL 8 SETTEMBRE 2022">
            <text:p>NOTA DEL COMUNE DI TERMOLI, SETTORE III, PROGRAMMAZIONE, GESTIONE E GOVERNO DEL TERRITORIO, SUE - SPORTELLO UNICO EDILIZIA, PROT. N. 56089/2022 DEL 8 SETTEMBRE 2022</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83">
            <text:p>202300083</text:p>
          </table:table-cell>
          <table:table-cell office:value-type="float" office:value="202300054">
            <text:p>202300054</text:p>
          </table:table-cell>
          <table:table-cell office:value-type="float" office:value="2023">
            <text:p>2023</text:p>
          </table:table-cell>
          <table:table-cell office:value-type="float" office:value="202303">
            <text:p>202303</text:p>
          </table:table-cell>
          <table:table-cell office:value-type="string" office:string-value="2023-03-23">
            <text:p>2023-03-23</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2-27">
            <text:p>2023-02-27</text:p>
          </table:table-cell>
          <table:table-cell office:value-type="string" office:string-value="BANDO AD EVIDENZA PUBBLICA” APPROVATO CON LA DETERMINAZIONE DIRIGENZIALE N. 8199 DEL 22.12.2022 DEL DIPARTIMENTO GOVERNO DEL TERRITORIO “PROCEDURA DI GARA PER L'AFFIDAMENTO DELLA CONCESSIONE PER LO SFRUTTAMENTO DELLE SORGENTI DI ACQUA MINERALE SITE IN LOCALITÀ &quot;TRE FONTANE&quot; IN AGRO DEL COMUNE DI SEPINO. DETERMINA DI INDIZIONE">
            <text:p>BANDO AD EVIDENZA PUBBLICA” APPROVATO CON LA DETERMINAZIONE DIRIGENZIALE N. 8199 DEL 22.12.2022 DEL DIPARTIMENTO GOVERNO DEL TERRITORIO “PROCEDURA DI GARA PER L'AFFIDAMENTO DELLA CONCESSIONE PER LO SFRUTTAMENTO DELLE SORGENTI DI ACQUA MINERALE SITE IN LOCALITÀ "TRE FONTANE" IN AGRO DEL COMUNE DI SEPINO. DETERMINA DI INDIZIO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98">
            <text:p>202300098</text:p>
          </table:table-cell>
          <table:table-cell office:value-type="float" office:value="202200250">
            <text:p>202200250</text:p>
          </table:table-cell>
          <table:table-cell office:value-type="float" office:value="2023">
            <text:p>2023</text:p>
          </table:table-cell>
          <table:table-cell office:value-type="float" office:value="202303">
            <text:p>202303</text:p>
          </table:table-cell>
          <table:table-cell office:value-type="string" office:string-value="2023-03-31">
            <text:p>2023-03-31</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8-05">
            <text:p>2022-08-05</text:p>
          </table:table-cell>
          <table:table-cell office:value-type="string" office:string-value="MANCATA AMMISSIONE DELLA RICORRENTE NELL’ELENCO DEI CANDIDATI AMMESSI ALLO SVOLGIMENTO DELLA SUCCESSIVA PROVA ORALE, IN RIFERIMENTO AL CONCORSO PUBBLICO, PER TITOLI ED ESAMI, PER LA COPERTURA, A TEMPO INDETERMINATO, DI N. 5 POSTI DI OPERATORE SOCIO SANITARIO – CAT. BS, INDETTO CON DELIBERAZIONE DEL DIRETTORE GENERALE N. 1165 DELL’11/10/2021">
            <text:p>MANCATA AMMISSIONE DELLA RICORRENTE NELL’ELENCO DEI CANDIDATI AMMESSI ALLO SVOLGIMENTO DELLA SUCCESSIVA PROVA ORALE, IN RIFERIMENTO AL CONCORSO PUBBLICO, PER TITOLI ED ESAMI, PER LA COPERTURA, A TEMPO INDETERMINATO, DI N. 5 POSTI DI OPERATORE SOCIO SANITARIO – CAT. BS, INDETTO CON DELIBERAZIONE DEL DIRETTORE GENERALE N. 1165 DELL’11/10/2021</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06">
            <text:p>202300106</text:p>
          </table:table-cell>
          <table:table-cell office:value-type="float" office:value="201800281">
            <text:p>201800281</text:p>
          </table:table-cell>
          <table:table-cell office:value-type="float" office:value="2023">
            <text:p>2023</text:p>
          </table:table-cell>
          <table:table-cell office:value-type="float" office:value="202304">
            <text:p>202304</text:p>
          </table:table-cell>
          <table:table-cell office:value-type="string" office:string-value="2023-04-11">
            <text:p>2023-04-11</text:p>
          </table:table-cell>
          <table:table-cell office:value-type="string" office:string-value="UDIENZA PUBBLICA">
            <text:p>UDIENZA PUBBLICA</text:p>
          </table:table-cell>
          <table:table-cell office:value-type="string" office:string-value="DICHIARA INTERROTTO">
            <text:p>DICHIARA INTERROTTO</text:p>
          </table:table-cell>
          <table:table-cell office:value-type="string" office:string-value="N">
            <text:p>N</text:p>
          </table:table-cell>
          <table:table-cell office:value-type="string" office:string-value="2018-08-08">
            <text:p>2018-08-08</text:p>
          </table:table-cell>
          <table:table-cell office:value-type="string" office:string-value="DINIEGO  RINNOVO DELLA CONCESSIONE MINERARIA “SEPINIA” – D.D. N. 2 DEL 10/09/2009.">
            <text:p>DINIEGO  RINNOVO DELLA CONCESSIONE MINERARIA “SEPINIA” – D.D. N. 2 DEL 10/09/2009.</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07">
            <text:p>202300107</text:p>
          </table:table-cell>
          <table:table-cell office:value-type="float" office:value="202300086">
            <text:p>202300086</text:p>
          </table:table-cell>
          <table:table-cell office:value-type="float" office:value="2023">
            <text:p>2023</text:p>
          </table:table-cell>
          <table:table-cell office:value-type="float" office:value="202304">
            <text:p>202304</text:p>
          </table:table-cell>
          <table:table-cell office:value-type="string" office:string-value="2023-04-11">
            <text:p>2023-04-11</text:p>
          </table:table-cell>
          <table:table-cell office:value-type="string" office:string-value="CAMERA DI CONSIGLIO">
            <text:p>CAMERA DI CONSIGLIO</text:p>
          </table:table-cell>
          <table:table-cell office:value-type="string" office:string-value="DICHIARA L'INCOMPETENZA E INDICA IL TAR COMPETENTE">
            <text:p>DICHIARA L'INCOMPETENZA E INDICA IL TAR COMPETENTE</text:p>
          </table:table-cell>
          <table:table-cell office:value-type="string" office:string-value="D">
            <text:p>D</text:p>
          </table:table-cell>
          <table:table-cell office:value-type="string" office:string-value="2023-03-15">
            <text:p>2023-03-15</text:p>
          </table:table-cell>
          <table:table-cell office:value-type="string" office:string-value="CIRCOLARE DEL CSM RELATIVA AI CRITERI PER LA NOMINA E CONFERMA E SULLO STATUS DEI GIUDICI ONORARI MINORILI PER IL TRIENNIO 2023-2025 - PROT. P15705/2020 DEL 13/11/2020.">
            <text:p>CIRCOLARE DEL CSM RELATIVA AI CRITERI PER LA NOMINA E CONFERMA E SULLO STATUS DEI GIUDICI ONORARI MINORILI PER IL TRIENNIO 2023-2025 - PROT. P15705/2020 DEL 13/11/2020.</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09">
            <text:p>202300109</text:p>
          </table:table-cell>
          <table:table-cell office:value-type="float" office:value="202100246">
            <text:p>202100246</text:p>
          </table:table-cell>
          <table:table-cell office:value-type="float" office:value="2023">
            <text:p>2023</text:p>
          </table:table-cell>
          <table:table-cell office:value-type="float" office:value="202304">
            <text:p>202304</text:p>
          </table:table-cell>
          <table:table-cell office:value-type="string" office:string-value="2023-04-14">
            <text:p>2023-04-14</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1-07-27">
            <text:p>2021-07-27</text:p>
          </table:table-cell>
          <table:table-cell office:value-type="string" office:string-value="OTTEMPERANZA AL GIUDICATO DERIVANTE DAL DECRETO INGIUNTIVO N. 474/2020 DEL 31.12.2020- LIQUIDAZIONE SOMME SPETTANTI.">
            <text:p>OTTEMPERANZA AL GIUDICATO DERIVANTE DAL DECRETO INGIUNTIVO N. 474/2020 DEL 31.12.2020- LIQUIDAZIONE SOMME SPETTA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20">
            <text:p>202300120</text:p>
          </table:table-cell>
          <table:table-cell office:value-type="float" office:value="202200177">
            <text:p>202200177</text:p>
          </table:table-cell>
          <table:table-cell office:value-type="float" office:value="2023">
            <text:p>2023</text:p>
          </table:table-cell>
          <table:table-cell office:value-type="float" office:value="202304">
            <text:p>202304</text:p>
          </table:table-cell>
          <table:table-cell office:value-type="string" office:string-value="2023-04-17">
            <text:p>2023-04-17</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2-06-10">
            <text:p>2022-06-10</text:p>
          </table:table-cell>
          <table:table-cell office:value-type="string" office:string-value="BANDO ATTUATIVO APPROVATO CON DETERMINAZIONE DEL DIRETTORE DEL II DIPARTIMENTO N. 11 DEL 28.03.2022 – E AD ESSA ALLEGATO – AVENTE AD OGGETTO: &lt;&lt;REG. UE N. 1305/2013 P.S.R. 2014-2020 DELLA REGIONE MOLISE. MISURA 13 “INDENNITÀ A FAVORE DELLE ZONE SOGGETTE A VINCOLI NATURALI O AD ALTRI VINCOLI SPECIFICI” - SOTTOMISURA 13.1 “PAGAMENTI COMPENSATIVI PER LE AREE MONTANE">
            <text:p>BANDO ATTUATIVO APPROVATO CON DETERMINAZIONE DEL DIRETTORE DEL II DIPARTIMENTO N. 11 DEL 28.03.2022 – E AD ESSA ALLEGATO – AVENTE AD OGGETTO: &lt;&lt;REG. UE N. 1305/2013 P.S.R. 2014-2020 DELLA REGIONE MOLISE. MISURA 13 “INDENNITÀ A FAVORE DELLE ZONE SOGGETTE A VINCOLI NATURALI O AD ALTRI VINCOLI SPECIFICI” - SOTTOMISURA 13.1 “PAGAMENTI COMPENSATIVI PER LE AREE MONTA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23">
            <text:p>202300123</text:p>
          </table:table-cell>
          <table:table-cell office:value-type="float" office:value="202100201">
            <text:p>202100201</text:p>
          </table:table-cell>
          <table:table-cell office:value-type="float" office:value="2023">
            <text:p>2023</text:p>
          </table:table-cell>
          <table:table-cell office:value-type="float" office:value="202304">
            <text:p>202304</text:p>
          </table:table-cell>
          <table:table-cell office:value-type="string" office:string-value="2023-04-17">
            <text:p>2023-04-17</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1-07-06">
            <text:p>2021-07-06</text:p>
          </table:table-cell>
          <table:table-cell office:value-type="string" office:string-value="BANDO ATTUATIVO APPROVATO CON DETERMINAZIONE DEL DIRETTORE DEL II DIPARTIMENTO N. 52 DEL 14.04.2021 (ALL. N° 1) – ED AD ESSA ALLEGATO – AVENTE AD OGGETTO: &lt;&lt;REG. UE N. 1305/2013 P.S.R. 2014-2020 DELLA REGIONE MOLISE. MISURA 13 “INDENNITÀ A FAVORE DELLE ZONE SOGGETTE A VINCOLI NATURALI O AD ALTRI VINCOLI SPECIFICI” - SOTTOMISURA 13.1 “PAGAMENTI COMPENSATIVI PER LE AREE MONTANE”.">
            <text:p>BANDO ATTUATIVO APPROVATO CON DETERMINAZIONE DEL DIRETTORE DEL II DIPARTIMENTO N. 52 DEL 14.04.2021 (ALL. N° 1) – ED AD ESSA ALLEGATO – AVENTE AD OGGETTO: &lt;&lt;REG. UE N. 1305/2013 P.S.R. 2014-2020 DELLA REGIONE MOLISE. MISURA 13 “INDENNITÀ A FAVORE DELLE ZONE SOGGETTE A VINCOLI NATURALI O AD ALTRI VINCOLI SPECIFICI” - SOTTOMISURA 13.1 “PAGAMENTI COMPENSATIVI PER LE AREE MONTAN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26">
            <text:p>202300126</text:p>
          </table:table-cell>
          <table:table-cell office:value-type="float" office:value="201900209">
            <text:p>201900209</text:p>
          </table:table-cell>
          <table:table-cell office:value-type="float" office:value="2023">
            <text:p>2023</text:p>
          </table:table-cell>
          <table:table-cell office:value-type="float" office:value="202304">
            <text:p>202304</text:p>
          </table:table-cell>
          <table:table-cell office:value-type="string" office:string-value="2023-04-24">
            <text:p>2023-04-24</text:p>
          </table:table-cell>
          <table:table-cell office:value-type="string" office:string-value="CAMERA DI CONSIGLIO">
            <text:p>CAMERA DI CONSIGLIO</text:p>
          </table:table-cell>
          <table:table-cell office:value-type="string" office:string-value="INTERLOCUTORIO/A">
            <text:p>INTERLOCUTORIO/A</text:p>
          </table:table-cell>
          <table:table-cell office:value-type="string" office:string-value="N">
            <text:p>N</text:p>
          </table:table-cell>
          <table:table-cell office:value-type="string" office:string-value="2019-06-24">
            <text:p>2019-06-24</text:p>
          </table:table-cell>
          <table:table-cell office:value-type="string" office:string-value="OTTEMPERANZA ALLA SENTENZA N. 649/2018 EMESSA DAL TRIBUNALE AMMINISTRATIVO REGIONALE PER IL MOLISE NEL GIUDIZIO ISCRITTO AL N.R.G. 260/2017 PER RIMBORSO SOMME SPETTANTI.">
            <text:p>OTTEMPERANZA ALLA SENTENZA N. 649/2018 EMESSA DAL TRIBUNALE AMMINISTRATIVO REGIONALE PER IL MOLISE NEL GIUDIZIO ISCRITTO AL N.R.G. 260/2017 PER RIMBORSO SOMME SPETTA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27">
            <text:p>202300127</text:p>
          </table:table-cell>
          <table:table-cell office:value-type="float" office:value="202200183">
            <text:p>202200183</text:p>
          </table:table-cell>
          <table:table-cell office:value-type="float" office:value="2023">
            <text:p>2023</text:p>
          </table:table-cell>
          <table:table-cell office:value-type="float" office:value="202304">
            <text:p>202304</text:p>
          </table:table-cell>
          <table:table-cell office:value-type="string" office:string-value="2023-04-24">
            <text:p>2023-04-24</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2-06-17">
            <text:p>2022-06-17</text:p>
          </table:table-cell>
          <table:table-cell office:value-type="string" office:string-value="OTTEMPERANZA AL DECRETO INGIUNTIVO EMESSO DAL TRIBUNALE DI CAMPOBASSO PER IL PAGAMENTO DI CORRISPETTIVI DOVUTI PER SERVIZI DI TELEFONIA FISSA E CONNETTIVITA'">
            <text:p>OTTEMPERANZA AL DECRETO INGIUNTIVO EMESSO DAL TRIBUNALE DI CAMPOBASSO PER IL PAGAMENTO DI CORRISPETTIVI DOVUTI PER SERVIZI DI TELEFONIA FISSA E CONNETTIVIT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28">
            <text:p>202300128</text:p>
          </table:table-cell>
          <table:table-cell office:value-type="float" office:value="202200212">
            <text:p>202200212</text:p>
          </table:table-cell>
          <table:table-cell office:value-type="float" office:value="2023">
            <text:p>2023</text:p>
          </table:table-cell>
          <table:table-cell office:value-type="float" office:value="202304">
            <text:p>202304</text:p>
          </table:table-cell>
          <table:table-cell office:value-type="string" office:string-value="2023-04-24">
            <text:p>2023-04-24</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22-07-12">
            <text:p>2022-07-12</text:p>
          </table:table-cell>
          <table:table-cell office:value-type="string" office:string-value="OTTEMPERANZA DEL DECRETO INGIUNTIVO N. 171/2017 EMESSO DAL TRIBUNALE DI CAMPOBASSO IN DATA 18/03/2017, COME CONFERMATO E DICHIARATO ESECUTIVO DALLA SENTENZA N.324/2021 DEL TRIBUNALE ORDINARIO DI CAMPOBASSO . LIQUIDAZIONE SOMME SPETTANTI">
            <text:p>OTTEMPERANZA DEL DECRETO INGIUNTIVO N. 171/2017 EMESSO DAL TRIBUNALE DI CAMPOBASSO IN DATA 18/03/2017, COME CONFERMATO E DICHIARATO ESECUTIVO DALLA SENTENZA N.324/2021 DEL TRIBUNALE ORDINARIO DI CAMPOBASSO . LIQUIDAZIONE SOMME SPETTA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34">
            <text:p>202300134</text:p>
          </table:table-cell>
          <table:table-cell office:value-type="float" office:value="202200122">
            <text:p>202200122</text:p>
          </table:table-cell>
          <table:table-cell office:value-type="float" office:value="2023">
            <text:p>2023</text:p>
          </table:table-cell>
          <table:table-cell office:value-type="float" office:value="202304">
            <text:p>202304</text:p>
          </table:table-cell>
          <table:table-cell office:value-type="string" office:string-value="2023-04-28">
            <text:p>2023-04-28</text:p>
          </table:table-cell>
          <table:table-cell office:value-type="string" office:string-value="CAMERA DI CONSIGLIO">
            <text:p>CAMERA DI CONSIGLIO</text:p>
          </table:table-cell>
          <table:table-cell office:value-type="string" office:string-value="DICHIARA IMPROCEDIBILE">
            <text:p>DICHIARA IMPROCEDIBILE</text:p>
          </table:table-cell>
          <table:table-cell office:value-type="string" office:string-value="N">
            <text:p>N</text:p>
          </table:table-cell>
          <table:table-cell office:value-type="string" office:string-value="2022-04-20">
            <text:p>2022-04-20</text:p>
          </table:table-cell>
          <table:table-cell office:value-type="string" office:string-value="DECRETO INGIUNTIVO N. 60/2021 – R.G.N. 1762/2020, EMESSO DAL TRIBUNALE DI CAMPOBASSO IN DATA 19 GENNAIO 2021">
            <text:p>DECRETO INGIUNTIVO N. 60/2021 – R.G.N. 1762/2020, EMESSO DAL TRIBUNALE DI CAMPOBASSO IN DATA 19 GENNAIO 2021</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38">
            <text:p>202300138</text:p>
          </table:table-cell>
          <table:table-cell office:value-type="float" office:value="202000157">
            <text:p>202000157</text:p>
          </table:table-cell>
          <table:table-cell office:value-type="float" office:value="2023">
            <text:p>2023</text:p>
          </table:table-cell>
          <table:table-cell office:value-type="float" office:value="202304">
            <text:p>202304</text:p>
          </table:table-cell>
          <table:table-cell office:value-type="string" office:string-value="2023-04-28">
            <text:p>2023-04-28</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0-06-26">
            <text:p>2020-06-26</text:p>
          </table:table-cell>
          <table:table-cell office:value-type="string" office:string-value="REALIZZAZIONE ED ESERCIZIO DI UN IMPIANTO DI PRODUZIONE DI ENERGIA ELETTRICA IN FORMA EOLICA DA REALIZZARE NEL COMUNE DI SAN MARTINO IN PENSILIS (CB) IN LOCALITÀ “MACCHIANERA-CASALPIANO”">
            <text:p>REALIZZAZIONE ED ESERCIZIO DI UN IMPIANTO DI PRODUZIONE DI ENERGIA ELETTRICA IN FORMA EOLICA DA REALIZZARE NEL COMUNE DI SAN MARTINO IN PENSILIS (CB) IN LOCALITÀ “MACCHIANERA-CASALPIANO”</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44">
            <text:p>202300144</text:p>
          </table:table-cell>
          <table:table-cell office:value-type="float" office:value="201800256">
            <text:p>201800256</text:p>
          </table:table-cell>
          <table:table-cell office:value-type="float" office:value="2023">
            <text:p>2023</text:p>
          </table:table-cell>
          <table:table-cell office:value-type="float" office:value="202305">
            <text:p>202305</text:p>
          </table:table-cell>
          <table:table-cell office:value-type="string" office:string-value="2023-05-05">
            <text:p>2023-05-05</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8-07-21">
            <text:p>2018-07-21</text:p>
          </table:table-cell>
          <table:table-cell office:value-type="string" office:string-value="PROGRAMMA OPERATIVO STRAORDINARIO 2015-2018. PROGRAMMA 11 “RIEQUILIBRIO OSPEDALE TERRITORIO”. INTERVENTO 11.4. “RETE SOCIO-SANITARIA">
            <text:p>PROGRAMMA OPERATIVO STRAORDINARIO 2015-2018. PROGRAMMA 11 “RIEQUILIBRIO OSPEDALE TERRITORIO”. INTERVENTO 11.4. “RETE SOCIO-SANITARIA</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45">
            <text:p>202300145</text:p>
          </table:table-cell>
          <table:table-cell office:value-type="float" office:value="201800457">
            <text:p>201800457</text:p>
          </table:table-cell>
          <table:table-cell office:value-type="float" office:value="2023">
            <text:p>2023</text:p>
          </table:table-cell>
          <table:table-cell office:value-type="float" office:value="202305">
            <text:p>202305</text:p>
          </table:table-cell>
          <table:table-cell office:value-type="string" office:string-value="2023-05-05">
            <text:p>2023-05-05</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8-12-05">
            <text:p>2018-12-05</text:p>
          </table:table-cell>
          <table:table-cell office:value-type="string" office:string-value="DICHIARAZIONE DI NOTEVOLE INTERESSE CULTURALE AI SENSI DEGLI ARTT. 10, COMMI 1 E 3 LETT. A) E DELL'ART. 13 DEL D. LGS. 42/2004, DELL'IMMOBILE DENOMINATO CINEMA-TEATRO ARISTON.">
            <text:p>DICHIARAZIONE DI NOTEVOLE INTERESSE CULTURALE AI SENSI DEGLI ARTT. 10, COMMI 1 E 3 LETT. A) E DELL'ART. 13 DEL D. LGS. 42/2004, DELL'IMMOBILE DENOMINATO CINEMA-TEATRO ARISTON.</text:p>
          </table:table-cell>
          <table:table-cell office:value-type="string" office:string-value="RISARCIMENTO DANNO (ex art. 30 c.p.a.)">
            <text:p>RISARCIMENTO DANNO (ex art. 30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51">
            <text:p>202300151</text:p>
          </table:table-cell>
          <table:table-cell office:value-type="float" office:value="202200276">
            <text:p>202200276</text:p>
          </table:table-cell>
          <table:table-cell office:value-type="float" office:value="2023">
            <text:p>2023</text:p>
          </table:table-cell>
          <table:table-cell office:value-type="float" office:value="202305">
            <text:p>202305</text:p>
          </table:table-cell>
          <table:table-cell office:value-type="string" office:string-value="2023-05-15">
            <text:p>2023-05-15</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10-03">
            <text:p>2022-10-03</text:p>
          </table:table-cell>
          <table:table-cell office:value-type="string" office:string-value="NOTA DEL COMUNE DI VENAFRO PROT. N. 13026 DEL 1° AGOSTO 2022, DI RIGETTO DELL'ISTANZA DI ACCESSO DEL 22 GIUGNO 2022 - ISTANZA DI ACCESSO ALLA  DOCUMENTAZIONE AFFERENTE LA REGOLARITÀ URBANISTICO-EDILIZIA DEGLI IMMOBILI">
            <text:p>NOTA DEL COMUNE DI VENAFRO PROT. N. 13026 DEL 1° AGOSTO 2022, DI RIGETTO DELL'ISTANZA DI ACCESSO DEL 22 GIUGNO 2022 - ISTANZA DI ACCESSO ALLA  DOCUMENTAZIONE AFFERENTE LA REGOLARITÀ URBANISTICO-EDILIZIA DEGLI IMMOBILI</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80">
            <text:p>202300180</text:p>
          </table:table-cell>
          <table:table-cell office:value-type="float" office:value="202300046">
            <text:p>202300046</text:p>
          </table:table-cell>
          <table:table-cell office:value-type="float" office:value="2023">
            <text:p>2023</text:p>
          </table:table-cell>
          <table:table-cell office:value-type="float" office:value="202305">
            <text:p>202305</text:p>
          </table:table-cell>
          <table:table-cell office:value-type="string" office:string-value="2023-05-31">
            <text:p>2023-05-31</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2-21">
            <text:p>2023-02-21</text:p>
          </table:table-cell>
          <table:table-cell office:value-type="string" office:string-value="ISTANZA DI ACCESSO AGLI ATTI TRASMESSA AI SENSI DEGLI ARTT. 22 E SS. L. 241/1990 IN DATA 22.12.2022">
            <text:p>ISTANZA DI ACCESSO AGLI ATTI TRASMESSA AI SENSI DEGLI ARTT. 22 E SS. L. 241/1990 IN DATA 22.12.2022</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90">
            <text:p>202300190</text:p>
          </table:table-cell>
          <table:table-cell office:value-type="float" office:value="202100246">
            <text:p>202100246</text:p>
          </table:table-cell>
          <table:table-cell office:value-type="float" office:value="2023">
            <text:p>2023</text:p>
          </table:table-cell>
          <table:table-cell office:value-type="float" office:value="202306">
            <text:p>202306</text:p>
          </table:table-cell>
          <table:table-cell office:value-type="string" office:string-value="2023-06-12">
            <text:p>2023-06-12</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1-07-27">
            <text:p>2021-07-27</text:p>
          </table:table-cell>
          <table:table-cell office:value-type="string" office:string-value="OTTEMPERANZA AL GIUDICATO DERIVANTE DAL DECRETO INGIUNTIVO N. 474/2020 DEL 31.12.2020- LIQUIDAZIONE SOMME SPETTANTI.">
            <text:p>OTTEMPERANZA AL GIUDICATO DERIVANTE DAL DECRETO INGIUNTIVO N. 474/2020 DEL 31.12.2020- LIQUIDAZIONE SOMME SPETTA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98">
            <text:p>202300198</text:p>
          </table:table-cell>
          <table:table-cell office:value-type="float" office:value="202100176">
            <text:p>202100176</text:p>
          </table:table-cell>
          <table:table-cell office:value-type="float" office:value="2023">
            <text:p>2023</text:p>
          </table:table-cell>
          <table:table-cell office:value-type="float" office:value="202306">
            <text:p>202306</text:p>
          </table:table-cell>
          <table:table-cell office:value-type="string" office:string-value="2023-06-16">
            <text:p>2023-06-16</text:p>
          </table:table-cell>
          <table:table-cell office:value-type="string" office:string-value="CAMERA DI CONSIGLIO">
            <text:p>CAMERA DI CONSIGLIO</text:p>
          </table:table-cell>
          <table:table-cell office:value-type="string" office:string-value="NOMINA COMMISSARIO AD ACTA">
            <text:p>NOMINA COMMISSARIO AD ACTA</text:p>
          </table:table-cell>
          <table:table-cell office:value-type="string" office:string-value="D">
            <text:p>D</text:p>
          </table:table-cell>
          <table:table-cell office:value-type="string" office:string-value="2021-06-16">
            <text:p>2021-06-16</text:p>
          </table:table-cell>
          <table:table-cell office:value-type="string" office:string-value="AVVERSO IL SILENZIO IN RELAZIONE ALLA DIFFIDA AVENTE AD OGGETTO LA PROCEDURA AD EVIDENZA PUBBLICA PER L'ELIMINAZIONE DEI FENOMENI RUMOROSI">
            <text:p>AVVERSO IL SILENZIO IN RELAZIONE ALLA DIFFIDA AVENTE AD OGGETTO LA PROCEDURA AD EVIDENZA PUBBLICA PER L'ELIMINAZIONE DEI FENOMENI RUMOROSI</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99">
            <text:p>202300199</text:p>
          </table:table-cell>
          <table:table-cell office:value-type="float" office:value="202100323">
            <text:p>202100323</text:p>
          </table:table-cell>
          <table:table-cell office:value-type="float" office:value="2023">
            <text:p>2023</text:p>
          </table:table-cell>
          <table:table-cell office:value-type="float" office:value="202306">
            <text:p>202306</text:p>
          </table:table-cell>
          <table:table-cell office:value-type="string" office:string-value="2023-06-24">
            <text:p>2023-06-24</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1-10-26">
            <text:p>2021-10-26</text:p>
          </table:table-cell>
          <table:table-cell office:value-type="string" office:string-value="AVVERSO IL SILENZIO SERBATO DALLE AMMINISTRAZIONI RESISTENTI IN RELAZIONE ALLA RICHIESTA DELLA RICORRENTE DI ACCREDITAMENTO ISTITUZIONALE DI UNA STRUTTURA SOCIO-SANITARIA PSICHIATRICA SRP. 3.1 DEL 21/04/2020 (PROT. REGIONE MOLISE N. 63914)">
            <text:p>AVVERSO IL SILENZIO SERBATO DALLE AMMINISTRAZIONI RESISTENTI IN RELAZIONE ALLA RICHIESTA DELLA RICORRENTE DI ACCREDITAMENTO ISTITUZIONALE DI UNA STRUTTURA SOCIO-SANITARIA PSICHIATRICA SRP. 3.1 DEL 21/04/2020 (PROT. REGIONE MOLISE N. 63914)</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99">
            <text:p>202300199</text:p>
          </table:table-cell>
          <table:table-cell office:value-type="float" office:value="202100324">
            <text:p>202100324</text:p>
          </table:table-cell>
          <table:table-cell office:value-type="float" office:value="2023">
            <text:p>2023</text:p>
          </table:table-cell>
          <table:table-cell office:value-type="float" office:value="202306">
            <text:p>202306</text:p>
          </table:table-cell>
          <table:table-cell office:value-type="string" office:string-value="2023-06-24">
            <text:p>2023-06-24</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1-10-26">
            <text:p>2021-10-26</text:p>
          </table:table-cell>
          <table:table-cell office:value-type="string" office:string-value="AVVERSO IL SILENZIO SERBATO DALLE AMMINISTRAZIONI RESISTENTI IN RELAZIONE ALLA RICHIESTA DELLA RICORRENTE DI ACCREDITAMENTO ISTITUZIONALE DI UNA STRUTTURA SOCIO-SANITARIA PSICHIATRICA SRP.2. DEL 21/04/2020 (PROT. REGIONE MOLISE N. 64218">
            <text:p>AVVERSO IL SILENZIO SERBATO DALLE AMMINISTRAZIONI RESISTENTI IN RELAZIONE ALLA RICHIESTA DELLA RICORRENTE DI ACCREDITAMENTO ISTITUZIONALE DI UNA STRUTTURA SOCIO-SANITARIA PSICHIATRICA SRP.2. DEL 21/04/2020 (PROT. REGIONE MOLISE N. 64218</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199">
            <text:p>202300199</text:p>
          </table:table-cell>
          <table:table-cell office:value-type="float" office:value="202200111">
            <text:p>202200111</text:p>
          </table:table-cell>
          <table:table-cell office:value-type="float" office:value="2023">
            <text:p>2023</text:p>
          </table:table-cell>
          <table:table-cell office:value-type="float" office:value="202306">
            <text:p>202306</text:p>
          </table:table-cell>
          <table:table-cell office:value-type="string" office:string-value="2023-06-24">
            <text:p>2023-06-24</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2-04-11">
            <text:p>2022-04-11</text:p>
          </table:table-cell>
          <table:table-cell office:value-type="string" office:string-value="SILENZIO SU RICHIETA DI ACCREDITAMENTO STRUTTURA RESIDENZIALE SOCIO - RIABILITATIVA">
            <text:p>SILENZIO SU RICHIETA DI ACCREDITAMENTO STRUTTURA RESIDENZIALE SOCIO - RIABILITATIVA</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209">
            <text:p>202300209</text:p>
          </table:table-cell>
          <table:table-cell office:value-type="float" office:value="202300044">
            <text:p>202300044</text:p>
          </table:table-cell>
          <table:table-cell office:value-type="float" office:value="2023">
            <text:p>2023</text:p>
          </table:table-cell>
          <table:table-cell office:value-type="float" office:value="202307">
            <text:p>202307</text:p>
          </table:table-cell>
          <table:table-cell office:value-type="string" office:string-value="2023-07-11">
            <text:p>2023-07-11</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2-20">
            <text:p>2023-02-20</text:p>
          </table:table-cell>
          <table:table-cell office:value-type="string" office:string-value="ESECUZIONE DEL GIUDICATO FORMATOSI SULLA SENTENZA DEL TAR MOLISE N. 17/2020 DEL 21/01/2020 - LIQUIDAZIONE SOMME.">
            <text:p>ESECUZIONE DEL GIUDICATO FORMATOSI SULLA SENTENZA DEL TAR MOLISE N. 17/2020 DEL 21/01/2020 - LIQUIDAZIONE SOMM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216">
            <text:p>202300216</text:p>
          </table:table-cell>
          <table:table-cell office:value-type="float" office:value="202100323">
            <text:p>202100323</text:p>
          </table:table-cell>
          <table:table-cell office:value-type="float" office:value="2023">
            <text:p>2023</text:p>
          </table:table-cell>
          <table:table-cell office:value-type="float" office:value="202307">
            <text:p>202307</text:p>
          </table:table-cell>
          <table:table-cell office:value-type="string" office:string-value="2023-07-21">
            <text:p>2023-07-21</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21-10-26">
            <text:p>2021-10-26</text:p>
          </table:table-cell>
          <table:table-cell office:value-type="string" office:string-value="AVVERSO IL SILENZIO SERBATO DALLE AMMINISTRAZIONI RESISTENTI IN RELAZIONE ALLA RICHIESTA DELLA RICORRENTE DI ACCREDITAMENTO ISTITUZIONALE DI UNA STRUTTURA SOCIO-SANITARIA PSICHIATRICA SRP. 3.1 DEL 21/04/2020 (PROT. REGIONE MOLISE N. 63914)">
            <text:p>AVVERSO IL SILENZIO SERBATO DALLE AMMINISTRAZIONI RESISTENTI IN RELAZIONE ALLA RICHIESTA DELLA RICORRENTE DI ACCREDITAMENTO ISTITUZIONALE DI UNA STRUTTURA SOCIO-SANITARIA PSICHIATRICA SRP. 3.1 DEL 21/04/2020 (PROT. REGIONE MOLISE N. 63914)</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216">
            <text:p>202300216</text:p>
          </table:table-cell>
          <table:table-cell office:value-type="float" office:value="202100324">
            <text:p>202100324</text:p>
          </table:table-cell>
          <table:table-cell office:value-type="float" office:value="2023">
            <text:p>2023</text:p>
          </table:table-cell>
          <table:table-cell office:value-type="float" office:value="202307">
            <text:p>202307</text:p>
          </table:table-cell>
          <table:table-cell office:value-type="string" office:string-value="2023-07-21">
            <text:p>2023-07-21</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21-10-26">
            <text:p>2021-10-26</text:p>
          </table:table-cell>
          <table:table-cell office:value-type="string" office:string-value="AVVERSO IL SILENZIO SERBATO DALLE AMMINISTRAZIONI RESISTENTI IN RELAZIONE ALLA RICHIESTA DELLA RICORRENTE DI ACCREDITAMENTO ISTITUZIONALE DI UNA STRUTTURA SOCIO-SANITARIA PSICHIATRICA SRP.2. DEL 21/04/2020 (PROT. REGIONE MOLISE N. 64218">
            <text:p>AVVERSO IL SILENZIO SERBATO DALLE AMMINISTRAZIONI RESISTENTI IN RELAZIONE ALLA RICHIESTA DELLA RICORRENTE DI ACCREDITAMENTO ISTITUZIONALE DI UNA STRUTTURA SOCIO-SANITARIA PSICHIATRICA SRP.2. DEL 21/04/2020 (PROT. REGIONE MOLISE N. 64218</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216">
            <text:p>202300216</text:p>
          </table:table-cell>
          <table:table-cell office:value-type="float" office:value="202200111">
            <text:p>202200111</text:p>
          </table:table-cell>
          <table:table-cell office:value-type="float" office:value="2023">
            <text:p>2023</text:p>
          </table:table-cell>
          <table:table-cell office:value-type="float" office:value="202307">
            <text:p>202307</text:p>
          </table:table-cell>
          <table:table-cell office:value-type="string" office:string-value="2023-07-21">
            <text:p>2023-07-21</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22-04-11">
            <text:p>2022-04-11</text:p>
          </table:table-cell>
          <table:table-cell office:value-type="string" office:string-value="SILENZIO SU RICHIETA DI ACCREDITAMENTO STRUTTURA RESIDENZIALE SOCIO - RIABILITATIVA">
            <text:p>SILENZIO SU RICHIETA DI ACCREDITAMENTO STRUTTURA RESIDENZIALE SOCIO - RIABILITATIVA</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228">
            <text:p>202300228</text:p>
          </table:table-cell>
          <table:table-cell office:value-type="float" office:value="201900153">
            <text:p>201900153</text:p>
          </table:table-cell>
          <table:table-cell office:value-type="float" office:value="2023">
            <text:p>2023</text:p>
          </table:table-cell>
          <table:table-cell office:value-type="float" office:value="202307">
            <text:p>202307</text:p>
          </table:table-cell>
          <table:table-cell office:value-type="string" office:string-value="2023-07-31">
            <text:p>2023-07-31</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19-05-08">
            <text:p>2019-05-08</text:p>
          </table:table-cell>
          <table:table-cell office:value-type="string" office:string-value="RISARCIMENTO DANNI PER OCCUPAZIONE ILLEGITTIMA">
            <text:p>RISARCIMENTO DANNI PER OCCUPAZIONE ILLEGITTIM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258">
            <text:p>202300258</text:p>
          </table:table-cell>
          <table:table-cell office:value-type="float" office:value="202200309">
            <text:p>202200309</text:p>
          </table:table-cell>
          <table:table-cell office:value-type="float" office:value="2023">
            <text:p>2023</text:p>
          </table:table-cell>
          <table:table-cell office:value-type="float" office:value="202309">
            <text:p>202309</text:p>
          </table:table-cell>
          <table:table-cell office:value-type="string" office:string-value="2023-09-28">
            <text:p>2023-09-28</text:p>
          </table:table-cell>
          <table:table-cell office:value-type="string" office:string-value="CAMERA DI CONSIGLIO">
            <text:p>CAMERA DI CONSIGLIO</text:p>
          </table:table-cell>
          <table:table-cell office:value-type="string" office:string-value="SOSPENDE GIUDIZIO">
            <text:p>SOSPENDE GIUDIZIO</text:p>
          </table:table-cell>
          <table:table-cell office:value-type="string" office:string-value="N">
            <text:p>N</text:p>
          </table:table-cell>
          <table:table-cell office:value-type="string" office:string-value="2022-11-08">
            <text:p>2022-11-08</text:p>
          </table:table-cell>
          <table:table-cell office:value-type="string" office:string-value="PARERE URBANISTICO TRASMESSO DAL COMUNE DI MAFALDA – UFFICIO TECNICO EDILIZIA URBANISTICA PROT. N. 3968 DEL 26/08/2022. INTERVENTO PER LAVORI PER LA REALIZZAZIONE DI UN PIAZZALE INDUSTRIALE E RIFUNZIONALIZZAZIONE DI UN IMMOBILE ESISTENTE.">
            <text:p>PARERE URBANISTICO TRASMESSO DAL COMUNE DI MAFALDA – UFFICIO TECNICO EDILIZIA URBANISTICA PROT. N. 3968 DEL 26/08/2022. INTERVENTO PER LAVORI PER LA REALIZZAZIONE DI UN PIAZZALE INDUSTRIALE E RIFUNZIONALIZZAZIONE DI UN IMMOBILE ESISTENT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261">
            <text:p>202300261</text:p>
          </table:table-cell>
          <table:table-cell office:value-type="float" office:value="202300113">
            <text:p>202300113</text:p>
          </table:table-cell>
          <table:table-cell office:value-type="float" office:value="2023">
            <text:p>2023</text:p>
          </table:table-cell>
          <table:table-cell office:value-type="float" office:value="202310">
            <text:p>202310</text:p>
          </table:table-cell>
          <table:table-cell office:value-type="string" office:string-value="2023-10-12">
            <text:p>2023-10-12</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3-04-15">
            <text:p>2023-04-15</text:p>
          </table:table-cell>
          <table:table-cell office:value-type="string" office:string-value="ACCESSO AGLI ATTI E DOCUMENTI OFFERTA TECNICA PROCEDURA MEPA PER L'AFFIDAMENTO IN ACCORDO QUADRO DELLA GESTIONE DEL SERVIZIO DI ASSISTENZA MEDICA PER L'AREA DI PEDIATRIA DEI PRESIDI OSPEDALIERI DELL'ASREM - RDO 3361083 – CIG 9555836D51;">
            <text:p>ACCESSO AGLI ATTI E DOCUMENTI OFFERTA TECNICA PROCEDURA MEPA PER L'AFFIDAMENTO IN ACCORDO QUADRO DELLA GESTIONE DEL SERVIZIO DI ASSISTENZA MEDICA PER L'AREA DI PEDIATRIA DEI PRESIDI OSPEDALIERI DELL'ASREM - RDO 3361083 – CIG 9555836D51;</text:p>
          </table:table-cell>
          <table:table-cell office:value-type="string" office:string-value="ACCESSO AI DOCUMENTI (ex art. 116 c.p.a.)">
            <text:p>ACCESSO AI DOCUMENTI (ex art. 116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264">
            <text:p>202300264</text:p>
          </table:table-cell>
          <table:table-cell office:value-type="float" office:value="202200349">
            <text:p>202200349</text:p>
          </table:table-cell>
          <table:table-cell office:value-type="float" office:value="2023">
            <text:p>2023</text:p>
          </table:table-cell>
          <table:table-cell office:value-type="float" office:value="202310">
            <text:p>202310</text:p>
          </table:table-cell>
          <table:table-cell office:value-type="string" office:string-value="2023-10-16">
            <text:p>2023-10-16</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22-12-14">
            <text:p>2022-12-14</text:p>
          </table:table-cell>
          <table:table-cell office:value-type="string" office:string-value="ESECUZIONE DELLA SENTENZA N. 122/2021 PUBBL. IL 28.10.2021, EMESSA DALLA CORTE DI APPELLO DI CAMPOBASSO, SEZ. LAV. PASSATA IN GIUDICATO- SOMME SPETTANTI.">
            <text:p>ESECUZIONE DELLA SENTENZA N. 122/2021 PUBBL. IL 28.10.2021, EMESSA DALLA CORTE DI APPELLO DI CAMPOBASSO, SEZ. LAV. PASSATA IN GIUDICATO- SOMME SPETTA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264">
            <text:p>202300264</text:p>
          </table:table-cell>
          <table:table-cell office:value-type="float" office:value="202200350">
            <text:p>202200350</text:p>
          </table:table-cell>
          <table:table-cell office:value-type="float" office:value="2023">
            <text:p>2023</text:p>
          </table:table-cell>
          <table:table-cell office:value-type="float" office:value="202310">
            <text:p>202310</text:p>
          </table:table-cell>
          <table:table-cell office:value-type="string" office:string-value="2023-10-16">
            <text:p>2023-10-16</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22-12-14">
            <text:p>2022-12-14</text:p>
          </table:table-cell>
          <table:table-cell office:value-type="string" office:string-value="ESECUZIONE DELLA SENTENZA N. 122/2021  EMESSA DALLA CORTE DI APPELLO DI CAMPOBASSO, SEZ. LAV. PASSATA IN GIUDICATO. SOMME  SPETTANTI.">
            <text:p>ESECUZIONE DELLA SENTENZA N. 122/2021  EMESSA DALLA CORTE DI APPELLO DI CAMPOBASSO, SEZ. LAV. PASSATA IN GIUDICATO. SOMME  SPETTA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278">
            <text:p>202300278</text:p>
          </table:table-cell>
          <table:table-cell office:value-type="float" office:value="202300044">
            <text:p>202300044</text:p>
          </table:table-cell>
          <table:table-cell office:value-type="float" office:value="2023">
            <text:p>2023</text:p>
          </table:table-cell>
          <table:table-cell office:value-type="float" office:value="202310">
            <text:p>202310</text:p>
          </table:table-cell>
          <table:table-cell office:value-type="string" office:string-value="2023-10-23">
            <text:p>2023-10-23</text:p>
          </table:table-cell>
          <table:table-cell office:value-type="string" office:string-value="CAMERA DI CONSIGLIO">
            <text:p>CAMERA DI CONSIGLIO</text:p>
          </table:table-cell>
          <table:table-cell office:value-type="string" office:string-value="DICHIARA COMPETENTE IL CDS">
            <text:p>DICHIARA COMPETENTE IL CDS</text:p>
          </table:table-cell>
          <table:table-cell office:value-type="string" office:string-value="D">
            <text:p>D</text:p>
          </table:table-cell>
          <table:table-cell office:value-type="string" office:string-value="2023-02-20">
            <text:p>2023-02-20</text:p>
          </table:table-cell>
          <table:table-cell office:value-type="string" office:string-value="ESECUZIONE DEL GIUDICATO FORMATOSI SULLA SENTENZA DEL TAR MOLISE N. 17/2020 DEL 21/01/2020 - LIQUIDAZIONE SOMME.">
            <text:p>ESECUZIONE DEL GIUDICATO FORMATOSI SULLA SENTENZA DEL TAR MOLISE N. 17/2020 DEL 21/01/2020 - LIQUIDAZIONE SOMME.</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295">
            <text:p>202300295</text:p>
          </table:table-cell>
          <table:table-cell office:value-type="float" office:value="202200212">
            <text:p>202200212</text:p>
          </table:table-cell>
          <table:table-cell office:value-type="float" office:value="2023">
            <text:p>2023</text:p>
          </table:table-cell>
          <table:table-cell office:value-type="float" office:value="202311">
            <text:p>202311</text:p>
          </table:table-cell>
          <table:table-cell office:value-type="string" office:string-value="2023-11-13">
            <text:p>2023-11-13</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22-07-12">
            <text:p>2022-07-12</text:p>
          </table:table-cell>
          <table:table-cell office:value-type="string" office:string-value="OTTEMPERANZA DEL DECRETO INGIUNTIVO N. 171/2017 EMESSO DAL TRIBUNALE DI CAMPOBASSO IN DATA 18/03/2017, COME CONFERMATO E DICHIARATO ESECUTIVO DALLA SENTENZA N.324/2021 DEL TRIBUNALE ORDINARIO DI CAMPOBASSO . LIQUIDAZIONE SOMME SPETTANTI">
            <text:p>OTTEMPERANZA DEL DECRETO INGIUNTIVO N. 171/2017 EMESSO DAL TRIBUNALE DI CAMPOBASSO IN DATA 18/03/2017, COME CONFERMATO E DICHIARATO ESECUTIVO DALLA SENTENZA N.324/2021 DEL TRIBUNALE ORDINARIO DI CAMPOBASSO . LIQUIDAZIONE SOMME SPETTA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311">
            <text:p>202300311</text:p>
          </table:table-cell>
          <table:table-cell office:value-type="float" office:value="201900153">
            <text:p>201900153</text:p>
          </table:table-cell>
          <table:table-cell office:value-type="float" office:value="2023">
            <text:p>2023</text:p>
          </table:table-cell>
          <table:table-cell office:value-type="float" office:value="202311">
            <text:p>202311</text:p>
          </table:table-cell>
          <table:table-cell office:value-type="string" office:string-value="2023-11-20">
            <text:p>2023-11-20</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19-05-08">
            <text:p>2019-05-08</text:p>
          </table:table-cell>
          <table:table-cell office:value-type="string" office:string-value="RISARCIMENTO DANNI PER OCCUPAZIONE ILLEGITTIMA">
            <text:p>RISARCIMENTO DANNI PER OCCUPAZIONE ILLEGITTIMA</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315">
            <text:p>202300315</text:p>
          </table:table-cell>
          <table:table-cell office:value-type="float" office:value="201900003">
            <text:p>201900003</text:p>
          </table:table-cell>
          <table:table-cell office:value-type="float" office:value="2023">
            <text:p>2023</text:p>
          </table:table-cell>
          <table:table-cell office:value-type="float" office:value="202311">
            <text:p>202311</text:p>
          </table:table-cell>
          <table:table-cell office:value-type="string" office:string-value="2023-11-27">
            <text:p>2023-11-27</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19-01-03">
            <text:p>2019-01-03</text:p>
          </table:table-cell>
          <table:table-cell office:value-type="string" office:string-value="ESECUZIONE DEL DECRETO INGIUNTIVO N. 283/2017 – R.G.N. 788/2017, EMESSO DAL TRIBUNALE DI ISERNIA">
            <text:p>ESECUZIONE DEL DECRETO INGIUNTIVO N. 283/2017 – R.G.N. 788/2017, EMESSO DAL TRIBUNALE DI ISERNI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316">
            <text:p>202300316</text:p>
          </table:table-cell>
          <table:table-cell office:value-type="float" office:value="202100253">
            <text:p>202100253</text:p>
          </table:table-cell>
          <table:table-cell office:value-type="float" office:value="2023">
            <text:p>2023</text:p>
          </table:table-cell>
          <table:table-cell office:value-type="float" office:value="202311">
            <text:p>202311</text:p>
          </table:table-cell>
          <table:table-cell office:value-type="string" office:string-value="2023-11-27">
            <text:p>2023-11-27</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21-07-29">
            <text:p>2021-07-29</text:p>
          </table:table-cell>
          <table:table-cell office:value-type="string" office:string-value="ESECUZIONE DEL DECRETO INGIUNTIVO N. 301/2020 RESO DAL TRIBUNALE DI ISERNIA NELL’AMBITO DEL PROCEDIMENTO MONITORIO N. 958/2020 R.G">
            <text:p>ESECUZIONE DEL DECRETO INGIUNTIVO N. 301/2020 RESO DAL TRIBUNALE DI ISERNIA NELL’AMBITO DEL PROCEDIMENTO MONITORIO N. 958/2020 R.G</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318">
            <text:p>202300318</text:p>
          </table:table-cell>
          <table:table-cell office:value-type="float" office:value="202100176">
            <text:p>202100176</text:p>
          </table:table-cell>
          <table:table-cell office:value-type="float" office:value="2023">
            <text:p>2023</text:p>
          </table:table-cell>
          <table:table-cell office:value-type="float" office:value="202311">
            <text:p>202311</text:p>
          </table:table-cell>
          <table:table-cell office:value-type="string" office:string-value="2023-11-27">
            <text:p>2023-11-27</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21-06-16">
            <text:p>2021-06-16</text:p>
          </table:table-cell>
          <table:table-cell office:value-type="string" office:string-value="AVVERSO IL SILENZIO IN RELAZIONE ALLA DIFFIDA AVENTE AD OGGETTO LA PROCEDURA AD EVIDENZA PUBBLICA PER L'ELIMINAZIONE DEI FENOMENI RUMOROSI">
            <text:p>AVVERSO IL SILENZIO IN RELAZIONE ALLA DIFFIDA AVENTE AD OGGETTO LA PROCEDURA AD EVIDENZA PUBBLICA PER L'ELIMINAZIONE DEI FENOMENI RUMOROSI</text:p>
          </table:table-cell>
          <table:table-cell office:value-type="string" office:string-value="SILENZIO P.A. (ex art. 117 c.p.a.)">
            <text:p>SILENZIO P.A. (ex art. 117 c.p.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322">
            <text:p>202300322</text:p>
          </table:table-cell>
          <table:table-cell office:value-type="float" office:value="202100246">
            <text:p>202100246</text:p>
          </table:table-cell>
          <table:table-cell office:value-type="float" office:value="2023">
            <text:p>2023</text:p>
          </table:table-cell>
          <table:table-cell office:value-type="float" office:value="202311">
            <text:p>202311</text:p>
          </table:table-cell>
          <table:table-cell office:value-type="string" office:string-value="2023-11-29">
            <text:p>2023-11-29</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1-07-27">
            <text:p>2021-07-27</text:p>
          </table:table-cell>
          <table:table-cell office:value-type="string" office:string-value="OTTEMPERANZA AL GIUDICATO DERIVANTE DAL DECRETO INGIUNTIVO N. 474/2020 DEL 31.12.2020- LIQUIDAZIONE SOMME SPETTANTI.">
            <text:p>OTTEMPERANZA AL GIUDICATO DERIVANTE DAL DECRETO INGIUNTIVO N. 474/2020 DEL 31.12.2020- LIQUIDAZIONE SOMME SPETTANT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327">
            <text:p>202300327</text:p>
          </table:table-cell>
          <table:table-cell office:value-type="float" office:value="202200330">
            <text:p>202200330</text:p>
          </table:table-cell>
          <table:table-cell office:value-type="float" office:value="2023">
            <text:p>2023</text:p>
          </table:table-cell>
          <table:table-cell office:value-type="float" office:value="202312">
            <text:p>202312</text:p>
          </table:table-cell>
          <table:table-cell office:value-type="string" office:string-value="2023-12-01">
            <text:p>2023-12-01</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22-11-24">
            <text:p>2022-11-24</text:p>
          </table:table-cell>
          <table:table-cell office:value-type="string" office:string-value="RICORSO PER LA NOMINA DI UN COMMISSARIO AD ACTA ANCHE IN OTTEMPERANZA E/O AI FINI DELL'ESECUZIONE DELLA SENTENZA TAR MOLISE N. 286/2022 - ACCREDITAMENTO ISTITUZIONALE DI UNA RESIDENZA PROTETTA PER ANZIANI.">
            <text:p>RICORSO PER LA NOMINA DI UN COMMISSARIO AD ACTA ANCHE IN OTTEMPERANZA E/O AI FINI DELL'ESECUZIONE DELLA SENTENZA TAR MOLISE N. 286/2022 - ACCREDITAMENTO ISTITUZIONALE DI UNA RESIDENZA PROTETTA PER ANZIANI.</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328">
            <text:p>202300328</text:p>
          </table:table-cell>
          <table:table-cell office:value-type="float" office:value="202200343">
            <text:p>202200343</text:p>
          </table:table-cell>
          <table:table-cell office:value-type="float" office:value="2023">
            <text:p>2023</text:p>
          </table:table-cell>
          <table:table-cell office:value-type="float" office:value="202312">
            <text:p>202312</text:p>
          </table:table-cell>
          <table:table-cell office:value-type="string" office:string-value="2023-12-04">
            <text:p>2023-12-04</text:p>
          </table:table-cell>
          <table:table-cell office:value-type="string" office:string-value="CAMERA DI CONSIGLIO">
            <text:p>CAMERA DI CONSIGLIO</text:p>
          </table:table-cell>
          <table:table-cell office:value-type="string" office:string-value="PROROGA TERMINI COMMISSARIO AD ACTA">
            <text:p>PROROGA TERMINI COMMISSARIO AD ACTA</text:p>
          </table:table-cell>
          <table:table-cell office:value-type="string" office:string-value="N">
            <text:p>N</text:p>
          </table:table-cell>
          <table:table-cell office:value-type="string" office:string-value="2022-12-09">
            <text:p>2022-12-09</text:p>
          </table:table-cell>
          <table:table-cell office:value-type="string" office:string-value="DOMANDA DI ACCREDITAMENTO ISTITUZIONALE DI UNA STRUTTURA RESIDENZIALE PSICHIATRICA PER TRATTAMENTI TERAPEUTICO RIABILITATIVI A CARATTERE ESTENSIVO IN OTTEMPERANZA E/O AI FINI DELL'ESECUZIONE DELLA SENTENZA TAR MOLISE N. 287/2022.">
            <text:p>DOMANDA DI ACCREDITAMENTO ISTITUZIONALE DI UNA STRUTTURA RESIDENZIALE PSICHIATRICA PER TRATTAMENTI TERAPEUTICO RIABILITATIVI A CARATTERE ESTENSIVO IN OTTEMPERANZA E/O AI FINI DELL'ESECUZIONE DELLA SENTENZA TAR MOLISE N. 287/2022.</text:p>
          </table:table-cell>
          <table:table-cell office:value-type="string" office:string-value="ORDINARIO">
            <text:p>ORDINARIO</text:p>
          </table:table-cell>
          <table:table-cell office:value-type="float" office:value="1">
            <text:p>1</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337">
            <text:p>202300337</text:p>
          </table:table-cell>
          <table:table-cell office:value-type="float" office:value="202300271">
            <text:p>202300271</text:p>
          </table:table-cell>
          <table:table-cell office:value-type="float" office:value="2023">
            <text:p>2023</text:p>
          </table:table-cell>
          <table:table-cell office:value-type="float" office:value="202312">
            <text:p>202312</text:p>
          </table:table-cell>
          <table:table-cell office:value-type="string" office:string-value="2023-12-15">
            <text:p>2023-12-15</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03">
            <text:p>2023-11-03</text:p>
          </table:table-cell>
          <table:table-cell office:value-type="string" office:string-value="DETERMINA DI PROSCIOGLIMENTO DELLA FERMA QUADRIENNALE DELL'ALLIEVO CARABINIERE NONCHÉ DEL GIUDIZIO DI NON IDONEITÀ ESPRESSO DAL DIPARTIMENTO MILITARE DI MEDICINA LEGALE –BARI PALESE DEL 03.08.2023">
            <text:p>DETERMINA DI PROSCIOGLIMENTO DELLA FERMA QUADRIENNALE DELL'ALLIEVO CARABINIERE NONCHÉ DEL GIUDIZIO DI NON IDONEITÀ ESPRESSO DAL DIPARTIMENTO MILITARE DI MEDICINA LEGALE –BARI PALESE DEL 03.08.2023</text:p>
          </table:table-cell>
          <table:table-cell office:value-type="string" office:string-value="RIASSUNZIONE PER INCOMPETENZA(ex artt.15 co4 e 16 co3 c.p.a)">
            <text:p>RIASSUNZIONE PER INCOMPETENZA(ex artt.15 co4 e 16 co3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348">
            <text:p>202300348</text:p>
          </table:table-cell>
          <table:table-cell office:value-type="float" office:value="202300250">
            <text:p>202300250</text:p>
          </table:table-cell>
          <table:table-cell office:value-type="float" office:value="2023">
            <text:p>2023</text:p>
          </table:table-cell>
          <table:table-cell office:value-type="float" office:value="202312">
            <text:p>202312</text:p>
          </table:table-cell>
          <table:table-cell office:value-type="string" office:string-value="2023-12-21">
            <text:p>2023-12-21</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03">
            <text:p>2023-10-03</text:p>
          </table:table-cell>
          <table:table-cell office:value-type="string" office:string-value="SILENZIO INADEMPIMENTO  SERBATO SULL'ISTANZA PRESENTATA DAL RICORRENTE, INOLTRATA A MEZZO PEC IN DATA 06.08.2023.">
            <text:p>SILENZIO INADEMPIMENTO  SERBATO SULL'ISTANZA PRESENTATA DAL RICORRENTE, INOLTRATA A MEZZO PEC IN DATA 06.08.2023.</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12">
            <text:p>202300012</text:p>
          </table:table-cell>
          <table:table-cell office:value-type="float" office:value="202300035">
            <text:p>202300035</text:p>
          </table:table-cell>
          <table:table-cell office:value-type="float" office:value="2023">
            <text:p>2023</text:p>
          </table:table-cell>
          <table:table-cell office:value-type="float" office:value="202302">
            <text:p>202302</text:p>
          </table:table-cell>
          <table:table-cell office:value-type="string" office:string-value="2023-02-16">
            <text:p>2023-02-16</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3-02-13">
            <text:p>2023-02-13</text:p>
          </table:table-cell>
          <table:table-cell office:value-type="string" office:string-value="DELIBERAZIONE DELLA GIUNTA COMUNALE DI CASTELLINO DEL BIFERNO N. 1 DEL 05.01.2023 E DETERMINAZIONE N. 13 DEL 17.01.2023 -   AFFIDAMENTO  LAVORI DI REALIZZAZIONE DELLA “STRADA DI COLLEGAMENTO DEL CENTRO URBANO DI CASTELLINO DEL BIFERNO ALLA PIANA D’ISCHIA E SVINCOLO SU FV BIFERNINA NEI COMUNI DI CASTELLINO DEL BIFERNO E LUCITO.">
            <text:p>DELIBERAZIONE DELLA GIUNTA COMUNALE DI CASTELLINO DEL BIFERNO N. 1 DEL 05.01.2023 E DETERMINAZIONE N. 13 DEL 17.01.2023 -   AFFIDAMENTO  LAVORI DI REALIZZAZIONE DELLA “STRADA DI COLLEGAMENTO DEL CENTRO URBANO DI CASTELLINO DEL BIFERNO ALLA PIANA D’ISCHIA E SVINCOLO SU FV BIFERNINA NEI COMUNI DI CASTELLINO DEL BIFERNO E LUCITO.</text:p>
          </table:table-cell>
          <table:table-cell office:value-type="string" office:string-value="RITO APPALTI (ex art. 120 ss c.p.a.)">
            <text:p>RITO APPALTI (ex art. 120 ss c.p.a.)</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27">
            <text:p>202300027</text:p>
          </table:table-cell>
          <table:table-cell office:value-type="float" office:value="202300112">
            <text:p>202300112</text:p>
          </table:table-cell>
          <table:table-cell office:value-type="float" office:value="2023">
            <text:p>2023</text:p>
          </table:table-cell>
          <table:table-cell office:value-type="float" office:value="202304">
            <text:p>202304</text:p>
          </table:table-cell>
          <table:table-cell office:value-type="string" office:string-value="2023-04-17">
            <text:p>2023-04-17</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04-13">
            <text:p>2023-04-13</text:p>
          </table:table-cell>
          <table:table-cell office:value-type="string" office:string-value="PROCEDURA DI GARA INDETTA SUL SISTEMA DI E-PROCUREMENT DELLA PUBBLICA AMMINISTRAZIONE DA MOLISE DATI S.P.A., IDT 3399088, DEL TIPO “APPALTO SPECIFICO”, AVENTE AD OGGETTO “PARAMETRIZZAZIONE, PERSONALIZZAZIONE E MANUTENZIONE SW A RIUSO INTEGRA”, «CON DATA FINE GARA ALLE ORE 17:30 DEL 31/01/2023 E ATTUALMENTE PRESENTE NEL SISTEMA NELLO STATO DI “SCADUTA”.">
            <text:p>PROCEDURA DI GARA INDETTA SUL SISTEMA DI E-PROCUREMENT DELLA PUBBLICA AMMINISTRAZIONE DA MOLISE DATI S.P.A., IDT 3399088, DEL TIPO “APPALTO SPECIFICO”, AVENTE AD OGGETTO “PARAMETRIZZAZIONE, PERSONALIZZAZIONE E MANUTENZIONE SW A RIUSO INTEGRA”, «CON DATA FINE GARA ALLE ORE 17:30 DEL 31/01/2023 E ATTUALMENTE PRESENTE NEL SISTEMA NELLO STATO DI “SCADUTA”.</text:p>
          </table:table-cell>
          <table:table-cell office:value-type="string" office:string-value="RITO APPALTI (ex art. 120 ss c.p.a.)">
            <text:p>RITO APPALTI (ex art. 120 ss c.p.a.)</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31">
            <text:p>202300031</text:p>
          </table:table-cell>
          <table:table-cell office:value-type="float" office:value="201900281">
            <text:p>201900281</text:p>
          </table:table-cell>
          <table:table-cell office:value-type="float" office:value="2023">
            <text:p>2023</text:p>
          </table:table-cell>
          <table:table-cell office:value-type="float" office:value="202305">
            <text:p>202305</text:p>
          </table:table-cell>
          <table:table-cell office:value-type="string" office:string-value="2023-05-03">
            <text:p>2023-05-03</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19-09-12">
            <text:p>2019-09-12</text:p>
          </table:table-cell>
          <table:table-cell office:value-type="string" office:string-value="DECRETO DEL PREFETTO DELLA PROVINCIA DI ISERNIA PROT. 22407 DEL 7/6/2019">
            <text:p>DECRETO DEL PREFETTO DELLA PROVINCIA DI ISERNIA PROT. 22407 DEL 7/6/2019</text:p>
          </table:table-cell>
          <table:table-cell office:value-type="string" office:string-value="ORDINARIO">
            <text:p>ORDINARIO</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69">
            <text:p>202300069</text:p>
          </table:table-cell>
          <table:table-cell office:value-type="float" office:value="202300266">
            <text:p>202300266</text:p>
          </table:table-cell>
          <table:table-cell office:value-type="float" office:value="2023">
            <text:p>2023</text:p>
          </table:table-cell>
          <table:table-cell office:value-type="float" office:value="202311">
            <text:p>202311</text:p>
          </table:table-cell>
          <table:table-cell office:value-type="string" office:string-value="2023-11-09">
            <text:p>2023-11-09</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3-10-27">
            <text:p>2023-10-27</text:p>
          </table:table-cell>
          <table:table-cell office:value-type="string" office:string-value="DETERMINAZIONE DEL DIRETTORE DEL IV DIPARTIMENTO – GOVERNO DEL TERRITORIO DELLA GIUNTA REGIONALE DELLA REGIONE MOLISE N. 192 DEL 25.9.2023, PROT. N. 148688 DEL 26.9.2023, REVOCA IN AUTOTUTELA AGGIUDICAZIONE L'APPALTO AFFIDAMENTO DEL SERVIZIO DI PROGETTAZIONE DI FATTIBILITÀ TECNO-ECONOMICA (PFTE), DELLA DIREZIONE DEI LAVORI E DEL COORDINAMENTO DELLA SICUREZZA IN  FASE DI ESECUZIONE DELL'INTERVENTO DENOMINATO: “PROGRAMMA INNOVATIVO NAZIONALE PER LA QUALITÀ DELL'ABITARE (PINQUA) – PNRR M5C2-I2.3&quot;">
            <text:p>DETERMINAZIONE DEL DIRETTORE DEL IV DIPARTIMENTO – GOVERNO DEL TERRITORIO DELLA GIUNTA REGIONALE DELLA REGIONE MOLISE N. 192 DEL 25.9.2023, PROT. N. 148688 DEL 26.9.2023, REVOCA IN AUTOTUTELA AGGIUDICAZIONE L'APPALTO AFFIDAMENTO DEL SERVIZIO DI PROGETTAZIONE DI FATTIBILITÀ TECNO-ECONOMICA (PFTE), DELLA DIREZIONE DEI LAVORI E DEL COORDINAMENTO DELLA SICUREZZA IN  FASE DI ESECUZIONE DELL'INTERVENTO DENOMINATO: “PROGRAMMA INNOVATIVO NAZIONALE PER LA QUALITÀ DELL'ABITARE (PINQUA) – PNRR M5C2-I2.3"</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ORDINANZA PRESIDENZIALE">
            <text:p>ORDINANZA PRESIDENZIALE</text:p>
          </table:table-cell>
          <table:table-cell office:value-type="string" office:string-value="019">
            <text:p>019</text:p>
          </table:table-cell>
          <table:table-cell office:value-type="string" office:string-value="TAR MOLISE - CAMPOBASSO">
            <text:p>TAR MOLISE - CAMPOBASSO</text:p>
          </table:table-cell>
          <table:table-cell office:value-type="string" office:string-value="1">
            <text:p>1</text:p>
          </table:table-cell>
          <table:table-cell office:value-type="string" office:string-value="SEZIONE PRIMA">
            <text:p>SEZIONE PRIMA</text:p>
          </table:table-cell>
          <table:table-cell office:value-type="float" office:value="202300070">
            <text:p>202300070</text:p>
          </table:table-cell>
          <table:table-cell office:value-type="float" office:value="202300267">
            <text:p>202300267</text:p>
          </table:table-cell>
          <table:table-cell office:value-type="float" office:value="2023">
            <text:p>2023</text:p>
          </table:table-cell>
          <table:table-cell office:value-type="float" office:value="202311">
            <text:p>202311</text:p>
          </table:table-cell>
          <table:table-cell office:value-type="string" office:string-value="2023-11-09">
            <text:p>2023-11-09</text:p>
          </table:table-cell>
          <table:table-cell office:value-type="string" office:string-value="PROCESSO MONOCRATICO">
            <text:p>PROCESSO MONOCRATICO</text:p>
          </table:table-cell>
          <table:table-cell office:value-type="string" office:string-value="INTERLOCUTORIO/A">
            <text:p>INTERLOCUTORIO/A</text:p>
          </table:table-cell>
          <table:table-cell office:value-type="string" office:string-value="N">
            <text:p>N</text:p>
          </table:table-cell>
          <table:table-cell office:value-type="string" office:string-value="2023-10-27">
            <text:p>2023-10-27</text:p>
          </table:table-cell>
          <table:table-cell office:value-type="string" office:string-value="DETERMINAZIONE DEL DIRETTORE DEL IV DIPARTIMENTO – GOVERNO DEL TERRITORIO DELLA GIUNTA REGIONALE DELLA REGIONE MOLISE N. 193 DEL 25.9.2023, PROT. N. 148691 DEL 26.9.2023 REVOCA IN AUTOTUTELA AGGIUDICAZIONE APPALTO AFFIDAMENTO DEL SERVIZIO DI PROGETTAZIONE DI FATTIBILITÀ TECNO-ECONOMICA (PFTE), DELLA DIREZIONE DEI LAVORI E DEL COORDINAMENTO DELLA SICUREZZA IN FASE DI ESECUZIONE INTERVENTO DENOMINATO: “PROGRAMMA INNOVATIVO NAZIONALE PER LA QUALITÀ DELL'ABITARE (PINQUA) – PNRR M5C2-I2.3&quot;">
            <text:p>DETERMINAZIONE DEL DIRETTORE DEL IV DIPARTIMENTO – GOVERNO DEL TERRITORIO DELLA GIUNTA REGIONALE DELLA REGIONE MOLISE N. 193 DEL 25.9.2023, PROT. N. 148691 DEL 26.9.2023 REVOCA IN AUTOTUTELA AGGIUDICAZIONE APPALTO AFFIDAMENTO DEL SERVIZIO DI PROGETTAZIONE DI FATTIBILITÀ TECNO-ECONOMICA (PFTE), DELLA DIREZIONE DEI LAVORI E DEL COORDINAMENTO DELLA SICUREZZA IN FASE DI ESECUZIONE INTERVENTO DENOMINATO: “PROGRAMMA INNOVATIVO NAZIONALE PER LA QUALITÀ DELL'ABITARE (PINQUA) – PNRR M5C2-I2.3"</text:p>
          </table:table-cell>
          <table:table-cell office:value-type="string" office:string-value="RITO APPALTI (ex art. 120 c.p.a.)">
            <text:p>RITO APPALTI (ex art. 120 c.p.a.)</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