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500088">
            <text:p>20250008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4-01">
            <text:p>2025-04-01</text:p>
          </table:table-cell>
          <table:table-cell office:value-type="string" office:string-value="DELIBERA DEL CONSIGLIO REGIONALE DEL MOLISE N. 1 DEL 14.1.2025 -PIANO DI DIMENSIONAMENTO REGIONALE DELLA RETE SCOLASTICA E DELL’OFFERTA FORMATIVA PER L’A.S.2025-2026 NELLA PARTE IN CUI PREVEDE LA SOPPRESSIONE DELL’AUTONOMIA DI ISTITUTO SCOLASTICO.">
            <text:p>DELIBERA DEL CONSIGLIO REGIONALE DEL MOLISE N. 1 DEL 14.1.2025 -PIANO DI DIMENSIONAMENTO REGIONALE DELLA RETE SCOLASTICA E DELL’OFFERTA FORMATIVA PER L’A.S.2025-2026 NELLA PARTE IN CUI PREVEDE LA SOPPRESSIONE DELL’AUTONOMIA DI ISTITUTO SCOLASTIC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407">
            <text:p>2025004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PROVVEDIMENTO DI RIFIUTO DELL'ISTANZA DI CONVERSIONE DEL PERMESSO DI SOGGIORNO PER PROTEZIONE SPECIALE IN LAVORO SUBORDINATO - CAT. A.12./2025/IMM. SEZ.II NR. 45 DATATO 29.09.2025">
            <text:p>PROVVEDIMENTO DI RIFIUTO DELL'ISTANZA DI CONVERSIONE DEL PERMESSO DI SOGGIORNO PER PROTEZIONE SPECIALE IN LAVORO SUBORDINATO - CAT. A.12./2025/IMM. SEZ.II NR. 45 DATATO 29.09.2025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600002">
            <text:p>2026000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5">
            <text:p>2026-01-05</text:p>
          </table:table-cell>
          <table:table-cell office:value-type="string" office:string-value="ORDINANZA N. 12 DEL 21 OTTOBRE 2025 DI ANNULLAMENTO IN AUTOTUTELA DEL PERMESSO DI COSTRUIRE N.3/2025.">
            <text:p>ORDINANZA N. 12 DEL 21 OTTOBRE 2025 DI ANNULLAMENTO IN AUTOTUTELA DEL PERMESSO DI COSTRUIRE N.3/2025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0410">
            <text:p>2025004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7">
            <text:p>2025-12-27</text:p>
          </table:table-cell>
          <table:table-cell office:value-type="string" office:string-value="DECRETO CAT.A12/2025/IMM. SEZ. II NR. 38 DEL 4 AGOSTO 2025 CON IL QUALE IL QUESTORE DELLA PROVINCIA DI ISERNIA HA RIFIUTATO L'ISTANZA DI CONVERSIONE IN PERMESSO DI SOGGIORNO PER LAVORO SUBORDINATO.">
            <text:p>DECRETO CAT.A12/2025/IMM. SEZ. II NR. 38 DEL 4 AGOSTO 2025 CON IL QUALE IL QUESTORE DELLA PROVINCIA DI ISERNIA HA RIFIUTATO L'ISTANZA DI CONVERSIONE IN PERMESSO DI SOGGIORNO PER LAVORO SUBORDINATO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500417">
            <text:p>2025004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DETERMINA DIRETTORIALE N. 252 DEL 5 NOVEMBRE 2025, CON CUI LA REGIONE MOLISE HA APPROVATO GLI  ELENCHI DEFINITIVI DEGLI IDONEI ALLA FUNZIONE DI COORDINATORE D'AMBITO E COORDINATORE STRATEGICO">
            <text:p>DETERMINA DIRETTORIALE N. 252 DEL 5 NOVEMBRE 2025, CON CUI LA REGIONE MOLISE HA APPROVATO GLI  ELENCHI DEFINITIVI DEGLI IDONEI ALLA FUNZIONE DI COORDINATORE D'AMBITO E COORDINATORE STRATEG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600007">
            <text:p>2026000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DETERMINAZIONE DIRIGENZIALE N. 6485 DEL 29.10.2025 DELLA REGIONE MOLISE, AREA QUARTA, SERVIZIO LOGISTICA, PATRIMONIO E SERVIZI GENERALI, AVENTE AD OGGETTO AVVISO PUBBLICO PER LA CONCESSIONE IN AFFITTO DEI TERRENI DELL’AZIENDA.">
            <text:p>DETERMINAZIONE DIRIGENZIALE N. 6485 DEL 29.10.2025 DELLA REGIONE MOLISE, AREA QUARTA, SERVIZIO LOGISTICA, PATRIMONIO E SERVIZI GENERALI, AVENTE AD OGGETTO AVVISO PUBBLICO PER LA CONCESSIONE IN AFFITTO DEI TERRENI DELL’AZIENDA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600011">
            <text:p>2026000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PROVVEDIMENTO N. PROT. 360347/T14-8 EMESSO DAL COMANDO GENERALE DELL'ARMA DEI CARABINIERI - I REPARTO SM - UFFICIO IMPIEGO PERSONALE MARESCIALLI BRIGADIERI APPUNTATI E CARABINIERI -  DINIEGO ALLA RICHIESTA DI TRASFERIMENTO DEFINITIVO AVANZATA DAL RICORRENTE">
            <text:p>PROVVEDIMENTO N. PROT. 360347/T14-8 EMESSO DAL COMANDO GENERALE DELL'ARMA DEI CARABINIERI - I REPARTO SM - UFFICIO IMPIEGO PERSONALE MARESCIALLI BRIGADIERI APPUNTATI E CARABINIERI -  DINIEGO ALLA RICHIESTA DI TRASFERIMENTO DEFINITIVO AVANZATA DAL RICORREN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2">
            <text:p>202600042</text:p>
          </table:table-cell>
          <table:table-cell office:value-type="float" office:value="202100367">
            <text:p>2021003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string" office:string-value="S">
            <text:p>S</text:p>
          </table:table-cell>
          <table:table-cell office:value-type="string" office:string-value="2021-11-23">
            <text:p>2021-11-23</text:p>
          </table:table-cell>
          <table:table-cell office:value-type="string" office:string-value="OTTEMPERANZA AL GIUDICATO FORMATOSI SULLA SENTENZA N. 172/2019 (RGN. 476/2015), EMESSA DAL TRIBUNALE ORDINARIO DI LARINO IL 21 MAGGIO 2019 E MUNITA DI FORMULA ESECUTIVA">
            <text:p>OTTEMPERANZA AL GIUDICATO FORMATOSI SULLA SENTENZA N. 172/2019 (RGN. 476/2015), EMESSA DAL TRIBUNALE ORDINARIO DI LARINO IL 21 MAGGIO 2019 E MUNITA DI FORMULA ESECUTIV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200212">
            <text:p>2022002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string" office:string-value="S">
            <text:p>S</text:p>
          </table:table-cell>
          <table:table-cell office:value-type="string" office:string-value="2022-07-12">
            <text:p>2022-07-12</text:p>
          </table:table-cell>
          <table:table-cell office:value-type="string" office:string-value="OTTEMPERANZA DEL DECRETO INGIUNTIVO N. 171/2017 EMESSO DAL TRIBUNALE DI CAMPOBASSO IN DATA 18/03/2017, COME CONFERMATO E DICHIARATO ESECUTIVO DALLA SENTENZA N.324/2021 DEL TRIBUNALE ORDINARIO DI CAMPOBASSO . LIQUIDAZIONE SOMME SPETTANTI">
            <text:p>OTTEMPERANZA DEL DECRETO INGIUNTIVO N. 171/2017 EMESSO DAL TRIBUNALE DI CAMPOBASSO IN DATA 18/03/2017, COME CONFERMATO E DICHIARATO ESECUTIVO DALLA SENTENZA N.324/2021 DEL TRIBUNALE ORDINARIO DI CAMPOBASSO . LIQUIDAZIONE SOMME SPETTA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1500152">
            <text:p>2015001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15-05-07">
            <text:p>2015-05-07</text:p>
          </table:table-cell>
          <table:table-cell office:value-type="string" office:string-value="LOCALIZZAZIONE  DI EDILIZIA AGEVOLATA E CONVENZIONATA">
            <text:p>LOCALIZZAZIONE  DI EDILIZIA AGEVOLATA E CONVENZIONAT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200350">
            <text:p>20220035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string" office:string-value="S">
            <text:p>S</text:p>
          </table:table-cell>
          <table:table-cell office:value-type="string" office:string-value="2022-12-14">
            <text:p>2022-12-14</text:p>
          </table:table-cell>
          <table:table-cell office:value-type="string" office:string-value="ESECUZIONE DELLA SENTENZA N. 122/2021  EMESSA DALLA CORTE DI APPELLO DI CAMPOBASSO, SEZ. LAV. PASSATA IN GIUDICATO. SOMME  SPETTANTI.">
            <text:p>ESECUZIONE DELLA SENTENZA N. 122/2021  EMESSA DALLA CORTE DI APPELLO DI CAMPOBASSO, SEZ. LAV. PASSATA IN GIUDICATO. SOMME  SPETTANTI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6">
            <text:p>202600046</text:p>
          </table:table-cell>
          <table:table-cell office:value-type="float" office:value="202300097">
            <text:p>2023000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4-04">
            <text:p>2023-04-04</text:p>
          </table:table-cell>
          <table:table-cell office:value-type="string" office:string-value="OTTEMPERANZA DEL GIUDICATO FORMATOSI SUL DECRETO INGIUNTIVO N. 281/2022 DEL 06/06/2022 RG N. 892/2022 REPERT. N. 666/2022 EMESSO DAL GIUDICE DEL TRIBUNALE DI CAMPOBASSO - LIQUIDAZIONE SOMME SPETTANTI">
            <text:p>OTTEMPERANZA DEL GIUDICATO FORMATOSI SUL DECRETO INGIUNTIVO N. 281/2022 DEL 06/06/2022 RG N. 892/2022 REPERT. N. 666/2022 EMESSO DAL GIUDICE DEL TRIBUNALE DI CAMPOBASSO - LIQUIDAZIONE SOMME SPETTA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1500153">
            <text:p>2015001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15-05-07">
            <text:p>2015-05-07</text:p>
          </table:table-cell>
          <table:table-cell office:value-type="string" office:string-value="LOCALIZZAZIONE DI EDILIZIA AGEVOLATA E CONVENZIONATA">
            <text:p>LOCALIZZAZIONE DI EDILIZIA AGEVOLATA E CONVENZIONAT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200349">
            <text:p>20220034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string" office:string-value="S">
            <text:p>S</text:p>
          </table:table-cell>
          <table:table-cell office:value-type="string" office:string-value="2022-12-14">
            <text:p>2022-12-14</text:p>
          </table:table-cell>
          <table:table-cell office:value-type="string" office:string-value="ESECUZIONE DELLA SENTENZA N. 122/2021 PUBBL. IL 28.10.2021, EMESSA DALLA CORTE DI APPELLO DI CAMPOBASSO, SEZ. LAV. PASSATA IN GIUDICATO- SOMME SPETTANTI.">
            <text:p>ESECUZIONE DELLA SENTENZA N. 122/2021 PUBBL. IL 28.10.2021, EMESSA DALLA CORTE DI APPELLO DI CAMPOBASSO, SEZ. LAV. PASSATA IN GIUDICATO- SOMME SPETTANTI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0">
            <text:p>202600060</text:p>
          </table:table-cell>
          <table:table-cell office:value-type="float" office:value="202500007">
            <text:p>20250000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6">
            <text:p>2025-01-06</text:p>
          </table:table-cell>
          <table:table-cell office:value-type="string" office:string-value="OTTEMPERANZA DELLA SENTENZA N. 71/2022 - RG N. 122/2021 DELLA CORTE D’APPELLO DI CAMPOBASSO - PASSATA IN GIUDICATO. - RICOSTRUZIONE CARRIERA ED ADEGUAMENTO  ECONOMICO.">
            <text:p>OTTEMPERANZA DELLA SENTENZA N. 71/2022 - RG N. 122/2021 DELLA CORTE D’APPELLO DI CAMPOBASSO - PASSATA IN GIUDICATO. - RICOSTRUZIONE CARRIERA ED ADEGUAMENTO  ECONOMICO.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