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1">
            <text:p>202500001</text:p>
          </table:table-cell>
          <table:table-cell office:value-type="float" office:value="202400365">
            <text:p>202400365</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2-10">
            <text:p>2024-12-10</text:p>
          </table:table-cell>
          <table:table-cell office:value-type="string" office:string-value="ATTO DEL MINISTERO DELLA CULTURA DIREZIONE GENERALE ARCHEOLOGIA BELLE ARTI E PAESAGGIO DEL 26.9.2024 (PROT. MIC/MIC_SABAP_MOL/26/09/2024/0010280-P) ED ALTRI PROVVEDIMENTI - ISTALLAZIONE AL FINE DI GARANTIRE LE INDEROGABILI ESIGENZE DI FUNZIONALITÀ DELLA RETE - SETTORE URBANISTICA E POLITICHE DEL TERRITORIO.">
            <text:p>ATTO DEL MINISTERO DELLA CULTURA DIREZIONE GENERALE ARCHEOLOGIA BELLE ARTI E PAESAGGIO DEL 26.9.2024 (PROT. MIC/MIC_SABAP_MOL/26/09/2024/0010280-P) ED ALTRI PROVVEDIMENTI - ISTALLAZIONE AL FINE DI GARANTIRE LE INDEROGABILI ESIGENZE DI FUNZIONALITÀ DELLA RETE - SETTORE URBANISTICA E POLITICHE DEL TERRITOR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2">
            <text:p>202500002</text:p>
          </table:table-cell>
          <table:table-cell office:value-type="float" office:value="202400381">
            <text:p>202400381</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23">
            <text:p>2024-12-23</text:p>
          </table:table-cell>
          <table:table-cell office:value-type="string" office:string-value="ORDINANZA DI RIMOZIONE DI OPERE ABUSIVE N. 04 DEL 06.11.2024 NOTIFICATA IN DATA 06.11.2024">
            <text:p>ORDINANZA DI RIMOZIONE DI OPERE ABUSIVE N. 04 DEL 06.11.2024 NOTIFICATA IN DATA 06.11.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3">
            <text:p>202500003</text:p>
          </table:table-cell>
          <table:table-cell office:value-type="float" office:value="202400293">
            <text:p>202400293</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0-21">
            <text:p>2024-10-21</text:p>
          </table:table-cell>
          <table:table-cell office:value-type="string" office:string-value="DECRETO DEL SINDACO DI CASTELMAURO (CB) N. 2 DEL 12 GIUGNO 2024 DI NOMINA DEGLI ASSESSORI ED INDIVIDUAZIONE DEL VICESINDACO A SEGUITO DELLE ELEZIONI AMMINISTRATIVE DELL’8 E 9 GIUGNO 2024 - MANCATA OSSERVANZA DELLE CONDIZIONI DI PARI OPPORTUNITA">
            <text:p>DECRETO DEL SINDACO DI CASTELMAURO (CB) N. 2 DEL 12 GIUGNO 2024 DI NOMINA DEGLI ASSESSORI ED INDIVIDUAZIONE DEL VICESINDACO A SEGUITO DELLE ELEZIONI AMMINISTRATIVE DELL’8 E 9 GIUGNO 2024 - MANCATA OSSERVANZA DELLE CONDIZIONI DI PARI OPPORTUNI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4">
            <text:p>202500004</text:p>
          </table:table-cell>
          <table:table-cell office:value-type="float" office:value="202400371">
            <text:p>202400371</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2-14">
            <text:p>2024-12-14</text:p>
          </table:table-cell>
          <table:table-cell office:value-type="string" office:string-value="DECRETO DEL 20.09.2024 DEL CAPO DIPARTIMENTO PER LA TUTELA DEL PATRIMONIO CULTURALE - CAUSA DI PUBBLICA UTILITÀ AI SENSI DELL'ARTICOLO 98 COMMA 1 DEL D. LGS 42/2004, AI FINI DELL'ESPROPRIAZIONE">
            <text:p>DECRETO DEL 20.09.2024 DEL CAPO DIPARTIMENTO PER LA TUTELA DEL PATRIMONIO CULTURALE - CAUSA DI PUBBLICA UTILITÀ AI SENSI DELL'ARTICOLO 98 COMMA 1 DEL D. LGS 42/2004, AI FINI DELL'ESPROPRIAZIONE</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5">
            <text:p>202500005</text:p>
          </table:table-cell>
          <table:table-cell office:value-type="float" office:value="202400380">
            <text:p>202400380</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20">
            <text:p>2024-12-20</text:p>
          </table:table-cell>
          <table:table-cell office:value-type="string" office:string-value="PARERE NEGATIVO PER REALIZZAZIONE DI IMPIANTO DI ACCUMULO ELETTROCHIMICO">
            <text:p>PARERE NEGATIVO PER REALIZZAZIONE DI IMPIANTO DI ACCUMULO ELETTROCHIM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6">
            <text:p>202500006</text:p>
          </table:table-cell>
          <table:table-cell office:value-type="float" office:value="202400372">
            <text:p>202400372</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16">
            <text:p>2024-12-16</text:p>
          </table:table-cell>
          <table:table-cell office:value-type="string" office:string-value="DECRETO PROT. N. 390 DEL 14.11.2024 DEL MINISTERO DELL’AMBIENTE E DELLA SICUREZZA ENERGETICA DIREZIONE GENERALE VALUTAZIONI AMBIENTALI  -  GIUDIZIO NEGATIVO RELATIVO AL PROGETTO DI UN IMPIANTO AGRISOLARE.">
            <text:p>DECRETO PROT. N. 390 DEL 14.11.2024 DEL MINISTERO DELL’AMBIENTE E DELLA SICUREZZA ENERGETICA DIREZIONE GENERALE VALUTAZIONI AMBIENTALI  -  GIUDIZIO NEGATIVO RELATIVO AL PROGETTO DI UN IMPIANTO AGRIS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7">
            <text:p>202500007</text:p>
          </table:table-cell>
          <table:table-cell office:value-type="float" office:value="202400344">
            <text:p>202400344</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1-21">
            <text:p>2024-11-21</text:p>
          </table:table-cell>
          <table:table-cell office:value-type="string" office:string-value="DECRETO DEL PRESIDENTE DEL CONSORZIO PER LO SVILUPPO INDUSTRIALE DI CAMPOBASSO-BOIANO PROT. N. 1265, EMESSO IN DATA 7.10.2024 - ESPROPRIAZIONE PER PUBBLICA UTILITA">
            <text:p>DECRETO DEL PRESIDENTE DEL CONSORZIO PER LO SVILUPPO INDUSTRIALE DI CAMPOBASSO-BOIANO PROT. N. 1265, EMESSO IN DATA 7.10.2024 - ESPROPRIAZIONE PER PUBBLICA UTILITA</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8">
            <text:p>202500008</text:p>
          </table:table-cell>
          <table:table-cell office:value-type="float" office:value="202400383">
            <text:p>202400383</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2-27">
            <text:p>2024-12-27</text:p>
          </table:table-cell>
          <table:table-cell office:value-type="string" office:string-value="DECRETO A FIRMA DEL DIRIGENTE TITOLARE DELL’USR UMBRIA PROT. 819 DEL 28 OTTOBRE 2024 - CONCORSO PER TITOLI ED ESAMI PER L’ACCESSO AI RUOLI DEL PERSONALE DOCENTE DELLA SCUOLA SECONDARIA DI PRIMO E DI SECONDO GRADO FINALIZZATO ALLA COPERTURA DI N. 20.575 POSTI VACANTI NELL’ANNO SCOLASTICO 2023/2024">
            <text:p>DECRETO A FIRMA DEL DIRIGENTE TITOLARE DELL’USR UMBRIA PROT. 819 DEL 28 OTTOBRE 2024 - CONCORSO PER TITOLI ED ESAMI PER L’ACCESSO AI RUOLI DEL PERSONALE DOCENTE DELLA SCUOLA SECONDARIA DI PRIMO E DI SECONDO GRADO FINALIZZATO ALLA COPERTURA DI N. 20.575 POSTI VACANTI NELL’ANNO SCOLASTICO 2023/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9">
            <text:p>202500009</text:p>
          </table:table-cell>
          <table:table-cell office:value-type="float" office:value="202500001">
            <text:p>202500001</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02">
            <text:p>2025-01-02</text:p>
          </table:table-cell>
          <table:table-cell office:value-type="string" office:string-value="DETERMINAZIONE DEL DIRETTORE GENERALE DELLA SORESA SPA N. 228 DEL 12.9.2024 - PROCEDURA APERTA TELEMATICA PER L’AFFIDAMENTO DELLA FORNITURA DI PROTESI D’ANCA, DI GINOCCHIO, DI SPALLA, CEMENTI E STRUMENTI PER CHIRURGIA PROTESICA PER LE AZIENDE SANITARIE, OSPEDALIERE ED OSPEDALIERE UNIVERSITARIE, IRCCS DELLA REGIONE CAMPANIA E DELLA REGIONE MOLISE">
            <text:p>DETERMINAZIONE DEL DIRETTORE GENERALE DELLA SORESA SPA N. 228 DEL 12.9.2024 - PROCEDURA APERTA TELEMATICA PER L’AFFIDAMENTO DELLA FORNITURA DI PROTESI D’ANCA, DI GINOCCHIO, DI SPALLA, CEMENTI E STRUMENTI PER CHIRURGIA PROTESICA PER LE AZIENDE SANITARIE, OSPEDALIERE ED OSPEDALIERE UNIVERSITARIE, IRCCS DELLA REGIONE CAMPANIA E DELLA REGIONE MOLIS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0">
            <text:p>202500010</text:p>
          </table:table-cell>
          <table:table-cell office:value-type="float" office:value="202400386">
            <text:p>202400386</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2-31">
            <text:p>2024-12-31</text:p>
          </table:table-cell>
          <table:table-cell office:value-type="string" office:string-value="PROVVEDIMENTO PROT. N. 14563 DEL 22/10/2024 DEL RESPONSABILE DEL SETTORE TECNICO DEL COMUNE - DINIEGO ALLA RICHIESTA DI PERMESSO DI COSTRUIRE PER LA REALIZZAZIONE DI UN GARAGE SEMINTERRATO A SERVIZIO ESCLUSIVO DELL’ABITAZIONE.">
            <text:p>PROVVEDIMENTO PROT. N. 14563 DEL 22/10/2024 DEL RESPONSABILE DEL SETTORE TECNICO DEL COMUNE - DINIEGO ALLA RICHIESTA DI PERMESSO DI COSTRUIRE PER LA REALIZZAZIONE DI UN GARAGE SEMINTERRATO A SERVIZIO ESCLUSIVO DELL’ABIT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1">
            <text:p>202500011</text:p>
          </table:table-cell>
          <table:table-cell office:value-type="float" office:value="202500008">
            <text:p>202500008</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07">
            <text:p>2025-01-07</text:p>
          </table:table-cell>
          <table:table-cell office:value-type="string" office:string-value="COMUNICAZIONE DEL RUP DEL 04/12/2024  AVENTE AD OGGETTO RISCONTRO GIUSTIFICAZIONI - SERVIZIO DI INGEGNERIA E ARCHITETTURA PER  VERIFICA DELLA VULNERABILITÀ SISMICA DI IMMOBILE - PROPOSTA DI RIBASSO - ESCLUSIONE">
            <text:p>COMUNICAZIONE DEL RUP DEL 04/12/2024  AVENTE AD OGGETTO RISCONTRO GIUSTIFICAZIONI - SERVIZIO DI INGEGNERIA E ARCHITETTURA PER  VERIFICA DELLA VULNERABILITÀ SISMICA DI IMMOBILE - PROPOSTA DI RIBASSO - ESCLUSION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2">
            <text:p>202500012</text:p>
          </table:table-cell>
          <table:table-cell office:value-type="float" office:value="202500009">
            <text:p>202500009</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07">
            <text:p>2025-01-07</text:p>
          </table:table-cell>
          <table:table-cell office:value-type="string" office:string-value="GRADUATORIA DEL CONCORSO PUBBLICO PER TITOLI ED ESAMI, BANDITO DALL’ASREM, PER LA COPERTURA DI N. 28 POSTI NEL PROFILO DI COLLABORATORE AMMINISTRATIVO PROFESSIONALE,">
            <text:p>GRADUATORIA DEL CONCORSO PUBBLICO PER TITOLI ED ESAMI, BANDITO DALL’ASREM, PER LA COPERTURA DI N. 28 POSTI NEL PROFILO DI COLLABORATORE AMMINISTRATIVO PROFESS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3">
            <text:p>202500013</text:p>
          </table:table-cell>
          <table:table-cell office:value-type="float" office:value="202400247">
            <text:p>202400247</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4-08-23">
            <text:p>2024-08-23</text:p>
          </table:table-cell>
          <table:table-cell office:value-type="string" office:string-value="DETERMINAZIONE DEL DIRETTORE DEL SERVIZIO TUTELA E VALORIZZAZIONE DELLA MONTAGNA E DELLE FORESTE, BIODIVERSITÀ AGRICOLA E GESTIONE FITO-SANITARIA  N. 2946 DEL 30.05.2024 - COMPLEMENTO DELLO SVILUPPO RURALE PER LA REGIONE MOLISE  SOSTEGNO ZONE DI MONTAGNA  CON SVANTAGGI NATURALI.">
            <text:p>DETERMINAZIONE DEL DIRETTORE DEL SERVIZIO TUTELA E VALORIZZAZIONE DELLA MONTAGNA E DELLE FORESTE, BIODIVERSITÀ AGRICOLA E GESTIONE FITO-SANITARIA  N. 2946 DEL 30.05.2024 - COMPLEMENTO DELLO SVILUPPO RURALE PER LA REGIONE MOLISE  SOSTEGNO ZONE DI MONTAGNA  CON SVANTAGGI NATURA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5">
            <text:p>202500015</text:p>
          </table:table-cell>
          <table:table-cell office:value-type="float" office:value="202400227">
            <text:p>202400227</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07-25">
            <text:p>2024-07-25</text:p>
          </table:table-cell>
          <table:table-cell office:value-type="string" office:string-value="ASSEGNAZIONE ORE DI SOSTEGNO">
            <text:p>ASSEGNAZIONE ORE DI SOSTEG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6">
            <text:p>202500016</text:p>
          </table:table-cell>
          <table:table-cell office:value-type="float" office:value="202400207">
            <text:p>202400207</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7-17">
            <text:p>2024-07-17</text:p>
          </table:table-cell>
          <table:table-cell office:value-type="string" office:string-value="ASSEGNAZIONE ORE DI SOSTEGNO A MINORE">
            <text:p>ASSEGNAZIONE ORE DI SOSTEGNO A MINO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7">
            <text:p>202500017</text:p>
          </table:table-cell>
          <table:table-cell office:value-type="float" office:value="202500003">
            <text:p>202500003</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5-01-03">
            <text:p>2025-01-03</text:p>
          </table:table-cell>
          <table:table-cell office:value-type="string" office:string-value="PROVVEDIMENTO CAT.II-DIV.ANT./SEZ.MIS.PREV/24 - PROVV. NR 17/2024- EMESSO DAL QUESTORE DI ISERNIA IN DATA 7.10.2024 - SICUREZZA PUBBLICA - DASPO">
            <text:p>PROVVEDIMENTO CAT.II-DIV.ANT./SEZ.MIS.PREV/24 - PROVV. NR 17/2024- EMESSO DAL QUESTORE DI ISERNIA IN DATA 7.10.2024 - SICUREZZA PUBBLICA - DASP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7">
            <text:p>202500017</text:p>
          </table:table-cell>
          <table:table-cell office:value-type="float" office:value="202500004">
            <text:p>202500004</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5-01-03">
            <text:p>2025-01-03</text:p>
          </table:table-cell>
          <table:table-cell office:value-type="string" office:string-value="PROVVEDIMENTO CAT.II-DIV.ANT./SEZ.MIS.PREV/24 - PROVV. NR. 04/2024 EMESSO DAL QUESTORE DI ISERNIA IN DATA 30.9.2024 . SICUREZZA PUBBLICA - DASPO">
            <text:p>PROVVEDIMENTO CAT.II-DIV.ANT./SEZ.MIS.PREV/24 - PROVV. NR. 04/2024 EMESSO DAL QUESTORE DI ISERNIA IN DATA 30.9.2024 . SICUREZZA PUBBLICA - DASP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7">
            <text:p>202500017</text:p>
          </table:table-cell>
          <table:table-cell office:value-type="float" office:value="202500005">
            <text:p>202500005</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5-01-03">
            <text:p>2025-01-03</text:p>
          </table:table-cell>
          <table:table-cell office:value-type="string" office:string-value="PROVVEDIMENTO CAT.II-DIV.ANT./SEZ.MIS.PREV/24 PROVV.NR.C.3/2024 EMESSO DAL QUESTORE DI ISERNIA IN DATA 27.9.2024 - SICUREZZA PUBBLICA - DASPO">
            <text:p>PROVVEDIMENTO CAT.II-DIV.ANT./SEZ.MIS.PREV/24 PROVV.NR.C.3/2024 EMESSO DAL QUESTORE DI ISERNIA IN DATA 27.9.2024 - SICUREZZA PUBBLICA - DASP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8">
            <text:p>202500018</text:p>
          </table:table-cell>
          <table:table-cell office:value-type="float" office:value="202500029">
            <text:p>202500029</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29">
            <text:p>2025-01-29</text:p>
          </table:table-cell>
          <table:table-cell office:value-type="string" office:string-value="DECRETO DI RIFIUTO DEL RILASCIO DEL PERMESSO DI SOGGIORNO, EMESSO DAL QUESTORE DELLA PROVINCIA DI CAMPOBASSO, N. 31 DIV.PAS/CAT.A12/IMM/2024/2^ SEZ. EMESSO IN DATA 19.07.2024">
            <text:p>DECRETO DI RIFIUTO DEL RILASCIO DEL PERMESSO DI SOGGIORNO, EMESSO DAL QUESTORE DELLA PROVINCIA DI CAMPOBASSO, N. 31 DIV.PAS/CAT.A12/IMM/2024/2^ SEZ. EMESSO IN DATA 19.07.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9">
            <text:p>202500019</text:p>
          </table:table-cell>
          <table:table-cell office:value-type="float" office:value="202500038">
            <text:p>202500038</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2-07">
            <text:p>2025-02-07</text:p>
          </table:table-cell>
          <table:table-cell office:value-type="string" office:string-value="ORDINANZA DI DEMOLIZIONE EMESSA DAL COMUNE DI CAMPOBASSO, N. 351 DELL’ 11/11/2024.">
            <text:p>ORDINANZA DI DEMOLIZIONE EMESSA DAL COMUNE DI CAMPOBASSO, N. 351 DELL’ 11/11/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0">
            <text:p>202500020</text:p>
          </table:table-cell>
          <table:table-cell office:value-type="float" office:value="202500035">
            <text:p>202500035</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2-06">
            <text:p>2025-02-06</text:p>
          </table:table-cell>
          <table:table-cell office:value-type="string" office:string-value="GRADUATORIE RELATIVE ALL’ASSEGNAZIONE ALLOGGI DI EDILIZIA RESIDENZIALE PUBBLICA AMBITI TERRITORIALI PROVINCIA DI CAMPOBASSO CON SEDE C/O I.A.C.P. DI CAMPOBASSO PUBBLICATA NELL’ALBO PRETORIO DEL COMUNE DI ROTELLO IL 22.11.2024">
            <text:p>GRADUATORIE RELATIVE ALL’ASSEGNAZIONE ALLOGGI DI EDILIZIA RESIDENZIALE PUBBLICA AMBITI TERRITORIALI PROVINCIA DI CAMPOBASSO CON SEDE C/O I.A.C.P. DI CAMPOBASSO PUBBLICATA NELL’ALBO PRETORIO DEL COMUNE DI ROTELLO IL 22.11.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1">
            <text:p>202500021</text:p>
          </table:table-cell>
          <table:table-cell office:value-type="float" office:value="202200163">
            <text:p>202200163</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05-30">
            <text:p>2022-05-30</text:p>
          </table:table-cell>
          <table:table-cell office:value-type="string" office:string-value="DELIBERA DEL CONSIGLIO COMUNALE DI VINCHIATURO N. 4 DEL 9.2.2022, NON COMUNICATA ALLA RICORRENTE, AVENTE AD OGGETTO “APPROVAZIONE PROGETTO DI FATTIBILITÀ TECNICA ED ECONOMICA INERENTE L'INTERVENTO DENOMINATO “REALIZZAZIONE DI UN POLO SCOLASTICO PER L'INFANZIA E ASILO NIDO” CON CONTESTUALE ADOZIONE DELLA VARIANTE AL PROGRAMMA DI FABBRICAZIONE COMUNALE PER APPOSIZIONE DEL VINCOLO PREORDINATO ALL'ESPROPRIO.">
            <text:p>DELIBERA DEL CONSIGLIO COMUNALE DI VINCHIATURO N. 4 DEL 9.2.2022, NON COMUNICATA ALLA RICORRENTE, AVENTE AD OGGETTO “APPROVAZIONE PROGETTO DI FATTIBILITÀ TECNICA ED ECONOMICA INERENTE L'INTERVENTO DENOMINATO “REALIZZAZIONE DI UN POLO SCOLASTICO PER L'INFANZIA E ASILO NIDO” CON CONTESTUALE ADOZIONE DELLA VARIANTE AL PROGRAMMA DI FABBRICAZIONE COMUNALE PER APPOSIZIONE DEL VINCOLO PREORDINATO ALL'ESPROPRIO.</text:p>
          </table:table-cell>
          <table:table-cell office:value-type="string" office:string-value="RITO ABBREVIATO (ex art. 119 c.p.a.)">
            <text:p>RITO ABBREVIATO (ex art. 119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7">
            <text:p>202500007</text:p>
          </table:table-cell>
          <table:table-cell office:value-type="float" office:value="202400159">
            <text:p>202400159</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4-06-06">
            <text:p>2024-06-06</text:p>
          </table:table-cell>
          <table:table-cell office:value-type="string" office:string-value="PROVVEDIMENTO AUTORIZZATORIO N. 1 DEL 02/02/2024, EMESSO DAL COMUNE DI CASTELPETROSO  A SEGUITO DI ISTANZA DI ACCESSO AGLI ATTI, CON IL QUALE LA DITTA L&amp;A S.R.L. VENIVA AUTORIZZATA “ALL’APERTURA DI UNA MEDIA STRUTTURA DI VENDITA SETTORE ALIMENTARE E NON.">
            <text:p>PROVVEDIMENTO AUTORIZZATORIO N. 1 DEL 02/02/2024, EMESSO DAL COMUNE DI CASTELPETROSO  A SEGUITO DI ISTANZA DI ACCESSO AGLI ATTI, CON IL QUALE LA DITTA L&amp;A S.R.L. VENIVA AUTORIZZATA “ALL’APERTURA DI UNA MEDIA STRUTTURA DI VENDITA SETTORE ALIMENTARE E NON.</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7">
            <text:p>202500027</text:p>
          </table:table-cell>
          <table:table-cell office:value-type="float" office:value="202200348">
            <text:p>202200348</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13">
            <text:p>2022-12-13</text:p>
          </table:table-cell>
          <table:table-cell office:value-type="string" office:string-value="DELLA ORDINANZA N. 7 DEL 13/09/2022,  CON LA QUALE IL RESPONSABILE DELL'AREA TECNICA DEL COMUNE DI SANTA MARIA DEL MOLISE, INGIUNGEVA ALLA RICORRENTE DI RIMUOVERE UN MURO A GRAVITÀ CON GROSSI BLOCCHI DI PIETRA.">
            <text:p>DELLA ORDINANZA N. 7 DEL 13/09/2022,  CON LA QUALE IL RESPONSABILE DELL'AREA TECNICA DEL COMUNE DI SANTA MARIA DEL MOLISE, INGIUNGEVA ALLA RICORRENTE DI RIMUOVERE UN MURO A GRAVITÀ CON GROSSI BLOCCHI DI PIETR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7">
            <text:p>202500027</text:p>
          </table:table-cell>
          <table:table-cell office:value-type="float" office:value="202400031">
            <text:p>202400031</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2-07">
            <text:p>2024-02-07</text:p>
          </table:table-cell>
          <table:table-cell office:value-type="string" office:string-value="NOTA 4715 DEL 07.11.2023 CON LA QUALE IL RESPONSABILE DELL'AREA TECNICA DEL COMUNE DI SANTA MARIA DEL MOLISE INGIUNGEVA LA RIMOZIONE DI UN MURO">
            <text:p>NOTA 4715 DEL 07.11.2023 CON LA QUALE IL RESPONSABILE DELL'AREA TECNICA DEL COMUNE DI SANTA MARIA DEL MOLISE INGIUNGEVA LA RIMOZIONE DI UN MU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30">
            <text:p>202500030</text:p>
          </table:table-cell>
          <table:table-cell office:value-type="float" office:value="202400378">
            <text:p>202400378</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2-17">
            <text:p>2024-12-17</text:p>
          </table:table-cell>
          <table:table-cell office:value-type="string" office:string-value="DELIBERAZIONE N. 1397 DEL 07.10.2024 DI APPROVAZIONE DELLA GRADUATORIA DEL CONCORSO PUBBLICO PER TITOLI ED ESAMI (N. 26 POSTI ELEVATI A N. 28)- PROFILO DI COLLABORATORE AMMINISTRATIVO PROFESSIONALE-AREA DEI PROFESSIONISTI DELLA SALUTE E DEI FUNZIONARI">
            <text:p>DELIBERAZIONE N. 1397 DEL 07.10.2024 DI APPROVAZIONE DELLA GRADUATORIA DEL CONCORSO PUBBLICO PER TITOLI ED ESAMI (N. 26 POSTI ELEVATI A N. 28)- PROFILO DI COLLABORATORE AMMINISTRATIVO PROFESSIONALE-AREA DEI PROFESSIONISTI DELLA SALUTE E DEI FUNZIONAR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52">
            <text:p>202500052</text:p>
          </table:table-cell>
          <table:table-cell office:value-type="float" office:value="202400267">
            <text:p>202400267</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CAMERA DI CONSIGLIO">
            <text:p>CAMERA DI CONSIGLIO</text:p>
          </table:table-cell>
          <table:table-cell office:value-type="string" office:string-value="CONVERSIONE DEL RITO">
            <text:p>CONVERSIONE DEL RITO</text:p>
          </table:table-cell>
          <table:table-cell office:value-type="string" office:string-value="N">
            <text:p>N</text:p>
          </table:table-cell>
          <table:table-cell office:value-type="string" office:string-value="2024-09-19">
            <text:p>2024-09-19</text:p>
          </table:table-cell>
          <table:table-cell office:value-type="string" office:string-value="PER L'ACCERTAMENTO DELL'ILLEGITTIMITÀ DEL SILENZIO-INADEMPIMENTO SERBATO DALL’AMMINISTRAZIONE INTIMATA IN ORDINE ALL’ISTANZA DEL 09/02/2022 (PROT. GENERALE IN ARRIVO N. 0009282 DEL 10/02/2022), AVENTE AD OGGETTO IL TRASFERIMENTO DELLA SEDE DELLA FARMACIA.">
            <text:p>PER L'ACCERTAMENTO DELL'ILLEGITTIMITÀ DEL SILENZIO-INADEMPIMENTO SERBATO DALL’AMMINISTRAZIONE INTIMATA IN ORDINE ALL’ISTANZA DEL 09/02/2022 (PROT. GENERALE IN ARRIVO N. 0009282 DEL 10/02/2022), AVENTE AD OGGETTO IL TRASFERIMENTO DELLA SEDE DELLA FARMACIA.</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53">
            <text:p>202500053</text:p>
          </table:table-cell>
          <table:table-cell office:value-type="float" office:value="202400308">
            <text:p>202400308</text:p>
          </table:table-cell>
          <table:table-cell office:value-type="float" office:value="2025">
            <text:p>2025</text:p>
          </table:table-cell>
          <table:table-cell office:value-type="float" office:value="202502">
            <text:p>202502</text:p>
          </table:table-cell>
          <table:table-cell office:value-type="string" office:string-value="2025-02-21">
            <text:p>2025-02-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0-30">
            <text:p>2024-10-30</text:p>
          </table:table-cell>
          <table:table-cell office:value-type="string" office:string-value="SILENZIO-ASSENSO FORMATOSI IL 25 GIUGNO 2024 SULL'ISTANZA DI AUTORIZZAZIONE UNICA EX ART. 12 D.LGS. 387/2003, PER LA REALIZZAZIONE DI UN IMPIANTO AGRIVOLTAICO.">
            <text:p>SILENZIO-ASSENSO FORMATOSI IL 25 GIUGNO 2024 SULL'ISTANZA DI AUTORIZZAZIONE UNICA EX ART. 12 D.LGS. 387/2003, PER LA REALIZZAZIONE DI UN IMPIANTO AGRIVOLTA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1">
            <text:p>202500021</text:p>
          </table:table-cell>
          <table:table-cell office:value-type="float" office:value="202200093">
            <text:p>202200093</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2-03-29">
            <text:p>2022-03-29</text:p>
          </table:table-cell>
          <table:table-cell office:value-type="string" office:string-value="DEL PROVVEDIMENTO DELLA AZIENDA SANITARIA PER LA REGIONE MOLISE  N. PROT. 10498 DEL 27.1.2022, AVENTE AD OGGETTO “CONTRATTO DI BUDGET 2021 - CENTRO DI ALTA RIABILITAZIONE PAOLA PAVONE DELLA NEUROMED.">
            <text:p>DEL PROVVEDIMENTO DELLA AZIENDA SANITARIA PER LA REGIONE MOLISE  N. PROT. 10498 DEL 27.1.2022, AVENTE AD OGGETTO “CONTRATTO DI BUDGET 2021 - CENTRO DI ALTA RIABILITAZIONE PAOLA PAVONE DELLA NEUROMED.</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2">
            <text:p>202500022</text:p>
          </table:table-cell>
          <table:table-cell office:value-type="float" office:value="202200200">
            <text:p>202200200</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2-07-04">
            <text:p>2022-07-04</text:p>
          </table:table-cell>
          <table:table-cell office:value-type="string" office:string-value="DELIBERAZIONE N. 101 DEL 05.04.2022  CON LA QUALE LA GIUNTA REGIONALE DEL MOLISE HA PRESO ATTO DEI PROVVEDIMENTI N. 1/2022 DEL 26.01.22 E N.14/2022 DEL 30.03.22 ADOTTATI DAL CO.RE.COM. MOLISE E, HA DICHIARATO NON AMMISSIBILE ALLA CONTRIBUZIONE EX L.R. N. 11/2015 E SUCC. M. E I., HA RETTIFICATO LA PROPRIA PRECEDENTE DELIBERAZIONE N. 476/2020 E NE REVOCA IL CONTRIBUTO PREVISTO PER LA STAMPA  CARTACEA.">
            <text:p>DELIBERAZIONE N. 101 DEL 05.04.2022  CON LA QUALE LA GIUNTA REGIONALE DEL MOLISE HA PRESO ATTO DEI PROVVEDIMENTI N. 1/2022 DEL 26.01.22 E N.14/2022 DEL 30.03.22 ADOTTATI DAL CO.RE.COM. MOLISE E, HA DICHIARATO NON AMMISSIBILE ALLA CONTRIBUZIONE EX L.R. N. 11/2015 E SUCC. M. E I., HA RETTIFICATO LA PROPRIA PRECEDENTE DELIBERAZIONE N. 476/2020 E NE REVOCA IL CONTRIBUTO PREVISTO PER LA STAMPA  CARTACEA.</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3">
            <text:p>202500023</text:p>
          </table:table-cell>
          <table:table-cell office:value-type="float" office:value="202200207">
            <text:p>202200207</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2-07-12">
            <text:p>2022-07-12</text:p>
          </table:table-cell>
          <table:table-cell office:value-type="string" office:string-value="DEL DECRETO N. 17 DEL 28.4.2022 DEL COMMISSARIO AD ACTA PER L'ATTUAZIONE DEL PIANO DI RIENTRO DAI DISAVANZI DEL SETTORE SANITARIO DELLA REGIONE MOLISE, AVENTE AD OGGETTO “ATTUAZIONE DDCCAA NN. 56/2020, 60/2020 E 108/2020. DETERMINAZIONE PIANI DI SPESA.">
            <text:p>DEL DECRETO N. 17 DEL 28.4.2022 DEL COMMISSARIO AD ACTA PER L'ATTUAZIONE DEL PIANO DI RIENTRO DAI DISAVANZI DEL SETTORE SANITARIO DELLA REGIONE MOLISE, AVENTE AD OGGETTO “ATTUAZIONE DDCCAA NN. 56/2020, 60/2020 E 108/2020. DETERMINAZIONE PIANI DI SPESA.</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4">
            <text:p>202500024</text:p>
          </table:table-cell>
          <table:table-cell office:value-type="float" office:value="202200208">
            <text:p>202200208</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2-07-12">
            <text:p>2022-07-12</text:p>
          </table:table-cell>
          <table:table-cell office:value-type="string" office:string-value="DECRETO N. 17 DEL 28.4.2022 DEL COMMISSARIO AD ACTA PER L'ATTUAZIONE DEL PIANO DI RIENTRO DAI DISAVANZI DEL SETTORE SANITARIO DELLA REGIONE MOLISE, AVENTE AD OGGETTO “ATTUAZIONE DDCCAA NN. 56/2020, 60/2020 E 108/2020. DETERMINAZIONE TETTI DI SPESA">
            <text:p>DECRETO N. 17 DEL 28.4.2022 DEL COMMISSARIO AD ACTA PER L'ATTUAZIONE DEL PIANO DI RIENTRO DAI DISAVANZI DEL SETTORE SANITARIO DELLA REGIONE MOLISE, AVENTE AD OGGETTO “ATTUAZIONE DDCCAA NN. 56/2020, 60/2020 E 108/2020. DETERMINAZIONE TETTI DI SPESA</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5">
            <text:p>202500025</text:p>
          </table:table-cell>
          <table:table-cell office:value-type="float" office:value="202200209">
            <text:p>202200209</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2-07-12">
            <text:p>2022-07-12</text:p>
          </table:table-cell>
          <table:table-cell office:value-type="string" office:string-value="DEL DECRETO N. 17 DEL 28.4.2022 DEL COMMISSARIO AD ACTA PER L'ATTUAZIONE DEL PIANO DI RIENTRO DAI DISAVANZI DEL SETTORE SANITARIO DELLA REGIONE MOLISE, AVENTE AD OGGETTO “ATTUAZIONE DDCCAA NN. 56/2020, 60/2020 E 108/2020. DETERMINAZIONI TETTI DI SPESA.">
            <text:p>DEL DECRETO N. 17 DEL 28.4.2022 DEL COMMISSARIO AD ACTA PER L'ATTUAZIONE DEL PIANO DI RIENTRO DAI DISAVANZI DEL SETTORE SANITARIO DELLA REGIONE MOLISE, AVENTE AD OGGETTO “ATTUAZIONE DDCCAA NN. 56/2020, 60/2020 E 108/2020. DETERMINAZIONI TETTI DI SPESA.</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6">
            <text:p>202500026</text:p>
          </table:table-cell>
          <table:table-cell office:value-type="float" office:value="202200210">
            <text:p>202200210</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2-07-12">
            <text:p>2022-07-12</text:p>
          </table:table-cell>
          <table:table-cell office:value-type="string" office:string-value="DEL DECRETO COMMISSARIALE N. 17 DEL 28.4.2022 DEL COMMISSARIO AD ACTA PER L'ATTUAZIONE DEL PIANO DI RIENTRO DAI DISAVANZI DEL SETTORE SANITARIO DELLA REGIONE MOLISE, AVENTE AD OGGETTO “ATTUAZIONE DDCCAA NN. 56/2020, 60/2020 E 108/2020. DETERMINAZIONE TETTI DI SPESA.">
            <text:p>DEL DECRETO COMMISSARIALE N. 17 DEL 28.4.2022 DEL COMMISSARIO AD ACTA PER L'ATTUAZIONE DEL PIANO DI RIENTRO DAI DISAVANZI DEL SETTORE SANITARIO DELLA REGIONE MOLISE, AVENTE AD OGGETTO “ATTUAZIONE DDCCAA NN. 56/2020, 60/2020 E 108/2020. DETERMINAZIONE TETTI DI SPESA.</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7">
            <text:p>202500027</text:p>
          </table:table-cell>
          <table:table-cell office:value-type="float" office:value="202200211">
            <text:p>202200211</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2-07-12">
            <text:p>2022-07-12</text:p>
          </table:table-cell>
          <table:table-cell office:value-type="string" office:string-value="DEL DECRETO COMMISSARIALE N. 17 DEL 28.4.2022 DEL COMMISSARIO AD ACTA PER L'ATTUAZIONE DEL PIANO DI RIENTRO DAI DISAVANZI DEL SETTORE SANITARIO DELLA REGIONE MOLISE, AVENTE AD OGGETTO “ATTUAZIONE DDCCAA NN. 56/2020, 60/2020 E 108/2020. DETERMINAZIONE TETTI DI SPESA">
            <text:p>DEL DECRETO COMMISSARIALE N. 17 DEL 28.4.2022 DEL COMMISSARIO AD ACTA PER L'ATTUAZIONE DEL PIANO DI RIENTRO DAI DISAVANZI DEL SETTORE SANITARIO DELLA REGIONE MOLISE, AVENTE AD OGGETTO “ATTUAZIONE DDCCAA NN. 56/2020, 60/2020 E 108/2020. DETERMINAZIONE TETTI DI SPESA</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8">
            <text:p>202500028</text:p>
          </table:table-cell>
          <table:table-cell office:value-type="float" office:value="202200214">
            <text:p>202200214</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2-07-12">
            <text:p>2022-07-12</text:p>
          </table:table-cell>
          <table:table-cell office:value-type="string" office:string-value="DEL DECRETO COMMISSARIALE N. 18 DEL 28.4.2022 DEL COMMISSARIO AD ACTA PER L'ATTUAZIONE DEL PIANO DI RIENTRO DAI DISAVANZI DEL SETTORE SANITARIO DELLA REGIONE MOLISE, AVENTE AD OGGETTO “ANNULLAMENTO PARZIALE IN SEDE GIURISDIZIONALE DEL DCA N. 10 E DEL DCA N. 11 DEL 5 FEBBRAIO 2020.">
            <text:p>DEL DECRETO COMMISSARIALE N. 18 DEL 28.4.2022 DEL COMMISSARIO AD ACTA PER L'ATTUAZIONE DEL PIANO DI RIENTRO DAI DISAVANZI DEL SETTORE SANITARIO DELLA REGIONE MOLISE, AVENTE AD OGGETTO “ANNULLAMENTO PARZIALE IN SEDE GIURISDIZIONALE DEL DCA N. 10 E DEL DCA N. 11 DEL 5 FEBBRAIO 2020.</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9">
            <text:p>202500029</text:p>
          </table:table-cell>
          <table:table-cell office:value-type="float" office:value="202200215">
            <text:p>202200215</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2-07-12">
            <text:p>2022-07-12</text:p>
          </table:table-cell>
          <table:table-cell office:value-type="string" office:string-value="DEL DECRETO COMMISSARIALE N. 18 DEL 28.4.2022 DEL COMMISSARIO AD ACTA PER L'ATTUAZIONE DEL PIANO DI RIENTRO DAI DISAVANZI DEL SETTORE SANITARIO DELLA REGIONE MOLISE, AVENTE AD OGGETTO “ANNULLAMENTO PARZIALE IN SEDE GIURISDIZIONALE DEL DCA N. 10 E DEL DCA N. 11 DEL 5 FEBBRAIO 2020 - DETERMINAZIONE TETTI DI SPESA">
            <text:p>DEL DECRETO COMMISSARIALE N. 18 DEL 28.4.2022 DEL COMMISSARIO AD ACTA PER L'ATTUAZIONE DEL PIANO DI RIENTRO DAI DISAVANZI DEL SETTORE SANITARIO DELLA REGIONE MOLISE, AVENTE AD OGGETTO “ANNULLAMENTO PARZIALE IN SEDE GIURISDIZIONALE DEL DCA N. 10 E DEL DCA N. 11 DEL 5 FEBBRAIO 2020 - DETERMINAZIONE TETTI DI SPESA</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30">
            <text:p>202500030</text:p>
          </table:table-cell>
          <table:table-cell office:value-type="float" office:value="202200216">
            <text:p>202200216</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2-07-12">
            <text:p>2022-07-12</text:p>
          </table:table-cell>
          <table:table-cell office:value-type="string" office:string-value="NOTA PROT. 80607/2022 DEL 5.5.2022, CON LA QUALE IL DIRETTORE DEL SERVIZIO PROGRAMMAZIONE POLITICHE ENERGETICHE DELLA GIUNTA REGIONALE DELLA REGIONE MOLISE HA COMUNICATO IL SUO DINIEGO IN RISCONTRO ALL'ISTANZA DI AUTORIZZAZIONE UNICA PRESENTATA DALL'ODIERNA RICORRENTE AI SENSI DELL'ART. 12 DEL D.LGS. N. 387/2003,">
            <text:p>NOTA PROT. 80607/2022 DEL 5.5.2022, CON LA QUALE IL DIRETTORE DEL SERVIZIO PROGRAMMAZIONE POLITICHE ENERGETICHE DELLA GIUNTA REGIONALE DELLA REGIONE MOLISE HA COMUNICATO IL SUO DINIEGO IN RISCONTRO ALL'ISTANZA DI AUTORIZZAZIONE UNICA PRESENTATA DALL'ODIERNA RICORRENTE AI SENSI DELL'ART. 12 DEL D.LGS. N. 387/2003,</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31">
            <text:p>202500031</text:p>
          </table:table-cell>
          <table:table-cell office:value-type="float" office:value="202200218">
            <text:p>202200218</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2-07-13">
            <text:p>2022-07-13</text:p>
          </table:table-cell>
          <table:table-cell office:value-type="string" office:string-value="DELLA NOTA PROT. 80615/2022 DEL 5.5.2022 DEL DIRETTORE DEL SERVIZIO PROGRAMMAZIONE POLITICHE ENERGETICHE – IV DIPARTIMENTO “GOVERNO DEL TERRITORIO” DELLA GIUNTA REGIONALE DELLA REGIONE MOLISE HA COMUNICATO, IN RISCONTRO ALL’ISTANZA DI AUTORIZZAZIONE UNICA PRESENTATA DALL’ODIERNA RICORRENTE AI SENSI DELL’ART. 12 DEL D.LGS. N. 387/2003, CHE “CHE VISTA, ALLO STATO ATTUALE, LA PRECLUSIONE DI LEGGE ALLA REALIZZAZIONE DELL’IMPIANTO CHE NE DETERMINA LA MANIFESTA INAMMISSIBILITÀ/IMPROCEDIBI">
            <text:p>DELLA NOTA PROT. 80615/2022 DEL 5.5.2022 DEL DIRETTORE DEL SERVIZIO PROGRAMMAZIONE POLITICHE ENERGETICHE – IV DIPARTIMENTO “GOVERNO DEL TERRITORIO” DELLA GIUNTA REGIONALE DELLA REGIONE MOLISE HA COMUNICATO, IN RISCONTRO ALL’ISTANZA DI AUTORIZZAZIONE UNICA PRESENTATA DALL’ODIERNA RICORRENTE AI SENSI DELL’ART. 12 DEL D.LGS. N. 387/2003, CHE “CHE VISTA, ALLO STATO ATTUALE, LA PRECLUSIONE DI LEGGE ALLA REALIZZAZIONE DELL’IMPIANTO CHE NE DETERMINA LA MANIFESTA INAMMISSIBILITÀ/IMPROCEDIBI</text:p>
          </table:table-cell>
          <table:table-cell office:value-type="string" office:string-value="ORDINARIO">
            <text:p>ORDINARIO</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