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8">
            <text:p>202600008</text:p>
          </table:table-cell>
          <table:table-cell office:value-type="float" office:value="202500655">
            <text:p>20250065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5-03">
            <text:p>2025-05-03</text:p>
          </table:table-cell>
          <table:table-cell office:value-type="string" office:string-value="RITO APPALTI (EX ART. 120 C.P.A.): AFFIDAMENTO DEL SERVIZIO DI CONDUZIONE, GESTIONE E MANUTENZIONE IMPIANTO DI DEPURAZIONE ACQUE REFLUE ED IMPIANTI TRATTAMENTI REFLUI DI LAVAGGIO E ACQUE DI PIOGGIA PRESSO IL SEDIME AEROPORTUALE">
            <text:p>RITO APPALTI (EX ART. 120 C.P.A.): AFFIDAMENTO DEL SERVIZIO DI CONDUZIONE, GESTIONE E MANUTENZIONE IMPIANTO DI DEPURAZIONE ACQUE REFLUE ED IMPIANTI TRATTAMENTI REFLUI DI LAVAGGIO E ACQUE DI PIOGGIA PRESSO IL SEDIME AEROPORTU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85">
            <text:p>202600085</text:p>
          </table:table-cell>
          <table:table-cell office:value-type="float" office:value="202500488">
            <text:p>20250048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01">
            <text:p>2025-04-01</text:p>
          </table:table-cell>
          <table:table-cell office:value-type="string" office:string-value="RITO APPALTI (EX ART. 120 C.P.A.): PROCEDURA APERTA PER L’AFFIDAMENTO DI SERVIZI DI ARCHITETTURA E INGEGNERIA RELATIVI ALL’INTERVENTO ASILO NIDO COMUNALE">
            <text:p>RITO APPALTI (EX ART. 120 C.P.A.): PROCEDURA APERTA PER L’AFFIDAMENTO DI SERVIZI DI ARCHITETTURA E INGEGNERIA RELATIVI ALL’INTERVENTO ASILO NIDO COMUN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500435">
            <text:p>20250043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3-22">
            <text:p>2025-03-22</text:p>
          </table:table-cell>
          <table:table-cell office:value-type="string" office:string-value="OTTEMPERANZA SENTENZA N.835/2024, TRIBUNALE DI BARI, SEZ. LAVORO - RICONOSCIMENTO MANCATA EROGAZIONE CARTA DOCENTE">
            <text:p>OTTEMPERANZA SENTENZA N.835/2024, TRIBUNALE DI BARI,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5">
            <text:p>202600005</text:p>
          </table:table-cell>
          <table:table-cell office:value-type="float" office:value="202201181">
            <text:p>20220118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3">
            <text:p>2026-01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10-27">
            <text:p>2022-10-27</text:p>
          </table:table-cell>
          <table:table-cell office:value-type="string" office:string-value="SCHEDA VALUTATIVA - PERSONALE ESERCITO">
            <text:p>SCHEDA VALUTATIVA - PERSONALE ESERCI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float" office:value="202500430">
            <text:p>20250043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3-21">
            <text:p>2025-03-21</text:p>
          </table:table-cell>
          <table:table-cell office:value-type="string" office:string-value="OTTEMPERANZA SENTENZA N.514/2024, TRIBUNALE DI BARI, SEZ. LAVORO - RICONOSCIMENTO MANCATA EROGAZIONE CARTA DOCENTE">
            <text:p>OTTEMPERANZA SENTENZA N.514/2024, TRIBUNALE DI BARI,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7">
            <text:p>202600087</text:p>
          </table:table-cell>
          <table:table-cell office:value-type="float" office:value="202501067">
            <text:p>2025010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5-07-12">
            <text:p>2025-07-12</text:p>
          </table:table-cell>
          <table:table-cell office:value-type="string" office:string-value="ACCESSO AI DOCUMENTI (EX ART. 116 C.P.A.): AVVISO PUBBLICO PER ACQUISIZIONE DI CANDIDATURE PER INCARICO DI DIREZIONE DA VALERSI AL FINE DI INDIVIDUARE EVENTUALE RESPONSABILITÀ DEL DIFENSORE">
            <text:p>ACCESSO AI DOCUMENTI (EX ART. 116 C.P.A.): AVVISO PUBBLICO PER ACQUISIZIONE DI CANDIDATURE PER INCARICO DI DIREZIONE DA VALERSI AL FINE DI INDIVIDUARE EVENTUALE RESPONSABILITÀ DEL DIFENSOR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2">
            <text:p>202600132</text:p>
          </table:table-cell>
          <table:table-cell office:value-type="float" office:value="202500337">
            <text:p>20250033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3-06">
            <text:p>2025-03-06</text:p>
          </table:table-cell>
          <table:table-cell office:value-type="string" office:string-value="OTTEMPERANZA: SENTENZA N.1331/2024 TRIBUNALE DI TRANI SEZ. LAVORO - RICONOSCIMENTO MANCATA EROGAZIONE CARTA DOCENTE">
            <text:p>OTTEMPERANZA: SENTENZA N.1331/2024 TRIBUNALE DI TRANI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6">
            <text:p>202600136</text:p>
          </table:table-cell>
          <table:table-cell office:value-type="float" office:value="202000172">
            <text:p>20200017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2-12">
            <text:p>2020-02-12</text:p>
          </table:table-cell>
          <table:table-cell office:value-type="string" office:string-value="RISARCIMENTO DANNI PER PERDITA DI CHANCE DI PROGRESSIONE CARRIERA (RIASSUNZIONE DA TRIBUNALE LAVORO)">
            <text:p>RISARCIMENTO DANNI PER PERDITA DI CHANCE DI PROGRESSIONE CARRIERA (RIASSUNZIONE DA TRIBUNALE LAVORO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6">
            <text:p>202600156</text:p>
          </table:table-cell>
          <table:table-cell office:value-type="float" office:value="202500424">
            <text:p>20250042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3-20">
            <text:p>2025-03-20</text:p>
          </table:table-cell>
          <table:table-cell office:value-type="string" office:string-value="OTTEMPERANZA SENTENZA N.1111/2024, TRIBUNALE DI TRANI, SEZ. LAVORO - RICONOSCIMENTO MANCATA EROGAZIONE CARTA DOCENTE">
            <text:p>OTTEMPERANZA SENTENZA N.1111/2024, TRIBUNALE DI TRANI,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88">
            <text:p>202600188</text:p>
          </table:table-cell>
          <table:table-cell office:value-type="float" office:value="202500711">
            <text:p>20250071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5-12">
            <text:p>2025-05-12</text:p>
          </table:table-cell>
          <table:table-cell office:value-type="string" office:string-value="ACCESSO AI DOCUMENTI (EX ART. 116 C.P.A.): ACCESSO DOCUMENTAZIONE PER ELENCO DETTAGLIATO DEI TURNI DI LAVORO">
            <text:p>ACCESSO AI DOCUMENTI (EX ART. 116 C.P.A.): ACCESSO DOCUMENTAZIONE PER ELENCO DETTAGLIATO DEI TURNI DI LAVOR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4">
            <text:p>202600044</text:p>
          </table:table-cell>
          <table:table-cell office:value-type="float" office:value="202500531">
            <text:p>20250053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4-08">
            <text:p>2025-04-08</text:p>
          </table:table-cell>
          <table:table-cell office:value-type="string" office:string-value="SILENZIO P.A. (EX ART. 117 C.P.A.): PROCEDIMENTO RELATIVO ALLA REALIZZAZIONE DI TRATTO STRADALE-OPERE DI URBANIZZAZIONE PRIMARIA">
            <text:p>SILENZIO P.A. (EX ART. 117 C.P.A.): PROCEDIMENTO RELATIVO ALLA REALIZZAZIONE DI TRATTO STRADALE-OPERE DI URBANIZZAZIONE PRIMARI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07">
            <text:p>202600107</text:p>
          </table:table-cell>
          <table:table-cell office:value-type="float" office:value="202400276">
            <text:p>20240027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07">
            <text:p>2024-03-07</text:p>
          </table:table-cell>
          <table:table-cell office:value-type="string" office:string-value="PROVVEDIMENTO DI RESPINGIMENTO ALLA FRONTIERA">
            <text:p>PROVVEDIMENTO DI RESPINGIMENTO ALLA FRONTIE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">
            <text:p>U</text:p>
          </table:table-cell>
          <table:table-cell office:value-type="string" office:string-value="SEZIONE UNICA">
            <text:p>SEZIONE UNICA</text:p>
          </table:table-cell>
          <table:table-cell office:value-type="float" office:value="202600153">
            <text:p>202600153</text:p>
          </table:table-cell>
          <table:table-cell office:value-type="float" office:value="202000439">
            <text:p>20200043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0-05-01">
            <text:p>2020-05-01</text:p>
          </table:table-cell>
          <table:table-cell office:value-type="string" office:string-value="TRASPOSIZIONE DA RICORSO STRAORDINARIO: REVOCA AUTORIZZAZIONE E RIMOZIONE IMPIANTO PUBBLICITARIO">
            <text:p>TRASPOSIZIONE DA RICORSO STRAORDINARIO: REVOCA AUTORIZZAZIONE E RIMOZIONE IMPIANTO PUBBLICITARI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">
            <text:p>U</text:p>
          </table:table-cell>
          <table:table-cell office:value-type="string" office:string-value="SEZIONE UNICA">
            <text:p>SEZIONE UNICA</text:p>
          </table:table-cell>
          <table:table-cell office:value-type="float" office:value="202600164">
            <text:p>202600164</text:p>
          </table:table-cell>
          <table:table-cell office:value-type="float" office:value="202100474">
            <text:p>20210047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5-07">
            <text:p>2021-05-07</text:p>
          </table:table-cell>
          <table:table-cell office:value-type="string" office:string-value="DINIEGO DOMANDA RINNOVO AUTORIZZAZIONE IMPIANTO PUBBLICITARIO">
            <text:p>DINIEGO DOMANDA RINNOVO AUTORIZZAZIONE IMPIANTO PUBBLIC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6">
            <text:p>202600036</text:p>
          </table:table-cell>
          <table:table-cell office:value-type="float" office:value="202400899">
            <text:p>20240089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7-17">
            <text:p>2024-07-17</text:p>
          </table:table-cell>
          <table:table-cell office:value-type="string" office:string-value="OTTEMPERANZA DECRETO INGIUNTIVO N.1714/2023 EMESSO IN DATA 27.12.2023 DAL TRIBUNALE CIVILE DI FOGGIA">
            <text:p>OTTEMPERANZA DECRETO INGIUNTIVO N.1714/2023 EMESSO IN DATA 27.12.2023 DAL TRIBUNALE CIVILE DI FOGGI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9">
            <text:p>202600029</text:p>
          </table:table-cell>
          <table:table-cell office:value-type="float" office:value="202000173">
            <text:p>20200017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2-12">
            <text:p>2020-02-12</text:p>
          </table:table-cell>
          <table:table-cell office:value-type="string" office:string-value="DINIEGO PERMESSO DI COSTRUIRE IN SANATORIA N.18283">
            <text:p>DINIEGO PERMESSO DI COSTRUIRE IN SANATORIA N.18283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2">
            <text:p>202600032</text:p>
          </table:table-cell>
          <table:table-cell office:value-type="float" office:value="202500600">
            <text:p>20250060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4-23">
            <text:p>2025-04-23</text:p>
          </table:table-cell>
          <table:table-cell office:value-type="string" office:string-value="CONTRIBUTI CONSORTILI">
            <text:p>CONTRIBUTI CONSORTI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8">
            <text:p>202600078</text:p>
          </table:table-cell>
          <table:table-cell office:value-type="float" office:value="202301200">
            <text:p>20230120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03">
            <text:p>2023-11-03</text:p>
          </table:table-cell>
          <table:table-cell office:value-type="string" office:string-value="ORDINANZA DI DEMOLIZIONE DI OPERE ABUSIVE E RIPRISTINO STATO DEI LUOGHI">
            <text:p>ORDINANZA DI DEMOLIZIONE DI OPERE ABUSIVE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2">
            <text:p>202600082</text:p>
          </table:table-cell>
          <table:table-cell office:value-type="float" office:value="202500260">
            <text:p>2025002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2-18">
            <text:p>2025-02-18</text:p>
          </table:table-cell>
          <table:table-cell office:value-type="string" office:string-value="OTTEMPERANZA: SENTENZA N. 1347/2024 DEL TRIBUNALE TRANI - SEZ. LAVORO - RICONOSCIMENTO MANCATA EROGAZIONE CARTA DOCENTE">
            <text:p>OTTEMPERANZA: SENTENZA N. 1347/2024 DEL TRIBUNALE TRANI -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6">
            <text:p>202600086</text:p>
          </table:table-cell>
          <table:table-cell office:value-type="float" office:value="202500403">
            <text:p>2025004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3-18">
            <text:p>2025-03-18</text:p>
          </table:table-cell>
          <table:table-cell office:value-type="string" office:string-value="OTTEMPERANZA SENTENZA N.1254/2024, TRIBUNALE DI FOGGIA, SEZ. LAVORO - RICONOSCIMENTO MANCATA EROGAZIONE CARTA DOCENTE">
            <text:p>OTTEMPERANZA SENTENZA N.1254/2024, TRIBUNALE DI FOGGIA,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01">
            <text:p>202600101</text:p>
          </table:table-cell>
          <table:table-cell office:value-type="float" office:value="202100826">
            <text:p>20210082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7-30">
            <text:p>2021-07-30</text:p>
          </table:table-cell>
          <table:table-cell office:value-type="string" office:string-value="EDILIZIA -RISARCIMENTO DEL DANNO A SEGUITO DI ANNULLAMENTO PERMESSO DI COSTRUIRE IN VARIANTE">
            <text:p>EDILIZIA -RISARCIMENTO DEL DANNO A SEGUITO DI ANNULLAMENTO PERMESSO DI COSTRUIRE IN VARIAN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03">
            <text:p>202600103</text:p>
          </table:table-cell>
          <table:table-cell office:value-type="float" office:value="202500538">
            <text:p>20250053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09">
            <text:p>2025-04-09</text:p>
          </table:table-cell>
          <table:table-cell office:value-type="string" office:string-value="OTTEMPERANZA: SENTENZA N. 1416/2024 DEL TRIBUNALE DI FOGGIA, SEZIONE LAVORO - RICONOSCIMENTO MANCATA EROGAZIONE CARTA DOCENTE">
            <text:p>OTTEMPERANZA: SENTENZA N. 1416/2024 DEL TRIBUNALE DI FOGGIA, SEZIONE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0">
            <text:p>202600120</text:p>
          </table:table-cell>
          <table:table-cell office:value-type="float" office:value="202100626">
            <text:p>20210062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6-18">
            <text:p>2021-06-18</text:p>
          </table:table-cell>
          <table:table-cell office:value-type="string" office:string-value="REVOCA PROCEDURA PER LA COPERTURA DI N.1 POSTO DI CUSTODE">
            <text:p>REVOCA PROCEDURA PER LA COPERTURA DI N.1 POSTO DI CUSTOD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4">
            <text:p>202600144</text:p>
          </table:table-cell>
          <table:table-cell office:value-type="float" office:value="202501949">
            <text:p>20250194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12-06">
            <text:p>2025-12-06</text:p>
          </table:table-cell>
          <table:table-cell office:value-type="string" office:string-value="SCHEDA VALUTATIVA - PERSONALE ARMA DEI CARABINIERI">
            <text:p>SCHEDA VALUTATIVA - PERSONALE ARMA DEI CARABINIE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8">
            <text:p>202600158</text:p>
          </table:table-cell>
          <table:table-cell office:value-type="float" office:value="202500426">
            <text:p>20250042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3-20">
            <text:p>2025-03-20</text:p>
          </table:table-cell>
          <table:table-cell office:value-type="string" office:string-value="OTTEMPERANZA SENTENZA N.1399/2024, TRIBUNALE DI TRANI, SEZ. LAVORO - RICONOSCIMENTO MANCATA EROGAZIONE CARTA DOCENTE">
            <text:p>OTTEMPERANZA SENTENZA N.1399/2024, TRIBUNALE DI TRANI,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90">
            <text:p>202600190</text:p>
          </table:table-cell>
          <table:table-cell office:value-type="float" office:value="202500494">
            <text:p>20250049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02">
            <text:p>2025-04-02</text:p>
          </table:table-cell>
          <table:table-cell office:value-type="string" office:string-value="OTTEMPERANZA: SENTENZA N. 1814/2024 DEL TRIBUNALE DI FOGGIA, SEZIONE LAVORO - RICONOSCIMENTO MANCATA EROGAZIONE CARTA DOCENTE">
            <text:p>OTTEMPERANZA: SENTENZA N. 1814/2024 DEL TRIBUNALE DI FOGGIA, SEZIONE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93">
            <text:p>202600093</text:p>
          </table:table-cell>
          <table:table-cell office:value-type="float" office:value="202401379">
            <text:p>2024013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1-13">
            <text:p>2024-11-13</text:p>
          </table:table-cell>
          <table:table-cell office:value-type="string" office:string-value="ARCHIVIAZIONE ISTANZA CONVERSIONE PERMESSO DI SOGGIORNO">
            <text:p>ARCHIVIAZIONE ISTANZA 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06">
            <text:p>202600106</text:p>
          </table:table-cell>
          <table:table-cell office:value-type="float" office:value="202401317">
            <text:p>2024013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29">
            <text:p>2024-10-29</text:p>
          </table:table-cell>
          <table:table-cell office:value-type="string" office:string-value="VARIANTE AL PRG PER RITIPIZZAZIONE SUOLO">
            <text:p>VARIANTE AL PRG PER RITIPIZZAZIONE SUOL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">
            <text:p>U</text:p>
          </table:table-cell>
          <table:table-cell office:value-type="string" office:string-value="SEZIONE UNICA">
            <text:p>SEZIONE UNICA</text:p>
          </table:table-cell>
          <table:table-cell office:value-type="float" office:value="202600163">
            <text:p>202600163</text:p>
          </table:table-cell>
          <table:table-cell office:value-type="float" office:value="202001285">
            <text:p>20200128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0-11-12">
            <text:p>2020-11-12</text:p>
          </table:table-cell>
          <table:table-cell office:value-type="string" office:string-value="DINIEGO AUTORIZZAZIONI INSTALLAZIONE IMPIANTI PUBBLICITARI">
            <text:p>DINIEGO AUTORIZZAZIONI INSTALLAZIONE IMPIANTI PUBBLICITA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70">
            <text:p>202600070</text:p>
          </table:table-cell>
          <table:table-cell office:value-type="float" office:value="202501902">
            <text:p>20250190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11-26">
            <text:p>2025-11-26</text:p>
          </table:table-cell>
          <table:table-cell office:value-type="string" office:string-value="SILENZIO P.A. (EX ART. 117 C.P.A.): PROCEDIMENTO GESTIONE GRATUITA IMPIANTO SPORTIVO COMUNALE">
            <text:p>SILENZIO P.A. (EX ART. 117 C.P.A.): PROCEDIMENTO GESTIONE GRATUITA IMPIANTO SPORTIVO COMUNAL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72">
            <text:p>202600172</text:p>
          </table:table-cell>
          <table:table-cell office:value-type="float" office:value="202501919">
            <text:p>20250191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5-11-30">
            <text:p>2025-11-30</text:p>
          </table:table-cell>
          <table:table-cell office:value-type="string" office:string-value="RIMOZIONE IMPIANTI PUBBLICITARI">
            <text:p>RIMOZIONE IMPIANTI PUBBLICITAR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70">
            <text:p>202600170</text:p>
          </table:table-cell>
          <table:table-cell office:value-type="float" office:value="202501940">
            <text:p>20250194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2-05">
            <text:p>2025-12-05</text:p>
          </table:table-cell>
          <table:table-cell office:value-type="string" office:string-value="ANNULLAMENTO DEL PERMESSO DI COSTRUIRE">
            <text:p>ANNULLAMENTO DEL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4">
            <text:p>202600034</text:p>
          </table:table-cell>
          <table:table-cell office:value-type="float" office:value="202300651">
            <text:p>20230065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3-06-05">
            <text:p>2023-06-05</text:p>
          </table:table-cell>
          <table:table-cell office:value-type="string" office:string-value="ARCHIVIAZIONE ISTANZA PER LA COSTRUZIONE E L’ESERCIZIO DI UN IMPIANTO DI PRODUZIONE DI ENERGIA ELETTRICA DA FONTE RINNOVABILE FOTOVOLTAICA">
            <text:p>ARCHIVIAZIONE ISTANZA PER LA COSTRUZIONE E L’ESERCIZIO DI UN IMPIANTO DI PRODUZIONE DI ENERGIA ELETTRICA DA FONTE RINNOVABILE FOTOVOLTA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68">
            <text:p>202600068</text:p>
          </table:table-cell>
          <table:table-cell office:value-type="float" office:value="202501956">
            <text:p>2025019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2-09">
            <text:p>2025-12-09</text:p>
          </table:table-cell>
          <table:table-cell office:value-type="string" office:string-value="MANCATA  AMMISSIONE AGEVOLAZIONI - MISURA &quot;RESTO AL SUD&quot;">
            <text:p>MANCATA  AMMISSIONE AGEVOLAZIONI - MISURA "RESTO AL SUD"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48">
            <text:p>202600148</text:p>
          </table:table-cell>
          <table:table-cell office:value-type="float" office:value="202501879">
            <text:p>20250187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1-24">
            <text:p>2025-11-24</text:p>
          </table:table-cell>
          <table:table-cell office:value-type="string" office:string-value="TRASPOSIZIONE DA RICORSO STRAORDINARIO AL CAPO DELLO STATO: LAVORI DI MANUTENZIONE STRAORDINARIA SU EDIFICIO SOTTOPOSTO A VINCOLO STORICO-ARCHITETTONICO">
            <text:p>TRASPOSIZIONE DA RICORSO STRAORDINARIO AL CAPO DELLO STATO: LAVORI DI MANUTENZIONE STRAORDINARIA SU EDIFICIO SOTTOPOSTO A VINCOLO STORICO-ARCHITETTONIC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7">
            <text:p>202600047</text:p>
          </table:table-cell>
          <table:table-cell office:value-type="float" office:value="202500329">
            <text:p>20250032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3-04">
            <text:p>2025-03-04</text:p>
          </table:table-cell>
          <table:table-cell office:value-type="string" office:string-value="OTTEMPERANZA SENTENZA N. 1803/2023 TRIBUNALE DI FOGGIA, SEZ. LAVORO - RICONOSCIMENTO INDENNIZZO AI SENSI DELLA LEGGE N. 210/92">
            <text:p>OTTEMPERANZA SENTENZA N. 1803/2023 TRIBUNALE DI FOGGIA, SEZ. LAVORO - RICONOSCIMENTO INDENNIZZO AI SENSI DELLA LEGGE N. 210/92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79">
            <text:p>202600179</text:p>
          </table:table-cell>
          <table:table-cell office:value-type="float" office:value="202500110">
            <text:p>20250011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29">
            <text:p>2025-01-29</text:p>
          </table:table-cell>
          <table:table-cell office:value-type="string" office:string-value="RITO APPALTI (EX ART. 120 C.P.A.): AGGIUDICAZIONE SERVIZI CIMITERIALI">
            <text:p>RITO APPALTI (EX ART. 120 C.P.A.): AGGIUDICAZIONE SERVIZI CIMITERIAL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500756">
            <text:p>2025007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3">
            <text:p>2026-01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5-19">
            <text:p>2025-05-19</text:p>
          </table:table-cell>
          <table:table-cell office:value-type="string" office:string-value="ACCESSO AI DOCUMENTI (EX ART. 116 C.P.A.): ACCESSO DOCUMENTAZIONE PROCEDIMENTO DISCIPLINARE">
            <text:p>ACCESSO AI DOCUMENTI (EX ART. 116 C.P.A.): ACCESSO DOCUMENTAZIONE PROCEDIMENTO DISCIPLINAR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200512">
            <text:p>2022005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3">
            <text:p>2026-01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4-22">
            <text:p>2022-04-22</text:p>
          </table:table-cell>
          <table:table-cell office:value-type="string" office:string-value="SCHEDA VALUTATIVA - PERSONALE ESERCITO">
            <text:p>SCHEDA VALUTATIVA - PERSONALE ESERCI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8">
            <text:p>202600058</text:p>
          </table:table-cell>
          <table:table-cell office:value-type="float" office:value="202300319">
            <text:p>20230031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13">
            <text:p>2023-03-13</text:p>
          </table:table-cell>
          <table:table-cell office:value-type="string" office:string-value="DINIEGO ASSEGNAZIONE DI CONTRIBUTI PER LA REALIZZAZIONE DI PROGETTI PILOTA TESI ALLO SVILUPPO DEL TESSUTO IMPRENDITORIALE TERRITORIALE">
            <text:p>DINIEGO ASSEGNAZIONE DI CONTRIBUTI PER LA REALIZZAZIONE DI PROGETTI PILOTA TESI ALLO SVILUPPO DEL TESSUTO IMPRENDITORIALE TERRITORIALE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9">
            <text:p>202600059</text:p>
          </table:table-cell>
          <table:table-cell office:value-type="float" office:value="202500497">
            <text:p>20250049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03">
            <text:p>2025-04-03</text:p>
          </table:table-cell>
          <table:table-cell office:value-type="string" office:string-value="OTTEMPERANZA: SENTENZA N. 4527/2024 DEL TRIBUNALE DI BARI, SEZIONE LAVORO - RICONOSCIMENTO MANCATA EROGAZIONE CARTA DOCENTE">
            <text:p>OTTEMPERANZA: SENTENZA N. 4527/2024 DEL TRIBUNALE DI BARI, SEZIONE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7">
            <text:p>202600137</text:p>
          </table:table-cell>
          <table:table-cell office:value-type="float" office:value="202500956">
            <text:p>20250095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6-26">
            <text:p>2025-06-26</text:p>
          </table:table-cell>
          <table:table-cell office:value-type="string" office:string-value="SILENZIO P.A. (EX ART. 117 C.P.A.): COMPENSAZIONE PREZZI E AL RELATIVO CONGUAGLIO">
            <text:p>SILENZIO P.A. (EX ART. 117 C.P.A.): COMPENSAZIONE PREZZI E AL RELATIVO CONGUAGL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6">
            <text:p>202600096</text:p>
          </table:table-cell>
          <table:table-cell office:value-type="float" office:value="202500479">
            <text:p>2025004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5-03-31">
            <text:p>2025-03-31</text:p>
          </table:table-cell>
          <table:table-cell office:value-type="string" office:string-value="ACCESSO AI DOCUMENTI (EX ART. 116 C.P.A.): RICONOSCIMENTO PROFESSIONALE (D.L.) - DIPENDENTE RETE FERROVIARIA ITALIANA">
            <text:p>ACCESSO AI DOCUMENTI (EX ART. 116 C.P.A.): RICONOSCIMENTO PROFESSIONALE	(D.L.) - DIPENDENTE RETE FERROVIARIA ITALIAN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3">
            <text:p>202600043</text:p>
          </table:table-cell>
          <table:table-cell office:value-type="float" office:value="202100246">
            <text:p>20210024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3-03">
            <text:p>2021-03-03</text:p>
          </table:table-cell>
          <table:table-cell office:value-type="string" office:string-value="SILENZIO P.A. (EX ART. 117 C.P.A.): PIANO PARTICOLAREGGIATO ZONA TURISTICO RESIDENZIALE - CONCLUSIONE PROCEDIMENTO DI COSTITUZIONE COMPARTO ED ESPROPRIATIVO PER LE AREE DEI SOGGETTI NON ADERENTI">
            <text:p>SILENZIO P.A. (EX ART. 117 C.P.A.): PIANO PARTICOLAREGGIATO ZONA TURISTICO RESIDENZIALE - CONCLUSIONE PROCEDIMENTO DI COSTITUZIONE COMPARTO ED ESPROPRIATIVO PER LE AREE DEI SOGGETTI NON ADERENT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64">
            <text:p>202600064</text:p>
          </table:table-cell>
          <table:table-cell office:value-type="float" office:value="202000223">
            <text:p>20200022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2-21">
            <text:p>2020-02-21</text:p>
          </table:table-cell>
          <table:table-cell office:value-type="string" office:string-value="DINIEGO INSTALLAZIONE SISTEMI DI COMUNICAZIONE ELETTRONICHE DI ULTIMA GENERAZIONE (5G)">
            <text:p>DINIEGO INSTALLAZIONE SISTEMI DI COMUNICAZIONE ELETTRONICHE DI ULTIMA GENERAZIONE (5G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04">
            <text:p>202600104</text:p>
          </table:table-cell>
          <table:table-cell office:value-type="float" office:value="202501371">
            <text:p>20250137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9-08">
            <text:p>2025-09-08</text:p>
          </table:table-cell>
          <table:table-cell office:value-type="string" office:string-value="RITO APPALTI (EX ART. 120 C.P.A.): PROGETTAZIONE ESECUTIVA E L’ESECUZIONE DEI LAVORI PER LA REALIZZAZIONE DELL’AUDITORIUM MULTIFUNZIONALE ESCLUSIONE RICORRENTE">
            <text:p>RITO APPALTI (EX ART. 120 C.P.A.): PROGETTAZIONE ESECUTIVA E L’ESECUZIONE DEI LAVORI PER LA REALIZZAZIONE DELL’AUDITORIUM MULTIFUNZIONALE ESCLUSIONE RICORRENT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2">
            <text:p>202600122</text:p>
          </table:table-cell>
          <table:table-cell office:value-type="float" office:value="202500545">
            <text:p>20250054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11">
            <text:p>2025-04-11</text:p>
          </table:table-cell>
          <table:table-cell office:value-type="string" office:string-value="OTTEMPERANZA SENTENZA N. 2188/2023 DEL TRIBUNALE DI TRANI – SEZ. LAVORO - RICONOSCIMENTO MANCATA EROGAZIONE CARTA DOCENTE">
            <text:p>OTTEMPERANZA SENTENZA N. 2188/2023 DEL TRIBUNALE DI TRANI –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1">
            <text:p>202600141</text:p>
          </table:table-cell>
          <table:table-cell office:value-type="float" office:value="202500636">
            <text:p>20250063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30">
            <text:p>2025-04-30</text:p>
          </table:table-cell>
          <table:table-cell office:value-type="string" office:string-value="REVOCA DELLA QUALITÀ DI AGENTE DI PUBBLICA SICUREZZA">
            <text:p>REVOCA DELLA QUALITÀ DI AGENTE DI PUBBLICA SICUREZ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85">
            <text:p>202600185</text:p>
          </table:table-cell>
          <table:table-cell office:value-type="float" office:value="202401328">
            <text:p>20240132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LTO PARZIALMENTE">
            <text:p>ACCOLTO PARZIALMENTE</text:p>
          </table:table-cell>
          <table:table-cell office:value-type="string" office:string-value="D">
            <text:p>D</text:p>
          </table:table-cell>
          <table:table-cell office:value-type="string" office:string-value="2024-10-31">
            <text:p>2024-10-31</text:p>
          </table:table-cell>
          <table:table-cell office:value-type="string" office:string-value="OTTEMPERANZA - SENTENZA N. 2209/2022 DEL TRIBUNALE CIVILE DI BARI SEZIONE LAVORO: DIFFERENZE RETRIBUTIVE MATURATE PER EFFETTO DELLA PEREQUAZIONE ECONOMICA">
            <text:p>OTTEMPERANZA - SENTENZA N. 2209/2022 DEL TRIBUNALE CIVILE DI BARI SEZIONE LAVORO: DIFFERENZE RETRIBUTIVE MATURATE PER EFFETTO DELLA PEREQUAZIONE ECONOMIC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86">
            <text:p>202600186</text:p>
          </table:table-cell>
          <table:table-cell office:value-type="float" office:value="202401485">
            <text:p>20240148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04">
            <text:p>2024-12-04</text:p>
          </table:table-cell>
          <table:table-cell office:value-type="string" office:string-value="OTTEMPERANZA: DECRETO INGIUNTIVO N. 151/2021 DEL GIUDICE DI PACE DI GRAVINA IN PUGLIA">
            <text:p>OTTEMPERANZA: DECRETO INGIUNTIVO N. 151/2021 DEL GIUDICE DI PACE DI GRAVINA IN PUGLI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9">
            <text:p>202600039</text:p>
          </table:table-cell>
          <table:table-cell office:value-type="float" office:value="202500123">
            <text:p>20250012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1-30">
            <text:p>2025-01-30</text:p>
          </table:table-cell>
          <table:table-cell office:value-type="string" office:string-value="ORDINANZA MOTIVATA DI DIFFIDA CONTRO IL RESPONSABILE DELLA POTENZIALE CONTAMINAZIONE - INCLUSIONE DELLA LIQUIDATELA TRA I LEGITTIMATI PASSIVI">
            <text:p>ORDINANZA MOTIVATA DI DIFFIDA CONTRO IL RESPONSABILE DELLA POTENZIALE CONTAMINAZIONE - INCLUSIONE DELLA LIQUIDATELA TRA I LEGITTIMATI PASSIV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60">
            <text:p>202600160</text:p>
          </table:table-cell>
          <table:table-cell office:value-type="float" office:value="202100269">
            <text:p>20210026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3-10">
            <text:p>2021-03-10</text:p>
          </table:table-cell>
          <table:table-cell office:value-type="string" office:string-value="DEMOLIZIONE E RISPRISTINO STATO DEI LUOGHI">
            <text:p>DEMOLIZIONE E RIS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78">
            <text:p>202600178</text:p>
          </table:table-cell>
          <table:table-cell office:value-type="float" office:value="202500016">
            <text:p>20250001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07">
            <text:p>2025-01-07</text:p>
          </table:table-cell>
          <table:table-cell office:value-type="string" office:string-value="RITO APPALTI (EX ART. 120 C.P.A.): APPALTO SERVIZI DI PULIZIA E IGIENE AMBIENTALE DI IMMOBILI COMUNALI E AREE URBANE - RIAGGIUDICAZIONE PROVVISORIA OPERATORE DI GARA (CIG 9844395BBD).">
            <text:p>RITO APPALTI (EX ART. 120 C.P.A.): APPALTO SERVIZI DI PULIZIA E IGIENE AMBIENTALE DI IMMOBILI COMUNALI E AREE URBANE - RIAGGIUDICAZIONE PROVVISORIA OPERATORE DI GARA (CIG 9844395BBD).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9">
            <text:p>202600099</text:p>
          </table:table-cell>
          <table:table-cell office:value-type="float" office:value="202500416">
            <text:p>20250041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3-19">
            <text:p>2025-03-19</text:p>
          </table:table-cell>
          <table:table-cell office:value-type="string" office:string-value="OTTEMPERANZA SENTENZA N.101/2024, TRIBUNALE DI TRANI, SEZ. LAVORO - RICONOSCIMENTO MANCATA EROGAZIONE CARTA DOCENTE">
            <text:p>OTTEMPERANZA SENTENZA N.101/2024, TRIBUNALE DI TRANI,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3">
            <text:p>202600123</text:p>
          </table:table-cell>
          <table:table-cell office:value-type="float" office:value="202500540">
            <text:p>20250054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10">
            <text:p>2025-04-10</text:p>
          </table:table-cell>
          <table:table-cell office:value-type="string" office:string-value="OTTEMPERANZA: SENTENZA N. 2124/2024 DEL TRIBUNALE DI BARI, SEZIONE LAVORO - RICONOSCIMENTO MANCATA EROGAZIONE CARTA DOCENTE">
            <text:p>OTTEMPERANZA: SENTENZA N. 2124/2024 DEL TRIBUNALE DI BARI, SEZIONE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8">
            <text:p>202600138</text:p>
          </table:table-cell>
          <table:table-cell office:value-type="float" office:value="202501190">
            <text:p>20250119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7-25">
            <text:p>2025-07-25</text:p>
          </table:table-cell>
          <table:table-cell office:value-type="string" office:string-value="ACCESSO AI DOCUMENTI (EX ART. 116 C.P.A.): PRATICA OTTENIMENTO EROGAZIONE ANTICIPATA INDENNITÀ NASPI">
            <text:p>ACCESSO AI DOCUMENTI (EX ART. 116 C.P.A.): PRATICA OTTENIMENTO EROGAZIONE ANTICIPATA INDENNITÀ NASP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2">
            <text:p>202600142</text:p>
          </table:table-cell>
          <table:table-cell office:value-type="float" office:value="202500778">
            <text:p>20250077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5-21">
            <text:p>2025-05-21</text:p>
          </table:table-cell>
          <table:table-cell office:value-type="string" office:string-value="REVOCA DELLA QUALIFICA DI AGENTE DI PUBBLICA SICUREZZA">
            <text:p>REVOCA DELLA QUALIFICA DI AGENTE DI PUBBLICA SICUREZZ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94">
            <text:p>202600194</text:p>
          </table:table-cell>
          <table:table-cell office:value-type="float" office:value="202500528">
            <text:p>20250052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08">
            <text:p>2025-04-08</text:p>
          </table:table-cell>
          <table:table-cell office:value-type="string" office:string-value="OTTEMPERANZA SENTENZA N. 1064/2024 DEL TRIBUNALE DI TRANI – SEZ. LAVORO - RICONOSCIMENTO MANCATA EROGAZIONE CARTA DOCENTE">
            <text:p>OTTEMPERANZA SENTENZA N. 1064/2024 DEL TRIBUNALE DI TRANI –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7">
            <text:p>202600157</text:p>
          </table:table-cell>
          <table:table-cell office:value-type="float" office:value="202500425">
            <text:p>20250042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3-20">
            <text:p>2025-03-20</text:p>
          </table:table-cell>
          <table:table-cell office:value-type="string" office:string-value="OTTEMPERANZA SENTENZA N.543/2024, TRIBUNALE DI TRANI, SEZ. LAVORO - RICONOSCIMENTO MANCATA EROGAZIONE CARTA DOCENTE">
            <text:p>OTTEMPERANZA SENTENZA N.543/2024, TRIBUNALE DI TRANI,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71">
            <text:p>202600171</text:p>
          </table:table-cell>
          <table:table-cell office:value-type="float" office:value="202500953">
            <text:p>20250095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6-26">
            <text:p>2025-06-26</text:p>
          </table:table-cell>
          <table:table-cell office:value-type="string" office:string-value="RITO APPALTI (EX ART. 120 C.P.A.): PROCEDURA PER LA FORNITURA DI CONTENITORI DI VARIE TIPOLOGIE (PNRR) ED AUTOCARRI (DURATA 36 MESI) PER LE CITTÀ DI BARI E FOGGIA – LOTTO 8">
            <text:p>RITO APPALTI (EX ART. 120 C.P.A.): PROCEDURA PER LA FORNITURA DI CONTENITORI DI VARIE TIPOLOGIE (PNRR) ED AUTOCARRI (DURATA 36 MESI) PER LE CITTÀ DI BARI E FOGGIA – LOTTO 8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82">
            <text:p>202600182</text:p>
          </table:table-cell>
          <table:table-cell office:value-type="float" office:value="202500664">
            <text:p>20250066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5-05">
            <text:p>2025-05-05</text:p>
          </table:table-cell>
          <table:table-cell office:value-type="string" office:string-value="RICONOSCIMENTO PREMIALE - PERSONALE ARMA DEI CARABINIERI UNITÀ FORESTALE">
            <text:p>RICONOSCIMENTO PREMIALE - PERSONALE ARMA DEI CARABINIERI UNITÀ FORESTAL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float" office:value="202400692">
            <text:p>20240069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31">
            <text:p>2024-05-31</text:p>
          </table:table-cell>
          <table:table-cell office:value-type="string" office:string-value="OTTEMPERANZA SENT. N. 189/2024 TAR PUGLIA - BARI, SEZ. I: ACCESSO AGLI ATTI">
            <text:p>OTTEMPERANZA SENT. N. 189/2024 TAR PUGLIA - BARI, SEZ. I: ACCESSO AGLI AT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200780">
            <text:p>2022007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3">
            <text:p>2026-01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7-07">
            <text:p>2022-07-07</text:p>
          </table:table-cell>
          <table:table-cell office:value-type="string" office:string-value="NOMINA PROFESSORE UNIVERSITARIO DI SECONDA FASCIA - TRATTAMENTO ECONOMICO">
            <text:p>NOMINA PROFESSORE UNIVERSITARIO DI SECONDA FASCIA - TRATTAMENTO ECONOM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95">
            <text:p>202600195</text:p>
          </table:table-cell>
          <table:table-cell office:value-type="float" office:value="202500539">
            <text:p>20250053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09">
            <text:p>2025-04-09</text:p>
          </table:table-cell>
          <table:table-cell office:value-type="string" office:string-value="OTTEMPERANZA: SENTENZA N. 1733/2024 DEL TRIBUNALE DI BARI, SEZIONE LAVORO - RICONOSCIMENTO MANCATA EROGAZIONE CARTA DOCENTE">
            <text:p>OTTEMPERANZA: SENTENZA N. 1733/2024 DEL TRIBUNALE DI BARI, SEZIONE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2">
            <text:p>202600062</text:p>
          </table:table-cell>
          <table:table-cell office:value-type="float" office:value="202300905">
            <text:p>2023009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8-03">
            <text:p>2023-08-03</text:p>
          </table:table-cell>
          <table:table-cell office:value-type="string" office:string-value="APPROVAZIONE RENDICONTO DELLA GESTIONE PER L’ESERCIZIO 2022">
            <text:p>APPROVAZIONE RENDICONTO DELLA GESTIONE PER L’ESERCIZIO 2022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4">
            <text:p>202600074</text:p>
          </table:table-cell>
          <table:table-cell office:value-type="float" office:value="202300724">
            <text:p>2023007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3-06-21">
            <text:p>2023-06-21</text:p>
          </table:table-cell>
          <table:table-cell office:value-type="string" office:string-value="AFFIDAMENTO INCARICO DIRIGENZIALE SEZIONE “SICUREZZA DEL CITTADINO, POLITICHE PERLE MIGRAZIONI ED ANTIMAFIA SOCIALE”">
            <text:p>AFFIDAMENTO INCARICO DIRIGENZIALE SEZIONE “SICUREZZA DEL CITTADINO, POLITICHE PERLE MIGRAZIONI ED ANTIMAFIA SOCIALE”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5">
            <text:p>202600075</text:p>
          </table:table-cell>
          <table:table-cell office:value-type="float" office:value="202300758">
            <text:p>20230075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3-06-28">
            <text:p>2023-06-28</text:p>
          </table:table-cell>
          <table:table-cell office:value-type="string" office:string-value="PROCEDURA COMPARATIVA PER LA PROGRESSIONE DI CATEGORIA GIURIDICA RISERVATA AL PERSONALE CON RAPPORTO DI LAVORO A TEMPO INDETERMINATO DELLA PROVINCIA DI FOGGIA PER N. 17 POSTI DI ISTRUTTORE AMMINISTRATIVO, CATEGORIA C POSIZIONE ECONOMICA C1">
            <text:p>PROCEDURA COMPARATIVA PER LA PROGRESSIONE DI CATEGORIA GIURIDICA RISERVATA AL PERSONALE CON RAPPORTO DI LAVORO A TEMPO INDETERMINATO DELLA PROVINCIA DI FOGGIA PER N. 17 POSTI DI ISTRUTTORE AMMINISTRATIVO, CATEGORIA C POSIZIONE ECONOMICA C1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1">
            <text:p>202600081</text:p>
          </table:table-cell>
          <table:table-cell office:value-type="float" office:value="202500259">
            <text:p>20250025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2-18">
            <text:p>2025-02-18</text:p>
          </table:table-cell>
          <table:table-cell office:value-type="string" office:string-value="OTTEMPERANZA: SENTENZA N. 1658/2024 TRIBUNALE DI TRANI SEZ. LAVORO - RICONOSCIMENTO MANCATA EROGAZIONE CARTA DOCENTE">
            <text:p>OTTEMPERANZA: SENTENZA N. 1658/2024 TRIBUNALE DI TRANI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83">
            <text:p>202600083</text:p>
          </table:table-cell>
          <table:table-cell office:value-type="float" office:value="202500518">
            <text:p>20250051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4-07">
            <text:p>2025-04-07</text:p>
          </table:table-cell>
          <table:table-cell office:value-type="string" office:string-value="SILENZIO P.A. (EX ART. 117 C.P.A.): CONTRASSEGNO DISABILI">
            <text:p>SILENZIO P.A. (EX ART. 117 C.P.A.): CONTRASSEGNO DISABIL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00">
            <text:p>202600100</text:p>
          </table:table-cell>
          <table:table-cell office:value-type="float" office:value="202500417">
            <text:p>2025004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3-20">
            <text:p>2025-03-20</text:p>
          </table:table-cell>
          <table:table-cell office:value-type="string" office:string-value="OTTEMPERANZA SENTENZA N.102/2024, TRIBUNALE DI TRANI, SEZ. LAVORO - RICONOSCIMENTO MANCATA EROGAZIONE CARTA DOCENTE">
            <text:p>OTTEMPERANZA SENTENZA N.102/2024, TRIBUNALE DI TRANI,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43">
            <text:p>202600143</text:p>
          </table:table-cell>
          <table:table-cell office:value-type="float" office:value="202401100">
            <text:p>20240110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9-24">
            <text:p>2024-09-24</text:p>
          </table:table-cell>
          <table:table-cell office:value-type="string" office:string-value="AIUTI AGLI INVESTIMENTI DELLE PICCOLE E MEDIE IMPRESE">
            <text:p>AIUTI AGLI INVESTIMENTI DELLE PICCOLE E MEDIE IMPRE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84">
            <text:p>202600184</text:p>
          </table:table-cell>
          <table:table-cell office:value-type="float" office:value="202500668">
            <text:p>20250066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5-05">
            <text:p>2025-05-05</text:p>
          </table:table-cell>
          <table:table-cell office:value-type="string" office:string-value="RICONOSCIMENTO PREMIALE - PERSONALE ARMA DEI CARABINIERI UNITÀ FORESTALE">
            <text:p>RICONOSCIMENTO PREMIALE - PERSONALE ARMA DEI CARABINIERI UNITÀ FORESTAL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300310">
            <text:p>2023003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3">
            <text:p>2026-01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10">
            <text:p>2023-03-10</text:p>
          </table:table-cell>
          <table:table-cell office:value-type="string" office:string-value="DEMOLIZIONE OPERE EDILI ABUSIVE">
            <text:p>DEMOLIZIONE OPERE EDILI ABUSIV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5">
            <text:p>202600015</text:p>
          </table:table-cell>
          <table:table-cell office:value-type="float" office:value="202400354">
            <text:p>20240035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4-03-23">
            <text:p>2024-03-23</text:p>
          </table:table-cell>
          <table:table-cell office:value-type="string" office:string-value="DINIEGO DI ASSEGNAZIONE TEMPORANEA AD ALTRA SEDE EX LEGE N.104/1992 (PERSONALE ESERCITO)">
            <text:p>DINIEGO DI ASSEGNAZIONE TEMPORANEA AD ALTRA SEDE EX LEGE N.104/1992 (PERSONALE ESERCITO)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7">
            <text:p>202600017</text:p>
          </table:table-cell>
          <table:table-cell office:value-type="float" office:value="202500468">
            <text:p>2025004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3-28">
            <text:p>2025-03-28</text:p>
          </table:table-cell>
          <table:table-cell office:value-type="string" office:string-value="OTTEMPERANZA SENTENZA DEL TRIBUNALE DI BARI SEZ. LAVORO N. 1762/2024 - RICONOSCIMENTO SOMME CARTA DOCENTE">
            <text:p>OTTEMPERANZA SENTENZA DEL TRIBUNALE DI BARI SEZ. LAVORO N. 1762/2024 - RICONOSCIMENTO SOMM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0">
            <text:p>202600040</text:p>
          </table:table-cell>
          <table:table-cell office:value-type="float" office:value="202200001">
            <text:p>20220000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2-01-03">
            <text:p>2022-01-03</text:p>
          </table:table-cell>
          <table:table-cell office:value-type="string" office:string-value="SCHEDA VALUTATIVA - ARMA DEI CARABINIERI">
            <text:p>SCHEDA VALUTATIVA - ARMA DEI CARABINIE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1">
            <text:p>202600041</text:p>
          </table:table-cell>
          <table:table-cell office:value-type="float" office:value="202500036">
            <text:p>2025000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1-10">
            <text:p>2025-01-10</text:p>
          </table:table-cell>
          <table:table-cell office:value-type="string" office:string-value="ACCESSO AI DOCUMENTI (EX ART. 116 C.P.A.): PROCEDURA CONCORSUALE PER L’ACCESSO AD UNO DEI POSTI DI RUOLO PER L’INSEGNAMENTO NELLA DISCIPLINA “LABORATORIO DI ODONTOTECNICA&quot;">
            <text:p>ACCESSO AI DOCUMENTI (EX ART. 116 C.P.A.): PROCEDURA CONCORSUALE PER L’ACCESSO AD UNO DEI POSTI DI RUOLO PER L’INSEGNAMENTO NELLA DISCIPLINA “LABORATORIO DI ODONTOTECNICA"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1">
            <text:p>202600061</text:p>
          </table:table-cell>
          <table:table-cell office:value-type="float" office:value="202301243">
            <text:p>20230124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1-13">
            <text:p>2023-11-13</text:p>
          </table:table-cell>
          <table:table-cell office:value-type="string" office:string-value="PROCEDURA DI SELEZIONE PER N.1 POSTO DI RICERCATORE DIPARTIMENTO INGEGNERIA ELETTRICA E DELL'INFORMAZIONE">
            <text:p>PROCEDURA DI SELEZIONE PER N.1 POSTO DI RICERCATORE DIPARTIMENTO INGEGNERIA ELETTRICA E DELL'INFORM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8">
            <text:p>202600128</text:p>
          </table:table-cell>
          <table:table-cell office:value-type="float" office:value="202500476">
            <text:p>20250047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3-31">
            <text:p>2025-03-31</text:p>
          </table:table-cell>
          <table:table-cell office:value-type="string" office:string-value="ISTANZA ASSEGNAZIONE TEMPORANEA - PERSONALE EI">
            <text:p>ISTANZA ASSEGNAZIONE TEMPORANEA - PERSONALE E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5">
            <text:p>202600145</text:p>
          </table:table-cell>
          <table:table-cell office:value-type="float" office:value="202201426">
            <text:p>20220142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12-19">
            <text:p>2022-12-19</text:p>
          </table:table-cell>
          <table:table-cell office:value-type="string" office:string-value="ORDINANZA CONTINGIBILE E URGENTE: MANUTENZIONE, PULIZIA E BONIFICA AREE PRIVATE A TUTELA DELL'INCOLUMITÀ E SALUTE PUBBLICA">
            <text:p>ORDINANZA CONTINGIBILE E URGENTE: MANUTENZIONE, PULIZIA E BONIFICA AREE PRIVATE A TUTELA DELL'INCOLUMITÀ E SALUTE PUBBL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92">
            <text:p>202600192</text:p>
          </table:table-cell>
          <table:table-cell office:value-type="float" office:value="202500462">
            <text:p>20250046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3-28">
            <text:p>2025-03-28</text:p>
          </table:table-cell>
          <table:table-cell office:value-type="string" office:string-value="OTTEMPERANZA: SENTENZA N. 1364/2024 DEL TRIBUNALE DI TRANI, SEZIONE LAVORO - RICONOSCIMENTO MANCATA EROGAZIONE CARTA DOCENTE">
            <text:p>OTTEMPERANZA: SENTENZA N. 1364/2024 DEL TRIBUNALE DI TRANI, SEZIONE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2">
            <text:p>202600042</text:p>
          </table:table-cell>
          <table:table-cell office:value-type="float" office:value="202500163">
            <text:p>2025001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2-03">
            <text:p>2025-02-03</text:p>
          </table:table-cell>
          <table:table-cell office:value-type="string" office:string-value="OTTEMPERANZA SENTENZA TAR BARI SEZ. III N. 1017/2024: ONORARIO PROFESSIONISTA">
            <text:p>OTTEMPERANZA SENTENZA TAR BARI SEZ. III N. 1017/2024: ONORARIO PROFESSIONIST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6">
            <text:p>202600046</text:p>
          </table:table-cell>
          <table:table-cell office:value-type="float" office:value="202101150">
            <text:p>20210115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1-08">
            <text:p>2021-11-08</text:p>
          </table:table-cell>
          <table:table-cell office:value-type="string" office:string-value="RISARCIMENTO DANNI PER MANCATA ISTITUZIONE FONDO DI PREVIDENZA COMPLEMENTARE INTEGRATIVA - PERSONALE FORZE ARMATE">
            <text:p>RISARCIMENTO DANNI PER MANCATA ISTITUZIONE FONDO DI PREVIDENZA COMPLEMENTARE INTEGRATIVA - PERSONALE FORZE ARMA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25">
            <text:p>202600125</text:p>
          </table:table-cell>
          <table:table-cell office:value-type="float" office:value="202500222">
            <text:p>20250022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2-11">
            <text:p>2025-02-11</text:p>
          </table:table-cell>
          <table:table-cell office:value-type="string" office:string-value="ACCESSO AI DOCUMENTI (EX ART. 116 C.P.A.): ACCESSO DOCUMENTAZIONE MANCATO PAGAMENTO RETTA DI RICOVERO">
            <text:p>ACCESSO AI DOCUMENTI (EX ART. 116 C.P.A.): ACCESSO DOCUMENTAZIONE MANCATO PAGAMENTO RETTA DI RICOVER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1">
            <text:p>202600121</text:p>
          </table:table-cell>
          <table:table-cell office:value-type="float" office:value="202500433">
            <text:p>20250043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3-21">
            <text:p>2025-03-21</text:p>
          </table:table-cell>
          <table:table-cell office:value-type="string" office:string-value="OTTEMPERANZA SENTENZA N.571/2024, TRIBUNALE DI FOGGIA, SEZ. LAVORO - RICONOSCIMENTO MANCATA EROGAZIONE CARTA DOCENTE">
            <text:p>OTTEMPERANZA SENTENZA N.571/2024, TRIBUNALE DI FOGGIA,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4">
            <text:p>202600134</text:p>
          </table:table-cell>
          <table:table-cell office:value-type="float" office:value="202500973">
            <text:p>20250097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6-30">
            <text:p>2025-06-30</text:p>
          </table:table-cell>
          <table:table-cell office:value-type="string" office:string-value="SILENZIO P.A. (EX ART. 117 C.P.A.): COMPENSAZIONE PREZZI DI APPALTO DI LAVORI E SERVIZI DI INGEGNERIA E ARCHITETTURA - REALIZZAZIONE CASA DELLA COMUNITÀ - RIDETERMINAZIONE PREZZI">
            <text:p>SILENZIO P.A. (EX ART. 117 C.P.A.): COMPENSAZIONE PREZZI DI APPALTO DI LAVORI E SERVIZI DI INGEGNERIA E ARCHITETTURA - REALIZZAZIONE CASA DELLA COMUNITÀ - RIDETERMINAZIONE PREZZ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0">
            <text:p>202600140</text:p>
          </table:table-cell>
          <table:table-cell office:value-type="float" office:value="202500423">
            <text:p>20250042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3-20">
            <text:p>2025-03-20</text:p>
          </table:table-cell>
          <table:table-cell office:value-type="string" office:string-value="OTTEMPERANZA SENTENZA N.2839/2024, TRIBUNALE DI TRANI, SEZ. LAVORO - RICONOSCIMENTO MANCATA EROGAZIONE CARTA DOCENTE">
            <text:p>OTTEMPERANZA SENTENZA N.2839/2024, TRIBUNALE DI TRANI,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5">
            <text:p>202600145</text:p>
          </table:table-cell>
          <table:table-cell office:value-type="float" office:value="202000198">
            <text:p>20200019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0-02-18">
            <text:p>2020-02-18</text:p>
          </table:table-cell>
          <table:table-cell office:value-type="string" office:string-value="DIFFIDA AL RIPRISTINO E BONIFICA SITO IMPIANTO TRANSITORIO SMALTIMENTO RSU (III LOTTO DI DISCARICA)">
            <text:p>DIFFIDA AL RIPRISTINO E BONIFICA SITO IMPIANTO TRANSITORIO SMALTIMENTO RSU (III LOTTO DI DISCARICA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9">
            <text:p>202600009</text:p>
          </table:table-cell>
          <table:table-cell office:value-type="float" office:value="202500079">
            <text:p>2025000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1-22">
            <text:p>2025-01-22</text:p>
          </table:table-cell>
          <table:table-cell office:value-type="string" office:string-value="DISMISSIONE E ALIENAZIONE DELLA TITOLARITÀ DELLA SEDE DELLA FARMACIA COMUNALE">
            <text:p>DISMISSIONE E ALIENAZIONE DELLA TITOLARITÀ DELLA SEDE DELLA FARMACIA COMU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0">
            <text:p>202600010</text:p>
          </table:table-cell>
          <table:table-cell office:value-type="float" office:value="202500264">
            <text:p>20250026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2-19">
            <text:p>2025-02-19</text:p>
          </table:table-cell>
          <table:table-cell office:value-type="string" office:string-value="REVOCA DELLA PATENTE DI GUIDA">
            <text:p>REVOCA DELL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8">
            <text:p>202600108</text:p>
          </table:table-cell>
          <table:table-cell office:value-type="float" office:value="202500332">
            <text:p>20250033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3-05">
            <text:p>2025-03-05</text:p>
          </table:table-cell>
          <table:table-cell office:value-type="string" office:string-value="OTTEMPERANZA: SENTENZA N. 1615/2022 DEL TRIBUNALE DI TRANI, SEZ. LAVORO - INDENNIZZO AI SENSI LEGGE N. 210/1992">
            <text:p>OTTEMPERANZA: SENTENZA N. 1615/2022 DEL TRIBUNALE DI TRANI, SEZ. LAVORO - INDENNIZZO AI SENSI LEGGE N. 210/1992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2">
            <text:p>202600022</text:p>
          </table:table-cell>
          <table:table-cell office:value-type="float" office:value="202401270">
            <text:p>20240127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22">
            <text:p>2024-10-22</text:p>
          </table:table-cell>
          <table:table-cell office:value-type="string" office:string-value="RIDETERMINAZIONE INDENNITÀ DI BUONUSCITA - PERSONALE GUARDIA DI FINANZA">
            <text:p>RIDETERMINAZIONE INDENNITÀ DI BUONUSCITA - PERSONALE GUARDIA DI FINA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5">
            <text:p>202600025</text:p>
          </table:table-cell>
          <table:table-cell office:value-type="float" office:value="202500522">
            <text:p>20250052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07">
            <text:p>2025-04-07</text:p>
          </table:table-cell>
          <table:table-cell office:value-type="string" office:string-value="OTTEMPERANZA: SENTENZA N. 1947/2023 DEL TRIBUNALE DI TRANI, SEZIONE LAVORO - RICONOSCIMENTO MANCATA EROGAZIONE CARTA DOCENTE">
            <text:p>OTTEMPERANZA: SENTENZA N. 1947/2023 DEL TRIBUNALE DI TRANI, SEZIONE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7">
            <text:p>202600057</text:p>
          </table:table-cell>
          <table:table-cell office:value-type="float" office:value="202500210">
            <text:p>2025002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2-10">
            <text:p>2025-02-10</text:p>
          </table:table-cell>
          <table:table-cell office:value-type="string" office:string-value="USO TEMPORANEO DIVERSO DALLE PREVISIONI DEL PRG DI UNA PORZIONE DI IMMOBILE PER ESERCIZIO ATTIVITÀ DI DISCOTECA">
            <text:p>USO TEMPORANEO DIVERSO DALLE PREVISIONI DEL PRG DI UNA PORZIONE DI IMMOBILE PER ESERCIZIO ATTIVITÀ DI DISCOTEC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9">
            <text:p>202600079</text:p>
          </table:table-cell>
          <table:table-cell office:value-type="float" office:value="202501533">
            <text:p>20250153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0-06">
            <text:p>2025-10-06</text:p>
          </table:table-cell>
          <table:table-cell office:value-type="string" office:string-value="SILENZIO P.A. (EX ART. 117 C.P.A.): ISTANZA DI ACCESSO AI DOCUMENTI">
            <text:p>SILENZIO P.A. (EX ART. 117 C.P.A.): ISTANZA DI ACCESSO AI DOCUMENT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300292">
            <text:p>20230029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3">
            <text:p>2026-01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3-03-08">
            <text:p>2023-03-08</text:p>
          </table:table-cell>
          <table:table-cell office:value-type="string" office:string-value="DINIEGO DA PARTE DEL C.D.A. UNIVERSITARIO DI RIMBORSO SPESE LEGALI SOSTENUTE IN PROCEDIMENTI GIUDIZIARI">
            <text:p>DINIEGO DA PARTE DEL C.D.A. UNIVERSITARIO DI RIMBORSO SPESE LEGALI SOSTENUTE IN PROCEDIMENTI GIUDIZIAR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500527">
            <text:p>2025005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07">
            <text:p>2025-04-07</text:p>
          </table:table-cell>
          <table:table-cell office:value-type="string" office:string-value="OTTEMPERANZA  SENTENZA DEL TRIBUNALE CIVILE DI BARI, SEZ. LAVORO, N. 2617/2024 - RICONOSCIMENTO MANCATA EROGAZIONE CARTA DOCENTE">
            <text:p>OTTEMPERANZA  SENTENZA DEL TRIBUNALE CIVILE DI BARI, SEZ. LAVORO, N. 2617/2024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4">
            <text:p>202600024</text:p>
          </table:table-cell>
          <table:table-cell office:value-type="float" office:value="202500452">
            <text:p>20250045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3-25">
            <text:p>2025-03-25</text:p>
          </table:table-cell>
          <table:table-cell office:value-type="string" office:string-value="OTTEMPERANZA: SENTENZA N. 1442/2024 DEL TRIBUNALE DI TRANI, SEZIONE LAVORO - RICONOSCIMENTO MANCATA EROGAZIONE CARTA DOCENTE">
            <text:p>OTTEMPERANZA: SENTENZA N. 1442/2024 DEL TRIBUNALE DI TRANI, SEZIONE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66">
            <text:p>202600066</text:p>
          </table:table-cell>
          <table:table-cell office:value-type="float" office:value="202300828">
            <text:p>20230082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3-07-18">
            <text:p>2023-07-18</text:p>
          </table:table-cell>
          <table:table-cell office:value-type="string" office:string-value="DINIEGO RICHIESTA RINNOVO IMPIANTI PUBBLICITARI">
            <text:p>DINIEGO RICHIESTA RINNOVO IMPIANTI PUBBLICITA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26">
            <text:p>202600126</text:p>
          </table:table-cell>
          <table:table-cell office:value-type="float" office:value="202000203">
            <text:p>20200020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2-19">
            <text:p>2020-02-19</text:p>
          </table:table-cell>
          <table:table-cell office:value-type="string" office:string-value="DEMOLIZIONE E RIPRISTINO STATO DEI LUOGHI - PROT. 067861">
            <text:p>DEMOLIZIONE E RIPRISTINO STATO DEI LUOGHI - PROT. 067861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">
            <text:p>U</text:p>
          </table:table-cell>
          <table:table-cell office:value-type="string" office:string-value="SEZIONE UNICA">
            <text:p>SEZIONE UNICA</text:p>
          </table:table-cell>
          <table:table-cell office:value-type="float" office:value="202600162">
            <text:p>202600162</text:p>
          </table:table-cell>
          <table:table-cell office:value-type="float" office:value="202001169">
            <text:p>20200116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0-10-23">
            <text:p>2020-10-23</text:p>
          </table:table-cell>
          <table:table-cell office:value-type="string" office:string-value="DINIEGO AUTORIZZAZIONI PER L’INSTALLAZIONE DI CARTELLI PUBBLICITARI">
            <text:p>DINIEGO AUTORIZZAZIONI PER L’INSTALLAZIONE DI CARTELLI PUBBLICITA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">
            <text:p>U</text:p>
          </table:table-cell>
          <table:table-cell office:value-type="string" office:string-value="SEZIONE UNICA">
            <text:p>SEZIONE UNICA</text:p>
          </table:table-cell>
          <table:table-cell office:value-type="float" office:value="202600165">
            <text:p>202600165</text:p>
          </table:table-cell>
          <table:table-cell office:value-type="float" office:value="202101125">
            <text:p>20210112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03">
            <text:p>2021-11-03</text:p>
          </table:table-cell>
          <table:table-cell office:value-type="string" office:string-value="DINIEGO PERMESSO DI COSTRUIRE RIABILITAZIONE IMPIANTO NATATORIO">
            <text:p>DINIEGO PERMESSO DI COSTRUIRE RIABILITAZIONE IMPIANTO NATATO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9">
            <text:p>202600129</text:p>
          </table:table-cell>
          <table:table-cell office:value-type="float" office:value="202500618">
            <text:p>20250061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">
            <text:p>ACCOLTO PARZIALMENTE</text:p>
          </table:table-cell>
          <table:table-cell office:value-type="string" office:string-value="D">
            <text:p>D</text:p>
          </table:table-cell>
          <table:table-cell office:value-type="string" office:string-value="2025-04-24">
            <text:p>2025-04-24</text:p>
          </table:table-cell>
          <table:table-cell office:value-type="string" office:string-value="TRANSITO NEI RUOLI CIVILI PERSONALE ESERCITO">
            <text:p>TRANSITO NEI RUOLI CIVILI PERSONALE ESERCI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1">
            <text:p>202600131</text:p>
          </table:table-cell>
          <table:table-cell office:value-type="float" office:value="202500327">
            <text:p>20250032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3-04">
            <text:p>2025-03-04</text:p>
          </table:table-cell>
          <table:table-cell office:value-type="string" office:string-value="OTTEMPERANZA SENT. N. 1458/2024 TRIBUNALE CIVILE DI FOGGIA, SEZIONE LAVORO - RICONOSCIMENTO MANCATA EROGAZIONE CARTA DOCENTE">
            <text:p>OTTEMPERANZA SENT. N. 1458/2024 TRIBUNALE CIVILE DI FOGGIA, SEZIONE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8">
            <text:p>202600038</text:p>
          </table:table-cell>
          <table:table-cell office:value-type="float" office:value="202401305">
            <text:p>2024013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PROCEDIMENTO AUTORIZZATIVO PER LA REALIZZAZIONE DI IMPIANTO DI PRODUZIONE DI BIOMETANO">
            <text:p>PROCEDIMENTO AUTORIZZATIVO PER LA REALIZZAZIONE DI IMPIANTO DI PRODUZIONE DI BIOMETA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10">
            <text:p>202600110</text:p>
          </table:table-cell>
          <table:table-cell office:value-type="float" office:value="202400924">
            <text:p>2024009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23">
            <text:p>2024-07-23</text:p>
          </table:table-cell>
          <table:table-cell office:value-type="string" office:string-value="RILASCIO PROVVEDIMENTO AUTORIZZATIVO UNICO REGIONALE (PAUR) - IMPIANTO FOTOVOLTAICO">
            <text:p>RILASCIO PROVVEDIMENTO AUTORIZZATIVO UNICO REGIONALE (PAUR) -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67">
            <text:p>202600067</text:p>
          </table:table-cell>
          <table:table-cell office:value-type="float" office:value="202200680">
            <text:p>2022006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6-13">
            <text:p>2022-06-13</text:p>
          </table:table-cell>
          <table:table-cell office:value-type="string" office:string-value="RINNOVO IMPIANTI PUBBLICITARI">
            <text:p>RINNOVO IMPIANTI PUBBLICITA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94">
            <text:p>202600094</text:p>
          </table:table-cell>
          <table:table-cell office:value-type="float" office:value="202500067">
            <text:p>2025000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20">
            <text:p>2025-01-20</text:p>
          </table:table-cell>
          <table:table-cell office:value-type="string" office:string-value="RIGETTO ISTANZA RILASCIO PERMESSO DI SOGGIORNO">
            <text:p>RIGETTO ISTANZA RILASCI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81">
            <text:p>202600181</text:p>
          </table:table-cell>
          <table:table-cell office:value-type="float" office:value="202000363">
            <text:p>20200036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string" office:string-value="D">
            <text:p>D</text:p>
          </table:table-cell>
          <table:table-cell office:value-type="string" office:string-value="2020-03-26">
            <text:p>2020-03-26</text:p>
          </table:table-cell>
          <table:table-cell office:value-type="string" office:string-value="DINIEGO SCIA IN SANATORIA PER LAVORI EDILI">
            <text:p>DINIEGO SCIA IN SANATORIA PER LAVORI EDI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">
            <text:p>U</text:p>
          </table:table-cell>
          <table:table-cell office:value-type="string" office:string-value="SEZIONE UNICA">
            <text:p>SEZIONE UNICA</text:p>
          </table:table-cell>
          <table:table-cell office:value-type="float" office:value="202600154">
            <text:p>202600154</text:p>
          </table:table-cell>
          <table:table-cell office:value-type="float" office:value="202101059">
            <text:p>20210105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10-18">
            <text:p>2021-10-18</text:p>
          </table:table-cell>
          <table:table-cell office:value-type="string" office:string-value="RILASCIO PERMESSO DI COSTRUIRE PER AMPLIAMENTO E CAMBIO DI DESTINAZIONE D’USO PER REALIZZAZIONE STRUTTURA SOCIOASSISTENZIALE R.S.S.A">
            <text:p>RILASCIO PERMESSO DI COSTRUIRE PER AMPLIAMENTO E CAMBIO DI DESTINAZIONE D’USO PER REALIZZAZIONE STRUTTURA SOCIOASSISTENZIALE R.S.S.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05">
            <text:p>202600105</text:p>
          </table:table-cell>
          <table:table-cell office:value-type="float" office:value="202500946">
            <text:p>20250094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6-24">
            <text:p>2025-06-24</text:p>
          </table:table-cell>
          <table:table-cell office:value-type="string" office:string-value="SILENZIO P.A. (EX ART. 117 C.P.A.): PROCEDURA DETERMINAZIONE INDENNITÀ DI ESPROPRIO">
            <text:p>SILENZIO P.A. (EX ART. 117 C.P.A.): PROCEDURA DETERMINAZIONE INDENNITÀ DI ESPROPR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">
            <text:p>U</text:p>
          </table:table-cell>
          <table:table-cell office:value-type="string" office:string-value="SEZIONE UNICA">
            <text:p>SEZIONE UNICA</text:p>
          </table:table-cell>
          <table:table-cell office:value-type="float" office:value="202600175">
            <text:p>202600175</text:p>
          </table:table-cell>
          <table:table-cell office:value-type="float" office:value="202100130">
            <text:p>20210013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1-02-02">
            <text:p>2021-02-02</text:p>
          </table:table-cell>
          <table:table-cell office:value-type="string" office:string-value="RECUPERO MAGGIORI ONERI ESPROPRIATIVI PER L'ACQUISIZIONE SUOLI RICADENTI NEL PIP">
            <text:p>RECUPERO MAGGIORI ONERI ESPROPRIATIVI PER L'ACQUISIZIONE SUOLI RICADENTI NEL PIP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">
            <text:p>U</text:p>
          </table:table-cell>
          <table:table-cell office:value-type="string" office:string-value="SEZIONE UNICA">
            <text:p>SEZIONE UNICA</text:p>
          </table:table-cell>
          <table:table-cell office:value-type="float" office:value="202600176">
            <text:p>202600176</text:p>
          </table:table-cell>
          <table:table-cell office:value-type="float" office:value="202101196">
            <text:p>20210119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18">
            <text:p>2021-11-18</text:p>
          </table:table-cell>
          <table:table-cell office:value-type="string" office:string-value="ANNULLAMENTO IN AUTOTUTELA SCIA PER IL FRAZIONAMENTO UNITÀ IMMOBILIARI">
            <text:p>ANNULLAMENTO IN AUTOTUTELA SCIA PER IL FRAZIONAMENTO UNITÀ IMMOBILIAR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56">
            <text:p>202600056</text:p>
          </table:table-cell>
          <table:table-cell office:value-type="float" office:value="202500780">
            <text:p>2025007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5-22">
            <text:p>2025-05-22</text:p>
          </table:table-cell>
          <table:table-cell office:value-type="string" office:string-value="RITO APPALTI (EX ART. 120 C.P.A.): PROCEDURA APERTA PER L’AFFIDAMENTO BIENNALE DELLA FORNITURA DI GAS MEDICALI E TECNICI E DI ALTRI SERVIZI CORRELATI">
            <text:p>RITO APPALTI (EX ART. 120 C.P.A.): PROCEDURA APERTA PER L’AFFIDAMENTO BIENNALE DELLA FORNITURA DI GAS MEDICALI E TECNICI E DI ALTRI SERVIZI CORRELAT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46">
            <text:p>202600146</text:p>
          </table:table-cell>
          <table:table-cell office:value-type="float" office:value="202501087">
            <text:p>20250108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7-15">
            <text:p>2025-07-15</text:p>
          </table:table-cell>
          <table:table-cell office:value-type="string" office:string-value="OTTEMPERANZA SENTENZA N. 7907/2024 DEL CONSIGLIO DI STATO IN SEDE GIURISDIZIONALE, SEZ. SESTA - CONTRIBUTI IN AGRICOLTURA">
            <text:p>OTTEMPERANZA SENTENZA N. 7907/2024 DEL CONSIGLIO DI STATO IN SEDE GIURISDIZIONALE, SEZ. SESTA - CONTRIBUTI IN AGRICOLTUR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55">
            <text:p>202600155</text:p>
          </table:table-cell>
          <table:table-cell office:value-type="float" office:value="202500282">
            <text:p>20250028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2-24">
            <text:p>2025-02-24</text:p>
          </table:table-cell>
          <table:table-cell office:value-type="string" office:string-value="RITO APPALTI (EX ART. 120 C.P.A.): PROCEDURA NEGOZIATA PER L’AFFIDAMENTO DEL SERVIZIO DI CONFERIMENTO PER IL RECUPERO E/O SMALTIMENTO DEI FANGHI PRODOTTI DAGLI IMPIANTI DI DEPURAZIONE DI ACQUE REFLUE URBANE">
            <text:p>RITO APPALTI (EX ART. 120 C.P.A.): PROCEDURA NEGOZIATA PER L’AFFIDAMENTO DEL SERVIZIO DI CONFERIMENTO PER IL RECUPERO E/O SMALTIMENTO DEI FANGHI PRODOTTI DAGLI IMPIANTI DI DEPURAZIONE DI ACQUE REFLUE URBA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1">
            <text:p>202600021</text:p>
          </table:table-cell>
          <table:table-cell office:value-type="float" office:value="202400849">
            <text:p>20240084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04">
            <text:p>2024-07-04</text:p>
          </table:table-cell>
          <table:table-cell office:value-type="string" office:string-value="SILENZIO P.A. (EX ART. 117 C.P.A.): LIQUIDAZIONE SCATTI CONTRIBUTIVI - PERSONALE GF">
            <text:p>SILENZIO P.A. (EX ART. 117 C.P.A.): LIQUIDAZIONE SCATTI CONTRIBUTIVI - PERSONALE GF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3">
            <text:p>202600023</text:p>
          </table:table-cell>
          <table:table-cell office:value-type="float" office:value="202500218">
            <text:p>20250021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2-11">
            <text:p>2025-02-11</text:p>
          </table:table-cell>
          <table:table-cell office:value-type="string" office:string-value="OTTEMPERANZA: SENTENZA DEL TRIBUNALE DI TRANI, SEZ. LAVORO, N. 1438/2023 - RILIQUIDAZIONE PENSIONE">
            <text:p>OTTEMPERANZA: SENTENZA DEL TRIBUNALE DI TRANI, SEZ. LAVORO, N. 1438/2023 - RILIQUIDAZIONE PENSION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6">
            <text:p>202600026</text:p>
          </table:table-cell>
          <table:table-cell office:value-type="float" office:value="202301366">
            <text:p>20230136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12">
            <text:p>2023-12-12</text:p>
          </table:table-cell>
          <table:table-cell office:value-type="string" office:string-value="TRASFERIMENTO D'AUTORITÀ - PERSONALE MILITARE">
            <text:p>TRASFERIMENTO D'AUTORITÀ - PERSONALE MILIT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1">
            <text:p>202600031</text:p>
          </table:table-cell>
          <table:table-cell office:value-type="float" office:value="202300629">
            <text:p>20230062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5-26">
            <text:p>2023-05-26</text:p>
          </table:table-cell>
          <table:table-cell office:value-type="string" office:string-value="GESTIONE RIFIUTI SOLIDI URBANI - PIANO ECONOMICO FINANZIARIO 2022-2025- DINIEGO REVISIONE INFRA PERIODO PREDISPOSIZIONE TARIFFARIA">
            <text:p>GESTIONE RIFIUTI SOLIDI URBANI - PIANO ECONOMICO FINANZIARIO 2022-2025- DINIEGO REVISIONE INFRA PERIODO PREDISPOSIZIONE TARIFFAR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0">
            <text:p>202600060</text:p>
          </table:table-cell>
          <table:table-cell office:value-type="float" office:value="202201443">
            <text:p>20220144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2-22">
            <text:p>2022-12-22</text:p>
          </table:table-cell>
          <table:table-cell office:value-type="string" office:string-value="RICALCOLO TRATTAMENTO FINE SERVIZIO - CARABINIERI E AREONAUTICA MILITARE">
            <text:p>RICALCOLO TRATTAMENTO FINE SERVIZIO - CARABINIERI E AREONAUTICA MILIT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02">
            <text:p>202600102</text:p>
          </table:table-cell>
          <table:table-cell office:value-type="float" office:value="202500536">
            <text:p>2025005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09">
            <text:p>2025-04-09</text:p>
          </table:table-cell>
          <table:table-cell office:value-type="string" office:string-value="OTTEMPERANZA SENTENZA N. 572/2024 DEL CDA BARI – SEZ. LAVORO -  RICONOSCIMENTO MANCATA EROGAZIONE CARTA DOCENTE - RETRIBUZIONE PROFESSIONALE DOCENTI (RPD)">
            <text:p>OTTEMPERANZA SENTENZA N. 572/2024 DEL CDA BARI – SEZ. LAVORO -  RICONOSCIMENTO MANCATA EROGAZIONE CARTA DOCENTE - RETRIBUZIONE PROFESSIONALE DOCENTI (RPD)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24">
            <text:p>202600124</text:p>
          </table:table-cell>
          <table:table-cell office:value-type="float" office:value="202500574">
            <text:p>20250057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16">
            <text:p>2025-04-16</text:p>
          </table:table-cell>
          <table:table-cell office:value-type="string" office:string-value="OTTEMPERANZA: SENTENZA DEL TRIBUNALE CIVILE DI BARI, SEZIONE LAVORO, N. 1507/2024 - RICONOSCIMENTO MANCATA EROGAZIONE CARTA DOCENTE">
            <text:p>OTTEMPERANZA: SENTENZA DEL TRIBUNALE CIVILE DI BARI, SEZIONE LAVORO, N. 1507/2024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5">
            <text:p>202600135</text:p>
          </table:table-cell>
          <table:table-cell office:value-type="float" office:value="202501209">
            <text:p>20250120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7-28">
            <text:p>2025-07-28</text:p>
          </table:table-cell>
          <table:table-cell office:value-type="string" office:string-value="SILENZIO P.A. (EX ART. 117 C.P.A.): REVISIONE PREZZI - STATO AVANZAMENTO LAVORI">
            <text:p>SILENZIO P.A. (EX ART. 117 C.P.A.): REVISIONE PREZZI - STATO AVANZAMENTO LAVOR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5">
            <text:p>202600145</text:p>
          </table:table-cell>
          <table:table-cell office:value-type="float" office:value="201901196">
            <text:p>20190119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19-10-11">
            <text:p>2019-10-11</text:p>
          </table:table-cell>
          <table:table-cell office:value-type="string" office:string-value="ORDINANZA DI MESSA IN SICUREZZA DEI LUOGHI E BONIFICA DELLE PARTI INQUINATE">
            <text:p>ORDINANZA DI MESSA IN SICUREZZA DEI LUOGHI E BONIFICA DELLE PARTI INQUINA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9">
            <text:p>202600159</text:p>
          </table:table-cell>
          <table:table-cell office:value-type="float" office:value="202500427">
            <text:p>20250042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3-21">
            <text:p>2025-03-21</text:p>
          </table:table-cell>
          <table:table-cell office:value-type="string" office:string-value="OTTEMPERANZA SENTENZA N.1407/2024, TRIBUNALE DI FOGGIA, SEZ. LAVORO - RICONOSCIMENTO MANCATA EROGAZIONE CARTA DOCENTE">
            <text:p>OTTEMPERANZA SENTENZA N.1407/2024, TRIBUNALE DI FOGGIA,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87">
            <text:p>202600187</text:p>
          </table:table-cell>
          <table:table-cell office:value-type="float" office:value="201900843">
            <text:p>20190084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19-07-15">
            <text:p>2019-07-15</text:p>
          </table:table-cell>
          <table:table-cell office:value-type="string" office:string-value="INGIUNZIONE RESTITUZIONE SOMME EROGATE PER FINANZIAMENTO ATTIVITÀ DI FORMAZIONE">
            <text:p>INGIUNZIONE RESTITUZIONE SOMME EROGATE PER FINANZIAMENTO ATTIVITÀ DI FORM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91">
            <text:p>202600091</text:p>
          </table:table-cell>
          <table:table-cell office:value-type="float" office:value="202500375">
            <text:p>2025003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3-13">
            <text:p>2025-03-13</text:p>
          </table:table-cell>
          <table:table-cell office:value-type="string" office:string-value="RITO APPALTI (EX ART. 120 C.P.A.): ARCHIVIAZIONE DEL PROCEDIMENTO DI ANNULLAMENTO IN AUTOTUTELA E CONFERMA DELL’AGGIUDICAZIONE DEL SERVIZIO DI GESTIONE">
            <text:p>RITO APPALTI (EX ART. 120 C.P.A.): ARCHIVIAZIONE DEL PROCEDIMENTO DI ANNULLAMENTO IN AUTOTUTELA E CONFERMA DELL’AGGIUDICAZIONE DEL SERVIZIO DI GEST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1">
            <text:p>202600011</text:p>
          </table:table-cell>
          <table:table-cell office:value-type="float" office:value="202500266">
            <text:p>20250026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2-19">
            <text:p>2025-02-19</text:p>
          </table:table-cell>
          <table:table-cell office:value-type="string" office:string-value="MODIFICA PERCORSO DI STUDI">
            <text:p>MODIFICA PERCORSO DI STUD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92">
            <text:p>202600092</text:p>
          </table:table-cell>
          <table:table-cell office:value-type="float" office:value="202301190">
            <text:p>20230119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0-31">
            <text:p>2023-10-31</text:p>
          </table:table-cell>
          <table:table-cell office:value-type="string" office:string-value="RIGETTO DOMANDA PERMESSO DI SOGGIORNO PER LAVORO SUBORDINATO">
            <text:p>RIGETTO DOMANDA PERMESSO DI SOGGIORN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13">
            <text:p>202600113</text:p>
          </table:table-cell>
          <table:table-cell office:value-type="float" office:value="202500950">
            <text:p>20250095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6-25">
            <text:p>2025-06-25</text:p>
          </table:table-cell>
          <table:table-cell office:value-type="string" office:string-value="SILENZIO P.A. (EX ART. 117 C.P.A.): RILASCIO DI AUTORIZZAZIONI ALL’INSTALLAZIONE DI IMPIANTI PUBBLICITARI">
            <text:p>SILENZIO P.A. (EX ART. 117 C.P.A.): RILASCIO DI AUTORIZZAZIONI ALL’INSTALLAZIONE DI IMPIANTI PUBBLICITAR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83">
            <text:p>202600183</text:p>
          </table:table-cell>
          <table:table-cell office:value-type="float" office:value="202500665">
            <text:p>20250066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5-05">
            <text:p>2025-05-05</text:p>
          </table:table-cell>
          <table:table-cell office:value-type="string" office:string-value="RICONOSCIMENTO PREMIALE - PERSONALE ARMA DEI CARABINIERI UNITÀ FORESTALE">
            <text:p>RICONOSCIMENTO PREMIALE - PERSONALE ARMA DEI CARABINIERI UNITÀ FORESTAL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float" office:value="202500509">
            <text:p>20250050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4-05">
            <text:p>2025-04-05</text:p>
          </table:table-cell>
          <table:table-cell office:value-type="string" office:string-value="OTTEMPERANZA: SENTENZA N. 1194/2024 TRIBUNALE CIVILE DI BARI, SEZ. LAVORO - RICONOSCIMENTO RETRIBUZIONI PROFESSIONALI">
            <text:p>OTTEMPERANZA: SENTENZA N. 1194/2024 TRIBUNALE CIVILE DI BARI, SEZ. LAVORO - RICONOSCIMENTO RETRIBUZIONI PROFESSIONALI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400436">
            <text:p>20240043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09">
            <text:p>2024-04-09</text:p>
          </table:table-cell>
          <table:table-cell office:value-type="string" office:string-value="RIDETERMINAZIONE INDENNITÀ DI BUONUSCITA - PERSONALE GUARDIA DI FINANZA">
            <text:p>RIDETERMINAZIONE INDENNITÀ DI BUONUSCITA - PERSONALE GUARDIA DI FINA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0">
            <text:p>202600030</text:p>
          </table:table-cell>
          <table:table-cell office:value-type="float" office:value="202100781">
            <text:p>20210078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7-22">
            <text:p>2021-07-22</text:p>
          </table:table-cell>
          <table:table-cell office:value-type="string" office:string-value="ESCLUSIONE CONCORSO PER LA COPERTURA A TEMPO PIENO ED INDETERMINATO DI N. 110 UNITÀ COMPLESSIVE DI PERSONALE">
            <text:p>ESCLUSIONE CONCORSO PER LA COPERTURA A TEMPO PIENO ED INDETERMINATO DI N. 110 UNITÀ COMPLESSIVE DI PERSONA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8">
            <text:p>202600098</text:p>
          </table:table-cell>
          <table:table-cell office:value-type="float" office:value="202500408">
            <text:p>2025004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3-19">
            <text:p>2025-03-19</text:p>
          </table:table-cell>
          <table:table-cell office:value-type="string" office:string-value="OTTEMPERANZA SENTENZA N.215/2024, TRIBUNALE DI TRANI, SEZ. LAVORO - RICONOSCIMENTO MANCATA EROGAZIONE CARTA DOCENTE">
            <text:p>OTTEMPERANZA SENTENZA N.215/2024, TRIBUNALE DI TRANI, SEZ.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0">
            <text:p>202600130</text:p>
          </table:table-cell>
          <table:table-cell office:value-type="float" office:value="202500326">
            <text:p>20250032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3-04">
            <text:p>2025-03-04</text:p>
          </table:table-cell>
          <table:table-cell office:value-type="string" office:string-value="OTTEMPERANZA SENTENZA N. 855/2024 TRIBUNALE DI TRANI SEZ. LAVORO - RETRIBUZIONE PROFESSIONALE DOCENTI">
            <text:p>OTTEMPERANZA SENTENZA N. 855/2024 TRIBUNALE DI TRANI SEZ. LAVORO - RETRIBUZIONE PROFESSIONALE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47">
            <text:p>202600147</text:p>
          </table:table-cell>
          <table:table-cell office:value-type="float" office:value="202201138">
            <text:p>20220113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string" office:string-value="D">
            <text:p>D</text:p>
          </table:table-cell>
          <table:table-cell office:value-type="string" office:string-value="2022-10-20">
            <text:p>2022-10-20</text:p>
          </table:table-cell>
          <table:table-cell office:value-type="string" office:string-value="CONCORSO ORDINARIO PER TITOLI ED ESAMI PER RECLUTAMENTO PERSONALE DOCENTE SCUOLA SECONDARIA DI PRIMO E SECONDO GRADO (CLASSE A061) - ESCLUSIONE">
            <text:p>CONCORSO ORDINARIO PER TITOLI ED ESAMI PER RECLUTAMENTO PERSONALE DOCENTE SCUOLA SECONDARIA DI PRIMO E SECONDO GRADO (CLASSE A061) - ESCLUS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8">
            <text:p>202600048</text:p>
          </table:table-cell>
          <table:table-cell office:value-type="float" office:value="202501980">
            <text:p>2025019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2-13">
            <text:p>2025-12-13</text:p>
          </table:table-cell>
          <table:table-cell office:value-type="string" office:string-value="IMPROCEDIBILITÀ DELL'ISTANZA DI AUTORIZZAZIONE, EX ART. 44 C.C.E., PER LA REALIZZAZIONE DI UNA STAZIONE RADIO BASE">
            <text:p>IMPROCEDIBILITÀ DELL'ISTANZA DI AUTORIZZAZIONE, EX ART. 44 C.C.E., PER LA REALIZZAZIONE DI UNA STAZIONE RADIO BA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80">
            <text:p>202600180</text:p>
          </table:table-cell>
          <table:table-cell office:value-type="float" office:value="202500969">
            <text:p>20250096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5-06-30">
            <text:p>2025-06-30</text:p>
          </table:table-cell>
          <table:table-cell office:value-type="string" office:string-value="RITO APPALTI (EX ART. 120 C.P.A.): AFFIDAMENTO DEL SERVIZIO BIENNALE DI MANUTENZIONE ED ASSISTENZA TECNICA FULL-RISK SUI SISTEMI DI VENTILAZIONE POLMONARE E SUI SISTEMI DI ANESTESIA">
            <text:p>RITO APPALTI (EX ART. 120 C.P.A.): AFFIDAMENTO DEL SERVIZIO BIENNALE DI MANUTENZIONE ED ASSISTENZA TECNICA FULL-RISK SUI SISTEMI DI VENTILAZIONE POLMONARE E SUI SISTEMI DI ANESTES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7">
            <text:p>202600037</text:p>
          </table:table-cell>
          <table:table-cell office:value-type="float" office:value="202401261">
            <text:p>20240126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18">
            <text:p>2024-10-18</text:p>
          </table:table-cell>
          <table:table-cell office:value-type="string" office:string-value="PARERE COMPATIBILITA' REALIZZAZIONE POSTI LETTO RSA">
            <text:p>PARERE COMPATIBILITA' REALIZZAZIONE POSTI LETTO RS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5">
            <text:p>202600095</text:p>
          </table:table-cell>
          <table:table-cell office:value-type="float" office:value="202500474">
            <text:p>2025004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5-03-30">
            <text:p>2025-03-30</text:p>
          </table:table-cell>
          <table:table-cell office:value-type="string" office:string-value="ACCESSO AI DOCUMENTI (EX ART. 116 C.P.A.): RICONOSCIMENTO PROFESSIONALE - DIPENDENTE RETE FERROVIARIA ITALIANA">
            <text:p>ACCESSO AI DOCUMENTI (EX ART. 116 C.P.A.): RICONOSCIMENTO PROFESSIONALE - DIPENDENTE RETE FERROVIARIA ITALIAN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9">
            <text:p>202600139</text:p>
          </table:table-cell>
          <table:table-cell office:value-type="float" office:value="202000174">
            <text:p>20200017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2-13">
            <text:p>2020-02-13</text:p>
          </table:table-cell>
          <table:table-cell office:value-type="string" office:string-value="SILENZIO P.A. (EX ART. 117 C.P.A.) : AUTORIZZAZIONE ALLO SCARICO IN PUBBLICA FOGNATURA DELLE ACQUE DI FALDA DA MESSA IN SICUREZZA D’EMERGENZA">
            <text:p>SILENZIO P.A. (EX ART. 117 C.P.A.) : AUTORIZZAZIONE ALLO SCARICO IN PUBBLICA FOGNATURA DELLE ACQUE DI FALDA DA MESSA IN SICUREZZA D’EMERGE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28">
            <text:p>202600028</text:p>
          </table:table-cell>
          <table:table-cell office:value-type="float" office:value="202401360">
            <text:p>2024013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1-08">
            <text:p>2024-11-08</text:p>
          </table:table-cell>
          <table:table-cell office:value-type="string" office:string-value="BANDO PER ASSEGNAZIONE DI POSTEGGI ISOLATI PRESENTI NEL TERRITORIO DEI MUNICIPI CITTADINI E DEL DEMANIO MARITTIMO - 1° SEMESTRE 2024 - APPROVAZIONE GRADUATORIA">
            <text:p>BANDO PER ASSEGNAZIONE DI POSTEGGI ISOLATI PRESENTI NEL TERRITORIO DEI MUNICIPI CITTADINI E DEL DEMANIO MARITTIMO - 1° SEMESTRE 2024 - APPROVAZIONE GRADU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">
            <text:p>U</text:p>
          </table:table-cell>
          <table:table-cell office:value-type="string" office:string-value="SEZIONE UNICA">
            <text:p>SEZIONE UNICA</text:p>
          </table:table-cell>
          <table:table-cell office:value-type="float" office:value="202600151">
            <text:p>202600151</text:p>
          </table:table-cell>
          <table:table-cell office:value-type="float" office:value="202100764">
            <text:p>20210076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1-07-19">
            <text:p>2021-07-19</text:p>
          </table:table-cell>
          <table:table-cell office:value-type="string" office:string-value="DINIEGO ASSEGNAZIONE ALLOGGIO ERP">
            <text:p>DINIEGO ASSEGNAZIONE ALLOGGIO ERP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">
            <text:p>U</text:p>
          </table:table-cell>
          <table:table-cell office:value-type="string" office:string-value="SEZIONE UNICA">
            <text:p>SEZIONE UNICA</text:p>
          </table:table-cell>
          <table:table-cell office:value-type="float" office:value="202600174">
            <text:p>202600174</text:p>
          </table:table-cell>
          <table:table-cell office:value-type="float" office:value="202000283">
            <text:p>20200028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0-03-05">
            <text:p>2020-03-05</text:p>
          </table:table-cell>
          <table:table-cell office:value-type="string" office:string-value="REGOLAMENTO IMPIANTI DI TELECOMUNICAZIONI PER TELEFONIA MOBILE, RADIOTELEVISIVE E RADIODIFFUSIONE">
            <text:p>REGOLAMENTO IMPIANTI DI TELECOMUNICAZIONI PER TELEFONIA MOBILE, RADIOTELEVISIVE E RADIODIFFUS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27">
            <text:p>202600127</text:p>
          </table:table-cell>
          <table:table-cell office:value-type="float" office:value="202500902">
            <text:p>20250090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6-18">
            <text:p>2025-06-18</text:p>
          </table:table-cell>
          <table:table-cell office:value-type="string" office:string-value="SILENZIO P.A. (EX ART. 117 C.P.A.): RICHIESTA DI RIQUALIFICAZIONE URBANISTICA">
            <text:p>SILENZIO P.A. (EX ART. 117 C.P.A.): RICHIESTA DI RIQUALIFICAZIONE URBANISTIC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66">
            <text:p>202600166</text:p>
          </table:table-cell>
          <table:table-cell office:value-type="float" office:value="202501447">
            <text:p>20250144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9-23">
            <text:p>2025-09-23</text:p>
          </table:table-cell>
          <table:table-cell office:value-type="string" office:string-value="ACCESSO AI DOCUMENTI (EX ART. 116 C.P.A.): AVVISO PUBBLICO PER L’ASSEGNAZIONE DI CONCESSIONE TEMPORANEA DI SUOLO PUBBLICO PER LA REALIZZAZIONE DEL “MERCATINO ESTIVO 2025”">
            <text:p>ACCESSO AI DOCUMENTI (EX ART. 116 C.P.A.): AVVISO PUBBLICO PER L’ASSEGNAZIONE DI CONCESSIONE TEMPORANEA DI SUOLO PUBBLICO PER LA REALIZZAZIONE DEL “MERCATINO ESTIVO 2025”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">
            <text:p>U</text:p>
          </table:table-cell>
          <table:table-cell office:value-type="string" office:string-value="SEZIONE UNICA">
            <text:p>SEZIONE UNICA</text:p>
          </table:table-cell>
          <table:table-cell office:value-type="float" office:value="202600150">
            <text:p>202600150</text:p>
          </table:table-cell>
          <table:table-cell office:value-type="float" office:value="202100062">
            <text:p>20210006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1-18">
            <text:p>2021-01-18</text:p>
          </table:table-cell>
          <table:table-cell office:value-type="string" office:string-value="DINIEGO CONDONO EDILIZIO">
            <text:p>DINIEGO CONDONO EDIL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">
            <text:p>U</text:p>
          </table:table-cell>
          <table:table-cell office:value-type="string" office:string-value="SEZIONE UNICA">
            <text:p>SEZIONE UNICA</text:p>
          </table:table-cell>
          <table:table-cell office:value-type="float" office:value="202600161">
            <text:p>202600161</text:p>
          </table:table-cell>
          <table:table-cell office:value-type="float" office:value="202000246">
            <text:p>20200024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0-02-27">
            <text:p>2020-02-27</text:p>
          </table:table-cell>
          <table:table-cell office:value-type="string" office:string-value="REGOLAMENTO IMPIANTI DI TELECOMUNICAZIONI PER TELEFONIA MOBILE, RADIOTELEVISIVE E RADIODIFFUSIONE">
            <text:p>REGOLAMENTO IMPIANTI DI TELECOMUNICAZIONI PER TELEFONIA MOBILE, RADIOTELEVISIVE E RADIODIFFUS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84">
            <text:p>202600084</text:p>
          </table:table-cell>
          <table:table-cell office:value-type="float" office:value="202500090">
            <text:p>20250009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5-01-24">
            <text:p>2025-01-24</text:p>
          </table:table-cell>
          <table:table-cell office:value-type="string" office:string-value="RITO APPALTI (EX ART. 120 C.P.A.): PROCEDURA NEGOZIATA PER L’AFFIDAMENTO DEL SERVIZIO DI CONFERIMENTO PER IL RECUPERO E/O SMALTIMENTO DEI FANGHI PRODOTTI DAGLI IMPIANTI DI DEPURAZIONE DI ACQUE REFLUE URBANE">
            <text:p>RITO APPALTI (EX ART. 120 C.P.A.): PROCEDURA NEGOZIATA PER L’AFFIDAMENTO DEL SERVIZIO DI CONFERIMENTO PER IL RECUPERO E/O SMALTIMENTO DEI FANGHI PRODOTTI DAGLI IMPIANTI DI DEPURAZIONE DI ACQUE REFLUE URBA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09">
            <text:p>202600109</text:p>
          </table:table-cell>
          <table:table-cell office:value-type="float" office:value="202500335">
            <text:p>20250033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3-06">
            <text:p>2025-03-06</text:p>
          </table:table-cell>
          <table:table-cell office:value-type="string" office:string-value="OTTEMPERANZA: SENTENZA N. 1615/2022 DEL TRIBUNALE DI TRANI, SEZ. LAVORO - SPESE PROCESSUALI">
            <text:p>OTTEMPERANZA: SENTENZA N. 1615/2022 DEL TRIBUNALE DI TRANI, SEZ. LAVORO - SPESE PROCESSUAL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5">
            <text:p>202600035</text:p>
          </table:table-cell>
          <table:table-cell office:value-type="float" office:value="202201046">
            <text:p>20220104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0-04">
            <text:p>2022-10-04</text:p>
          </table:table-cell>
          <table:table-cell office:value-type="string" office:string-value="REALIZZAZIONE IMPIANTO PER LA PRODUZIONE DI ENERGIA ELETTRICA DA FONTE FOTOVOLTAICA">
            <text:p>REALIZZAZIONE IMPIANTO PER LA PRODUZIONE DI ENERGIA ELETTRICA DA FONTE FOTOVOLTA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90">
            <text:p>202600090</text:p>
          </table:table-cell>
          <table:table-cell office:value-type="float" office:value="202501943">
            <text:p>20250194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2-05">
            <text:p>2025-12-05</text:p>
          </table:table-cell>
          <table:table-cell office:value-type="string" office:string-value="NULLITÀ SCIA APERTURA ESERCIZIO DI NOLEGGIO VEICOLI SENZA CONDUCENTE A SEGUITO DIVIETO PREFETTIZIO">
            <text:p>NULLITÀ SCIA APERTURA ESERCIZIO DI NOLEGGIO VEICOLI SENZA CONDUCENTE A SEGUITO DIVIETO PREFETT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69">
            <text:p>202600069</text:p>
          </table:table-cell>
          <table:table-cell office:value-type="float" office:value="202502029">
            <text:p>20250202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2-19">
            <text:p>2025-12-19</text:p>
          </table:table-cell>
          <table:table-cell office:value-type="string" office:string-value="DICHIARAZIONE DI NULLITÀ/INEFFICACIA  PERMESSO DI SOGGIORNO">
            <text:p>DICHIARAZIONE DI NULLITÀ/INEFFICACIA 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97">
            <text:p>202600097</text:p>
          </table:table-cell>
          <table:table-cell office:value-type="float" office:value="202501696">
            <text:p>20250169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5-10-30">
            <text:p>2025-10-30</text:p>
          </table:table-cell>
          <table:table-cell office:value-type="string" office:string-value="DECADENZA DA NOMINA + RISARCIMENTO DEL DANNO">
            <text:p>DECADENZA DA NOMINA + RISARCIMENTO DEL DAN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2">
            <text:p>202600112</text:p>
          </table:table-cell>
          <table:table-cell office:value-type="float" office:value="202501864">
            <text:p>20250186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11-21">
            <text:p>2025-11-21</text:p>
          </table:table-cell>
          <table:table-cell office:value-type="string" office:string-value="AVVISO DI SELEZIONE INTERNA PER IL CONFERIMENTO INCARICO DI DIRETTORE DI STRUTTURA COMPLESSA">
            <text:p>AVVISO DI SELEZIONE INTERNA PER IL CONFERIMENTO INCARICO DI DIRETTORE DI STRUTTURA COMPLESS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33">
            <text:p>202600133</text:p>
          </table:table-cell>
          <table:table-cell office:value-type="float" office:value="202501278">
            <text:p>20250127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8-11">
            <text:p>2025-08-11</text:p>
          </table:table-cell>
          <table:table-cell office:value-type="string" office:string-value="DECADENZA BENEFICI L. 104/92">
            <text:p>DECADENZA BENEFICI L. 104/92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77">
            <text:p>202600077</text:p>
          </table:table-cell>
          <table:table-cell office:value-type="float" office:value="202501918">
            <text:p>20250191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1-30">
            <text:p>2025-11-30</text:p>
          </table:table-cell>
          <table:table-cell office:value-type="string" office:string-value="REVOCA NULLA OSTA CONVERSIONE PERMESSO DI SOGGIORNO DA LAVORO STAGIONALE A LAVORO SUBORDINATO">
            <text:p>REVOCA NULLA OSTA CONVERSIONE PERMESSO DI SOGGIORNO DA LAVORO STAGIONALE A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69">
            <text:p>202600169</text:p>
          </table:table-cell>
          <table:table-cell office:value-type="float" office:value="202600089">
            <text:p>20260008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6-01-16">
            <text:p>2026-01-16</text:p>
          </table:table-cell>
          <table:table-cell office:value-type="string" office:string-value="REVOCA NULLA OSTA ALL'INGRESSO PER LAVORO SUBORDINATO">
            <text:p>REVOCA NULLA OSTA ALL'INGRESS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63">
            <text:p>202600063</text:p>
          </table:table-cell>
          <table:table-cell office:value-type="float" office:value="202501905">
            <text:p>2025019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1-28">
            <text:p>2025-11-28</text:p>
          </table:table-cell>
          <table:table-cell office:value-type="string" office:string-value="DEMOLIZIONE DI OPERE ABUSIVE">
            <text:p>DEMOLIZIONE DI OPERE ABUSIV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19">
            <text:p>202600119</text:p>
          </table:table-cell>
          <table:table-cell office:value-type="float" office:value="202501462">
            <text:p>20250146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9-25">
            <text:p>2025-09-25</text:p>
          </table:table-cell>
          <table:table-cell office:value-type="string" office:string-value="IRRICEVIBILITÀ RICHIESTA DI PERMESSO DI SOGGIORNO">
            <text:p>IRRICEVIBILITÀ RICHIESTA DI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96">
            <text:p>202600196</text:p>
          </table:table-cell>
          <table:table-cell office:value-type="float" office:value="202600006">
            <text:p>20260000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6-01-02">
            <text:p>2026-01-02</text:p>
          </table:table-cell>
          <table:table-cell office:value-type="string" office:string-value="PROCESSI VERBALI DI CONSTATAZIONE (PVC) PER ACCERTAMENTO DI CREDITI D'IMPOSTA PER BONUS EDILIZI ORDINARI">
            <text:p>PROCESSI VERBALI DI CONSTATAZIONE (PVC) PER ACCERTAMENTO DI CREDITI D'IMPOSTA PER BONUS EDILIZI ORDINA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76">
            <text:p>202600076</text:p>
          </table:table-cell>
          <table:table-cell office:value-type="float" office:value="202501917">
            <text:p>2025019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1-30">
            <text:p>2025-11-30</text:p>
          </table:table-cell>
          <table:table-cell office:value-type="string" office:string-value="REVOCA NULLA OSTA CONVERSIONE PERMESSO DI SOGGIORNO DA LAVORO STAGIONALE A LAVORO SUBORDINATO">
            <text:p>REVOCA NULLA OSTA CONVERSIONE PERMESSO DI SOGGIORNO DA LAVORO STAGIONALE A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