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, SERVIZI E FORNITURE -&gt; RISARCIMENTO DEL DANNO">
            <text:p>APPALTI PUBBLICI DI LAVORI, SERVIZI E FORNITUR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AMMISSIONE">
            <text:p>CONCORSI -&gt; CONCORSI REGION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NUNCIA DI INIZIO ATTIVITÀ (ESCLUSA DIA IN EDILIZIA) -&gt; ALTRO">
            <text:p>DENUNCIA DI INIZIO ATTIVITÀ (ESCLUSA DIA IN EDILIZIA)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SIGLIO REGIONALE">
            <text:p>REGIONI -&gt; CONSIGLI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IN GENERALE -&gt; ORGANIZZAZIONE">
            <text:p>ENTI PUBBLICI IN GENERALE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IMPIEGATI COMUNALI E PROVINCIALI -&gt; CONCORSO (AMMISSIONE,PROCEDIMENTO)">
            <text:p>PUBBLICO IMPIEGO -&gt; IMPIEGATI COMUNALI E PROVINCIALI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O SANITARIO NAZIONALE -&gt; STRUTTURE SANITARIE PRIVATE (AUTORIZZ.,ETC.)">
            <text:p>SERVIZIO SANITARIO NAZIONALE -&gt; STRUTTURE SANITARIE PRIVATE (AUTORIZZ.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INSEGNANTI SCUOLA ELEMENTARE -&gt; CONCORSO (AMMISSIONE,PROCEDIMENTO)">
            <text:p>PUBBLICO IMPIEGO -&gt; INSEGNANTI SCUOLA ELEMENTAR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CUOLA -&gt; REVOCA">
            <text:p>APPALTI SCUOLA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MANSIONI SUPERIORI">
            <text:p>PUBBLICO IMPIEGO -&gt; TRATTAMENTO ECONOMICO E INDENNITÀ -&gt; MANSIONI SUPERI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AVANZAMENTO">
            <text:p>FORZE ARMATE -&gt; SOTTUFFICIALI -&gt; AVANZAMEN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, SERVIZI E FORNITURE -&gt; RISARCIMENTO DEL DANNO">
            <text:p>APPALTI PUBBLICI DI LAVORI, SERVIZI E FORNITUR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PERSONALE ATA -&gt; BANDO">
            <text:p>CONCORSI -&gt; CONCORSI SCUOLA PERSONALE ATA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CREDITO">
            <text:p>SERVIZI PUBBLICI -&gt; CREDI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BIOLOGI -&gt; ALTRO">
            <text:p>PROFESSIONI E MESTIERI -&gt; BIOLOG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INSEGNANTI SCUOLA MEDIA INFERIORE">
            <text:p>PUBBLICO IMPIEGO -&gt; INSEGNANTI SCUOLA MEDIA INFERI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O SANITARIO NAZIONALE -&gt; STRUTTURE SANITARIE PRIVATE (AUTORIZZ.,ETC.)">
            <text:p>SERVIZIO SANITARIO NAZIONALE -&gt; STRUTTURE SANITARIE PRIVATE (AUTORIZZ.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IMPIEGATI PROVINCIALI">
            <text:p>PROVINCE -&gt; IMPIEGATI PROVIN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IMPIEGATI PROVINCIALI">
            <text:p>PROVINCE -&gt; IMPIEGATI PROVINCI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