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REGIONI">
            <text:p>SILENZIO DELLA PUBBLICA AMMINISTRAZIONE -&gt; REG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RISARCIMENTO DANNI">
            <text:p>PROVINC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 BREVE">
            <text:p>SENTENZA BREVE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-&gt; INSEGNE E PUBBLICITA'">
            <text:p>AUTORIZZAZIONI E CONCESSIONI -&gt; INSEGNE E PUBBLIC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PERSONALE ATA -&gt; ALTRO">
            <text:p>CONCORSI -&gt; CONCORSI SCUOLA PERSONALE AT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RISARCIMENTO DANNI">
            <text:p>PROVINC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PRESIDENTE DELLA GIUNTA REGIONALE">
            <text:p>REGIONI -&gt; PRESIDENTE DELLA GIUNTA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MERCIO, ARTIGIANATO -&gt; ESERCIZIO COMMERCIALE -&gt; ANNULLAMENTO, DECADENZA, SOSPENSIONE DELL'AUTORIZZAZIONE">
            <text:p>COMMERCIO, ARTIGIANATO -&gt; ESERCIZIO COMMERCIALE -&gt; ANNULLAMENTO, DECADENZA, SOSPENSIONE DELL'AUTOR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VINCOLO PAESAGGISTICO -&gt; VALUTAZIONE DI IMPATTO AMBIENTALE">
            <text:p>AMBIENTE -&gt; VINCOLO PAESAGGISTICO -&gt; VALUTAZIONE DI IMPATTO AMBIENT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DIRIGENTI -&gt; ESCLUSIONE">
            <text:p>CONCORSI -&gt; CONCORSI DIRIGENT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IRCOLAZIONE STRADALE -&gt; SANZIONI AMMINISTRATIVE">
            <text:p>CIRCOLAZIONE STRADALE -&gt; SANZIONI AMMINISTRATIV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RISARCIMENTO DANNI">
            <text:p>CONSORZI E COOPERATIV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ALTRO">
            <text:p>CONCORSI -&gt; CONCORSI REG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ECONOMICA E POPOLARE (O RESIDENZIALE PUBBLICA) -&gt; CESSIONE IN PROPRIETÀ">
            <text:p>EDILIZIA ECONOMICA E POPOLARE (O RESIDENZIALE PUBBLICA) -&gt; CESSIONE IN PROPRIE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CONSIGLIO DELL'ORDINE, ELEZIONE">
            <text:p>PROFESSIONI E MESTIERI -&gt; CONSIGLIO DELL'ORDINE, ELE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REVOCA">
            <text:p>APPALTI SANITÀ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CONSIGLIERE COMUNALE">
            <text:p>COMUNI -&gt; CONSIGLIERE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SERVIZI PUBBLICI">
            <text:p>PIANO NAZIONALE DI RIPRESA E RESILIENZA (PNRR) -&gt; SERVIZ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BENI CULTURALI -&gt; ALTRO">
            <text:p>BENI CULTURAL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RISARCIMENTO DANNI">
            <text:p>PROVINC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GIOCHI, LOTTERIE E SCOMMESSE -&gt; SCOMMESSE">
            <text:p>GIOCHI, LOTTERIE E SCOMMESSE -&gt; SCOMMESS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ANITARI -&gt; CONCORSI RISERVATI">
            <text:p>CONCORSI -&gt; CONCORSI SANITARI -&gt; CONCORSI RISERVA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E E PROVINCIA -&gt; SERVIZI PUBBLICI (COSTIT.,ORG.NE,ATTIVITA')">
            <text:p>COMUNE E PROVINCIA -&gt; SERVIZI PUBBLICI (COSTIT.,ORG.NE,ATTIVITA'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35">
            <text:p>3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DOTTORI COMMERCIALISTI -&gt; ALTRO">
            <text:p>PROFESSIONI E MESTIERI -&gt; DOTTORI COMMERCIALIS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EROPORTI -&gt; DIPENDENTI AEROPORTO">
            <text:p>AEROPORTI -&gt; DIPENDENTI AEROPORT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ARMACIA -&gt; ALTRO">
            <text:p>FARMAC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ESERCENTI PROFESSIONI SANITARIE -&gt; SANZIONI DISCIPLINARI">
            <text:p>PROFESSIONI E MESTIERI -&gt; ESERCENTI PROFESSIONI SANITARIE -&gt; SANZIONI DISCIPLINAR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RTI -&gt; ALTRO">
            <text:p>POR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ORZE ARMATE -&gt; UFFICIALI">
            <text:p>FORZE ARMATE -&gt; UFFIC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ALTRO">
            <text:p>CONCORSI -&gt; CONCORSI 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ISTRUZIONE PUBBLICA">
            <text:p>SILENZIO DELLA PUBBLICA AMMINISTRAZIONE -&gt; ISTRUZIONE PUBBL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ESERCENTI PROFESSIONI SANITARIE -&gt; SANZIONI DISCIPLINARI">
            <text:p>PROFESSIONI E MESTIERI -&gt; ESERCENTI PROFESSIONI SANITARIE -&gt; SANZIONI DISCIPLIN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DI STATO -&gt; INQUADRAMENTO">
            <text:p>POLIZIA DI STATO -&gt; INQUADR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44">
            <text:p>4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UNIVERSITÀ">
            <text:p>PIANO NAZIONALE DI RIPRESA E RESILIENZA (PNRR) -&gt; UNIVERS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NTI PUBBLICI">
            <text:p>SILENZIO DELLA PUBBLICA AMMINISTRAZIONE -&gt; ENT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DIPENDENTI NON SANITARI ASL E OSPEDALIERI">
            <text:p>CONCORSI -&gt; CONCORSI DIPENDENTI NON SANITARI ASL E OSPEDAL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ANITARI -&gt; AMMISSIONE">
            <text:p>CONCORSI -&gt; CONCORSI SANITARI -&gt; AMMI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MISTI -&gt; ALTRO">
            <text:p>APPALTI MIS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PATENTE DI GUIDA">
            <text:p>SILENZIO DELLA PUBBLICA AMMINISTRAZIONE -&gt; PATENTE DI GUID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NIMALI -&gt; RISARCIMENTO DANNI">
            <text:p>ANIMAL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DIPENDENTI NON SANITARI ASL E OSPEDALIERI -&gt; ALTRO">
            <text:p>CONCORSI -&gt; CONCORSI DIPENDENTI NON SANITARI ASL E OSPEDAL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SANZIONI">
            <text:p>DEMANIO E PATRIMONIO -&gt; SANZIO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ORZE ARMATE -&gt; SOTTUFFICIALI -&gt; EQUO INDENNIZZO E INFERM. PER CAUSA DI SERVIZIO">
            <text:p>FORZE ARMATE -&gt; SOTTUFFICIALI -&gt; EQUO INDENNIZZO E INFERM. PER CAUSA DI SERV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ARMACIA -&gt; ALTRO">
            <text:p>FARMAC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AMMISSIONE">
            <text:p>CONCORSI -&gt; CONCORSI REGION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ERROVIE, TRANVIE, FILOVIE -&gt; ALTRO">
            <text:p>FERROVIE, TRANVIE, FILOVI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E E PROVINCIA -&gt; CONSIGLIERI COMUNALI E PROVINCIALI (STATO GIUR. ED ECON.)">
            <text:p>COMUNE E PROVINCIA -&gt; CONSIGLIERI COMUNALI E PROVINCIALI (STATO GIUR. ED ECON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ORZE ARMATE -&gt; UFFICIALI -&gt; PROCEDIMENTO DISCIPLINARE">
            <text:p>FORZE ARMATE -&gt; UFFICIAL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ORZE ARMATE -&gt; RISARCIMENTO DEL DANNO">
            <text:p>FORZE ARMATE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ARMACIA -&gt; TRASFERIMENTO">
            <text:p>FARMACIA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RISOLUZIONE">
            <text:p>APPALTI PUBBLICI DI SERVIZI -&gt; RISOLU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CONSIGLIERE COMUNALE">
            <text:p>COMUNI -&gt; CONSIGLIERE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-&gt; PATENTE DI GUIDA">
            <text:p>AUTORIZZAZIONI E CONCESSIONI -&gt; PATENTE DI GUID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RISARCIMENTO DANNI">
            <text:p>ARM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RISARCIMENTO DANNI">
            <text:p>PROVINC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REGIONI">
            <text:p>PIANO NAZIONALE DI RIPRESA E RESILIENZA (PNRR) -&gt; REGIO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COMMISSIONE DI GARA">
            <text:p>APPALTI PUBBLICI DI SERVIZI -&gt; COMMISSIONE DI GA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, SERVIZI E FORNITURE">
            <text:p>APPALTI PUBBLICI DI LAVORI, SERVIZI E FORNITU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ORZE ARMATE -&gt; SOTTUFFICIALI -&gt; TRATTAMENTO FINE RAPPORTO">
            <text:p>FORZE ARMATE -&gt; SOTTUFFICIALI -&gt; TRATTAMENTO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UNIVERSITARI -&gt; BANDO">
            <text:p>CONCORSI -&gt; CONCORSI UNIVERSITAR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AUTORIZZAZIONI E CONCESSIONI AMMINISTRATIVE">
            <text:p>PIANO NAZIONALE DI RIPRESA E RESILIENZA (PNRR) -&gt; AUTORIZZAZIONI E CONCESSIONI AMMINISTRATIV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SI CIVICI -&gt; ALTRO">
            <text:p>USI CIV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32">
            <text:p>3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49">
            <text:p>4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49">
            <text:p>4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RISARCIMENTO DANNI">
            <text:p>PROVINC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DI STATO -&gt; SOSPENSIONE CAUTELARE">
            <text:p>POLIZIA DI STATO -&gt; SOSPENSIONE CAUTE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RELIGIONE">
            <text:p>INSEGNANTI -&gt; RELIG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-&gt; RISARCIMENTO DEL DANNO">
            <text:p>AUTORIZZAZIONI E CONCESSIONI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GIUNTA COMUNALE">
            <text:p>COMUNI -&gt; GIUNTA COMUNA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DIPENDENTI NON SANITARI ASL E OSPEDALIERI -&gt; AMMISSIONE">
            <text:p>CONCORSI -&gt; CONCORSI DIPENDENTI NON SANITARI ASL E OSPEDALIER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RISARCIMENTO DANNI">
            <text:p>SICUREZZA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DI STATO -&gt; RISARCIMENTO DANNI">
            <text:p>POLIZIA DI STATO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-&gt; TRASPORTI">
            <text:p>AUTORIZZAZIONI E CONCESSIONI -&gt; TRASPOR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RISARCIMENTO DANNI">
            <text:p>PROVINC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ANITARI -&gt; CONCORSI RISERVATI">
            <text:p>CONCORSI -&gt; CONCORSI SANITARI -&gt; CONCORSI RISERVA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SSOCIAZIONI E FONDAZIONI -&gt; COMITATI">
            <text:p>ASSOCIAZIONI E FONDAZIONI -&gt; COMITA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IANO NAZIONALE DI RIPRESA E RESILIENZA (PNRR) -&gt; AUTORIZZAZIONI E CONCESSIONI AMMINISTRATIVE">
            <text:p>PIANO NAZIONALE DI RIPRESA E RESILIENZA (PNRR) -&gt; AUTORIZZAZIONI E CONCESSIONI AMMINISTRATIV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ORZE ARMATE -&gt; SOTTUFFICIALI -&gt; PROCEDIMENTO DISCIPLINARE">
            <text:p>FORZE ARMATE -&gt; SOTTUFFICIAL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FESSIONI E MESTIERI -&gt; ARCHITETTI">
            <text:p>PROFESSIONI E MESTIERI -&gt; ARCHITET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COMUNI -&gt; ALTRO">
            <text:p>CONCORSI -&gt; CONCORSI COMUN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32">
            <text:p>3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MERCIO, ARTIGIANATO -&gt; ESERCIZIO COMMERCIALE -&gt; ANNULLAMENTO, DECADENZA, SOSPENSIONE DELL'AUTORIZZAZIONE">
            <text:p>COMMERCIO, ARTIGIANATO -&gt; ESERCIZIO COMMERCIALE -&gt; ANNULLAMENTO, DECADENZA, SOSPENSIONE DELL'AUTOR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FORZE ARMATE -&gt; SOTTUFFICIALI -&gt; PROCEDIMENTO DISCIPLINARE">
            <text:p>FORZE ARMATE -&gt; SOTTUFFICIAL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APPALTI SANITÀ">
            <text:p>SILENZIO DELLA PUBBLICA AMMINISTRAZIONE -&gt; APPALTI SAN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REGIONI">
            <text:p>SILENZIO DELLA PUBBLICA AMMINISTRAZIONE -&gt; REG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GIUNTA REGIONALE">
            <text:p>REGIONI -&gt; GIUNTA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ECONOMICA E POPOLARE (O RESIDENZIALE PUBBLICA) -&gt; CONTRIBUTI E AGEVOLAZIONI">
            <text:p>EDILIZIA ECONOMICA E POPOLARE (O RESIDENZIALE PUBBLICA)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USI CIVICI -&gt; ALTRO">
            <text:p>USI CIV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