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TIPO_SENTENZA">
            <text:p>TIPO_SENTENZA</text:p>
          </table:table-cell>
          <table:table-cell table:style-name="pd1" office:value-type="string" office:string-value="NUMERO_SENTENZE">
            <text:p>NUMERO_SENTENZE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FARMACIA -&gt; ALTRO">
            <text:p>FARMAC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COMUNI -&gt; BANDO">
            <text:p>CONCORSI -&gt; CONCORSI COMUNI -&gt; BAND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FESSIONI E MESTIERI -&gt; ESERCENTI PROFESSIONI SANITARIE">
            <text:p>PROFESSIONI E MESTIERI -&gt; ESERCENTI PROFESSIONI SANITARI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RBANISTICA -&gt; PIANO PER L'EDILIZIA ECONOMICA E POPOLARE">
            <text:p>URBANISTICA -&gt; PIANO PER L'EDILIZIA ECONOMICA E POPO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TRATTAMENTO ECONOMICO E INDENNITÀ -&gt; INTERESSI E RIVALUTAZIONE">
            <text:p>PUBBLICO IMPIEGO -&gt; TRATTAMENTO ECONOMICO E INDENNITÀ -&gt; INTERESSI E RIVALUT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FESSIONI E MESTIERI -&gt; ESERCENTI PROFESSIONI SANITARIE -&gt; ALTRO">
            <text:p>PROFESSIONI E MESTIERI -&gt; ESERCENTI PROFESSIONI SANITARIE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COMUNI -&gt; AMMISSIONE">
            <text:p>CONCORSI -&gt; CONCORSI COMUNI -&gt; AMMI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RISARCIMENTO DANNI">
            <text:p>ACCESSO AI DOCUMENT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EDILIZIA ECONOMICA POPOLARE (O RESIDENZIALE PUBBLICA)">
            <text:p>SILENZIO DELLA PUBBLICA AMMINISTRAZIONE -&gt; EDILIZIA ECONOMICA POPOLARE (O RESIDENZIALE PUBBLICA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FESSIONI E MESTIERI -&gt; ESERCENTI PROFESSIONI SANITARIE -&gt; ALTRO">
            <text:p>PROFESSIONI E MESTIERI -&gt; ESERCENTI PROFESSIONI SANITARI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37">
            <text:p>3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E E PROVINCIA -&gt; BENI DEMANIALI E PATRIMONIALI -&gt; CONCESSIONE">
            <text:p>COMUNE E PROVINCIA -&gt; BENI DEMANIALI E PATRIMONIALI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RISARCIMENTO DANNI">
            <text:p>APPALTI PUBBLICI DI SERVIZ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CUOLA DOCENTI -&gt; ALTRO">
            <text:p>CONCORSI -&gt; CONCORSI SCUOLA DOCENT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GUARDIA DI FINANZA">
            <text:p>SILENZIO DELLA PUBBLICA AMMINISTRAZIONE -&gt; GUARDIA DI FINA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BENI PUBBLICI">
            <text:p>DEMANIO E PATRIMONIO -&gt; BENI PUBBLIC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RISARCIMENTO DANNI">
            <text:p>PROVINCE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