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DEMANIO E PATRIMONIO">
            <text:p>PIANO NAZIONALE DI RIPRESA E RESILIENZA (PNRR)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RISARCIMENTO DEL DANNO">
            <text:p>ORDINANZE CONTINGIBILI E URGENT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