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LAMITÀ NATURALI -&gt; RISARCIMENTO DANNI">
            <text:p>CALAMITÀ NATURAL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PENITENZIARIA -&gt; TRATTAMENTO DI FINE RAPPORTO">
            <text:p>POLIZIA PENITENZIARIA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E CONTINGIBILI E URGENTI -&gt; PRESUPPOSTI">
            <text:p>ORDINANZE CONTINGIBILI E URGENTI -&gt; PRESUPPOS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FORZE ARMATE -&gt; UFFICIALI -&gt; SOSPENSIONE CAUTELARE">
            <text:p>FORZE ARMATE -&gt; UFFICIALI -&gt; SOSPENSIONE CAUTE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IMPIEGATI CIVILI DELLO STATO -&gt; CONCORSO (AMMISSIONE,PROCEDIMENTO)">
            <text:p>PUBBLICO IMPIEGO -&gt; IMPIEGATI CIVILI DELLO STATO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RISARCIMENTO DEL DANNO">
            <text:p>CARABINIERI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IMPIEGATI DELLE REGIONI -&gt; CONCORSO (AMMISSIONE,PROCEDIMENTO)">
            <text:p>PUBBLICO IMPIEGO -&gt; IMPIEGATI DELLE REGIONI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-&gt; TRASPORTI -&gt; TRASPORTO TERRESTRE">
            <text:p>AUTORIZZAZIONI E CONCESSIONI -&gt; TRASPORTI -&gt; TRASPORTO TERRES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BANDO">
            <text:p>CONCORSI -&gt; CONCORSI REGION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INQUINAMENTO ">
            <text:p>SILENZIO DELLA PUBBLICA AMMINISTRAZIONE -&gt; INQUINAMENTO 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DUSTRIA">
            <text:p>INDUST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 -&gt; SDEMANIALIZZAZIONE">
            <text:p>DEMANIO STATALE, REGIONALE -&gt; SDEMANIAL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DUSTRIA -&gt; RISARCIMENTO DEL DANNO">
            <text:p>INDUSTRIA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RELATIVI A BENI CULTURALI -&gt; ESCLUSIONE">
            <text:p>APPALTI RELATIVI A BENI CULTURAL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DUSTRIA">
            <text:p>INDUST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IMPIEGATI DEL SERVIZIO SANITARIO NAZIONALE">
            <text:p>PUBBLICO IMPIEGO -&gt; IMPIEGATI DEL 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, SERVIZI E FORNITURE -&gt; RISARCIMENTO DEL DANNO">
            <text:p>APPALTI PUBBLICI DI LAVORI, SERVIZI E FORNITURE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DIPENDENTI NON SANITARI ASL E OSPEDALIERI -&gt; BANDO">
            <text:p>CONCORSI -&gt; CONCORSI DIPENDENTI NON SANITARI ASL E OSPEDALIER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