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TRASFERIMENTO ESERCIZIO COMMERCIALE">
            <text:p>COMMERCIO E ARTIGIANATO -&gt; TRASFERIMENTO 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CONTRATTAZIONE COLLETTIVA">
            <text:p>PUBBLICO IMPIEGO -&gt; CONTRATTAZIONE COLLETTIV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LEZIONI -&gt; ELEZIONI PROVINCIALI -&gt; OPERAZIONI ELETTORALI">
            <text:p>ELEZIONI -&gt; ELEZIONI PROVINCI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65">
            <text:p>6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MPIEGATI DELLE REGIONI -&gt; CONCORSO (AMMISSIONE,PROCEDIMENTO)">
            <text:p>PUBBLICO IMPIEGO -&gt; IMPIEGATI DELLE REGIONI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MPIEGATI DELLE REGIONI -&gt; CONCORSO (AMMISSIONE,PROCEDIMENTO)">
            <text:p>PUBBLICO IMPIEGO -&gt; IMPIEGATI DELLE REGIONI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SSOCIAZIONI E FONDAZIONI -&gt; ASSOCIAZIONI RICONOSCIUTE E FONDAZIONI">
            <text:p>ASSOCIAZIONI E FONDAZIONI -&gt; ASSOCIAZIONI RICONOSCIUTE E FOND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