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SMALTIMENTO DI RIFIUTI (DISCARICA,ETC.)">
            <text:p>INQUINAMENTO -&gt; SMALTIMENTO DI RIFIUTI (DISCARICA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ACCIA">
            <text:p>SILENZIO DELLA PUBBLICA AMMINISTRAZIONE -&gt;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I ALTRI ENTI PUBBLICI -&gt; CONCORSO (AMMISSIONE,PROCEDIMENTO)">
            <text:p>PUBBLICO IMPIEGO -&gt; IMPIEGATI DI ALTRI ENTI PUBBLIC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PROCEDIMENTO,FORMALITA' E TERMINI">
            <text:p>ESPROPRIAZIONE PER PUBBLICA UTILITA' -&gt; PROCEDIMENTO,FORMALITA' E TERMI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RISARCIMENTO DEL DANNO">
            <text:p>DEMANIO STATALE, REGIONAL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