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COMMISSIONE DI GARA">
            <text:p>APPALTI PUBBLICI DI SERVIZI -&gt; COMMISSIONE DI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RISARCIMENTO DEL DANNO">
            <text:p>AMBIENT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COMUNALI E PROVINCIALI -&gt; CONCORSO (AMMISSIONE,PROCEDIMENTO)">
            <text:p>PUBBLICO IMPIEGO -&gt; IMPIEGATI COMUNALI E PROVINCIALI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, ARTIGIANATO -&gt; RISARCIMENTO DEL DANNO">
            <text:p>COMMERCIO, ARTIGIANAT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TUTELA">
            <text:p>DEMANIO STATALE, REGIONALE -&gt; TUTE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, ARTIGIANATO -&gt; RISARCIMENTO DEL DANNO">
            <text:p>COMMERCIO, ARTIGIANAT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ORZE ARMATE -&gt; UFFICIALI -&gt; PROCEDIMENTO DISCIPLINARE">
            <text:p>FORZE ARMATE -&gt; UFFICIAL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ORGANIZZAZIONE">
            <text:p>ENTI PUBBLICI IN GENERALE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BENI AMBIENTALI">
            <text:p>DEMANIO E PATRIMONIO -&gt; BENI AMBIENT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 -&gt; PROCEDIMENTO,FORMALITA' E TERMINI">
            <text:p>ESPROPRIAZIONE PER PUBBLICA UTILITA' -&gt; PROCEDIMENTO,FORMALITA' E TERMI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RISARCIMENTO DEL DANNO">
            <text:p>AMBIENT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DELLE REGIONI -&gt; CONCORSO (AMMISSIONE,PROCEDIMENTO)">
            <text:p>PUBBLICO IMPIEGO -&gt; IMPIEGATI DELLE REGIONI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, SERVIZI E FORNITURE -&gt; RISARCIMENTO DEL DANNO">
            <text:p>APPALTI PUBBLICI DI LAVORI, SERVIZI E FORNITUR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">
            <text:p>INDUST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CIVILI DELLO STATO">
            <text:p>PUBBLICO IMPIEGO -&gt; IMPIEGATI CIVILI DELLO ST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PORT -&gt; CONTRIBUTI">
            <text:p>SPORT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COMUNALI E PROVINCIALI -&gt; PROCEDIMENTO DISCIPLINARE">
            <text:p>PUBBLICO IMPIEGO -&gt; IMPIEGATI COMUNALI E PROVINCIAL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OVINCE -&gt; CONSIGLIO PROVINCIALE">
            <text:p>PROVINCE -&gt; CONSIGLIO PROVIN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, ARTIGIANATO -&gt; ESERCIZIO COMMERCIO AMBULANTE">
            <text:p>COMMERCIO, ARTIGIANATO -&gt; ESERCIZIO COMMERCIO AMBUL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CCIA -&gt; AZIENDE FAUNISTICO - VENATORIE">
            <text:p>CACCIA -&gt; AZIENDE FAUNISTICO - VENATO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DI ALTRI ENTI PUBBLICI">
            <text:p>PUBBLICO IMPIEGO -&gt; IMPIEGATI DI ALTRI ENT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INDUSTRIA">
            <text:p>SILENZIO DELLA PUBBLICA AMMINISTRAZIONE -&gt; INDUST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COMUNALI E PROVINCIALI -&gt; CONCORSO (AMMISSIONE,PROCEDIMENTO)">
            <text:p>PUBBLICO IMPIEGO -&gt; IMPIEGATI COMUNALI E PROVINCIALI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DELLE REGIONI -&gt; CONCORSO (AMMISSIONE,PROCEDIMENTO)">
            <text:p>PUBBLICO IMPIEGO -&gt; IMPIEGATI DELLE REGIONI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TUTELA">
            <text:p>DEMANIO STATALE, REGIONALE -&gt; TUTE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RISARCIMENTO DEL DANNO">
            <text:p>ENTI PUBBLICI IN GENERAL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ORZE ARMATE -&gt; SOTTUFFICIALI -&gt; AVANZAMENTO">
            <text:p>FORZE ARMATE -&gt; SOTTUFFICIALI -&gt; AVANZ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ORESTE -&gt; CONTRIBUTI">
            <text:p>FORESTE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INDUSTRIA">
            <text:p>SILENZIO DELLA PUBBLICA AMMINISTRAZIONE -&gt; INDUST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NSEGNANTI SCUOLA MEDIA SUPERIORE -&gt; COSTITUZIONE DEL RAPPORTO (NOMINA,PROVA,INCARICO)">
            <text:p>PUBBLICO IMPIEGO -&gt; INSEGNANTI SCUOLA MEDIA SUPERIORE -&gt; COSTITUZIONE DEL RAPPORTO (NOMINA,PROVA,INCARIC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TRASPORTI -&gt; TRASPORTO TERRESTRE">
            <text:p>AUTORIZZAZIONI E CONCESSIONI -&gt; TRASPORTI -&gt; TRASPORTO TERRES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RISARCIMENTO DEL DANNO">
            <text:p>ENTI PUBBLICI IN GENERAL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