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3">
            <text:p>202600003</text:p>
          </table:table-cell>
          <table:table-cell office:value-type="float" office:value="202600016">
            <text:p>20260001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06">
            <text:p>2026-01-06</text:p>
          </table:table-cell>
          <table:table-cell office:value-type="string" office:string-value="ASSEGNAZIONE AUTORIZZAZIONI PER NOLEGGIO CON CONDUCENTE">
            <text:p>ASSEGNAZIONE AUTORIZZAZIONI PER NOLEGGIO CON CONDUC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1">
            <text:p>202600041</text:p>
          </table:table-cell>
          <table:table-cell office:value-type="float" office:value="202600095">
            <text:p>2026000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6-01-26">
            <text:p>2026-01-26</text:p>
          </table:table-cell>
          <table:table-cell office:value-type="string" office:string-value="TRANSITO NELLE AREE FUNZIONALI DEL PERSONALE CIVILE">
            <text:p>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7">
            <text:p>202600067</text:p>
          </table:table-cell>
          <table:table-cell office:value-type="float" office:value="202600082">
            <text:p>20260008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2">
            <text:p>2026-01-22</text:p>
          </table:table-cell>
          <table:table-cell office:value-type="string" office:string-value="RIMOZIONE STRUTTURE PER ATTIVITA' COMMERCIALI">
            <text:p>RIMOZIONE STRUTTURE PER ATTIVITA' COMMERCIA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7">
            <text:p>202600117</text:p>
          </table:table-cell>
          <table:table-cell office:value-type="float" office:value="202401679">
            <text:p>2024016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12-20">
            <text:p>2024-12-20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25">
            <text:p>202600025</text:p>
          </table:table-cell>
          <table:table-cell office:value-type="float" office:value="202600040">
            <text:p>20260004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TRANSITO NELLE AREE FUNZIONALI DEL PERSONALE CIVILE">
            <text:p>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4">
            <text:p>202600034</text:p>
          </table:table-cell>
          <table:table-cell office:value-type="float" office:value="202600057">
            <text:p>20260005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7">
            <text:p>2026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6">
            <text:p>2026-01-16</text:p>
          </table:table-cell>
          <table:table-cell office:value-type="string" office:string-value="ASSEGNAZIONE INCOMBENZE FUNZIONARIO">
            <text:p>ASSEGNAZIONE INCOMBENZE FUNZIONAR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5">
            <text:p>202600035</text:p>
          </table:table-cell>
          <table:table-cell office:value-type="float" office:value="202501380">
            <text:p>2025013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12-17">
            <text:p>2025-12-17</text:p>
          </table:table-cell>
          <table:table-cell office:value-type="string" office:string-value="CONCORSO">
            <text:p>CONCORS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7">
            <text:p>202600037</text:p>
          </table:table-cell>
          <table:table-cell office:value-type="float" office:value="202600078">
            <text:p>20260007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1">
            <text:p>2026-01-21</text:p>
          </table:table-cell>
          <table:table-cell office:value-type="string" office:string-value="RECUPERO COATTIVO ALLOGGIO DEMANIALE">
            <text:p>RECUPERO COATTIVO ALLOGGIO DEMANI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9">
            <text:p>202600049</text:p>
          </table:table-cell>
          <table:table-cell office:value-type="float" office:value="202600105">
            <text:p>2026001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6-01-27">
            <text:p>2026-01-27</text:p>
          </table:table-cell>
          <table:table-cell office:value-type="string" office:string-value="TRANSITO NELLE AREE FUNZIONALI DEL PERSONALE CIVILE">
            <text:p>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8">
            <text:p>202600038</text:p>
          </table:table-cell>
          <table:table-cell office:value-type="float" office:value="202600089">
            <text:p>20260008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4">
            <text:p>2026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3">
            <text:p>2026-01-23</text:p>
          </table:table-cell>
          <table:table-cell office:value-type="string" office:string-value="AGGIUDICAZIONE IMMOBILE COMUNALE">
            <text:p>AGGIUDICAZIONE IMMOBILE COMU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9">
            <text:p>202600069</text:p>
          </table:table-cell>
          <table:table-cell office:value-type="float" office:value="202600138">
            <text:p>20260013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2-06">
            <text:p>2026-02-06</text:p>
          </table:table-cell>
          <table:table-cell office:value-type="string" office:string-value="AFFIDAMENTO SERVIZIO ORMEGGIO NATANTI E IMBARCAZIONI DA DIPORTO.">
            <text:p>AFFIDAMENTO SERVIZIO ORMEGGIO NATANTI E IMBARCAZIONI DA DIPORTO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4">
            <text:p>202600064</text:p>
          </table:table-cell>
          <table:table-cell office:value-type="float" office:value="202501428">
            <text:p>20250142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29">
            <text:p>2025-12-29</text:p>
          </table:table-cell>
          <table:table-cell office:value-type="string" office:string-value="VERIFICA AGIBILITA'">
            <text:p>VERIFICA AGIBILITA'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0">
            <text:p>202600040</text:p>
          </table:table-cell>
          <table:table-cell office:value-type="float" office:value="202600094">
            <text:p>20260009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4">
            <text:p>2026-01-24</text:p>
          </table:table-cell>
          <table:table-cell office:value-type="string" office:string-value="SGOMBERO">
            <text:p>SGOMBE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5">
            <text:p>202600065</text:p>
          </table:table-cell>
          <table:table-cell office:value-type="float" office:value="202600120">
            <text:p>20260012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31">
            <text:p>2026-01-31</text:p>
          </table:table-cell>
          <table:table-cell office:value-type="string" office:string-value="CONVOCAZIONE CONSIGLIO COMUNALE">
            <text:p>CONVOCAZIONE CONSIGLIO COMU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2">
            <text:p>202600002</text:p>
          </table:table-cell>
          <table:table-cell office:value-type="float" office:value="202600008">
            <text:p>2026000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02">
            <text:p>2026-01-02</text:p>
          </table:table-cell>
          <table:table-cell office:value-type="string" office:string-value="REVOCA DELLA LICENZA FISCALE DI ESERCIZIO DISTRIBUZIONE CARBURANTI">
            <text:p>REVOCA DELLA LICENZA FISCALE DI ESERCIZIO DISTRIBUZIONE CARBURA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9">
            <text:p>202600039</text:p>
          </table:table-cell>
          <table:table-cell office:value-type="float" office:value="202600082">
            <text:p>2026000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4">
            <text:p>2026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2">
            <text:p>2026-01-22</text:p>
          </table:table-cell>
          <table:table-cell office:value-type="string" office:string-value="RIMOZIONE STRUTTURE PER ATTIVITA' COMMERCIALI">
            <text:p>RIMOZIONE STRUTTURE PER ATTIVITA' COMMERCIA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6">
            <text:p>202600066</text:p>
          </table:table-cell>
          <table:table-cell office:value-type="float" office:value="202600117">
            <text:p>20260011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30">
            <text:p>2026-01-30</text:p>
          </table:table-cell>
          <table:table-cell office:value-type="string" office:string-value="AMMONIMENTO">
            <text:p>AMMONI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3">
            <text:p>202600033</text:p>
          </table:table-cell>
          <table:table-cell office:value-type="float" office:value="202600056">
            <text:p>2026000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5">
            <text:p>2026-01-15</text:p>
          </table:table-cell>
          <table:table-cell office:value-type="string" office:string-value="SGOMBERO">
            <text:p>SGOMBE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4">
            <text:p>202600004</text:p>
          </table:table-cell>
          <table:table-cell office:value-type="float" office:value="202600027">
            <text:p>2026000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09">
            <text:p>2026-01-09</text:p>
          </table:table-cell>
          <table:table-cell office:value-type="string" office:string-value="SGOMBERO">
            <text:p>SGOMBE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5">
            <text:p>202600005</text:p>
          </table:table-cell>
          <table:table-cell office:value-type="float" office:value="202600031">
            <text:p>20260003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09">
            <text:p>2026-01-09</text:p>
          </table:table-cell>
          <table:table-cell office:value-type="string" office:string-value="SGOMBERO">
            <text:p>SGOMBE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8">
            <text:p>202600068</text:p>
          </table:table-cell>
          <table:table-cell office:value-type="float" office:value="202600136">
            <text:p>20260013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2-06">
            <text:p>2026-02-06</text:p>
          </table:table-cell>
          <table:table-cell office:value-type="string" office:string-value="ORDINANZA DI DEMOLIZIONE">
            <text:p>ORDINANZA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26">
            <text:p>202600026</text:p>
          </table:table-cell>
          <table:table-cell office:value-type="float" office:value="202501427">
            <text:p>2025014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29">
            <text:p>2025-12-29</text:p>
          </table:table-cell>
          <table:table-cell office:value-type="string" office:string-value="OCCUPAZIONE D'URGENZA">
            <text:p>OCCUPAZIONE D'URGENZ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1">
            <text:p>202600001</text:p>
          </table:table-cell>
          <table:table-cell office:value-type="float" office:value="202501040">
            <text:p>20250104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03">
            <text:p>2025-10-03</text:p>
          </table:table-cell>
          <table:table-cell office:value-type="string" office:string-value="SERVIZIO REFEZIONE SCOLASTICA - AGGIUDICAZIONE">
            <text:p>SERVIZIO REFEZIONE SCOLASTICA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6">
            <text:p>202600036</text:p>
          </table:table-cell>
          <table:table-cell office:value-type="float" office:value="202501221">
            <text:p>20250122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11-17">
            <text:p>2025-11-17</text:p>
          </table:table-cell>
          <table:table-cell office:value-type="string" office:string-value="TRATTENIMENTO IN SERVIZIO DIRIGENTE MEDICO">
            <text:p>TRATTENIMENTO IN SERVIZIO DIRIGENTE MEDIC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6">
            <text:p>202600116</text:p>
          </table:table-cell>
          <table:table-cell office:value-type="float" office:value="202000940">
            <text:p>20200094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0-08-14">
            <text:p>2020-08-14</text:p>
          </table:table-cell>
          <table:table-cell office:value-type="string" office:string-value="SANATORIA EDILIZIA">
            <text:p>SANATORIA EDILIZ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5">
            <text:p>202600115</text:p>
          </table:table-cell>
          <table:table-cell office:value-type="float" office:value="202401680">
            <text:p>2024016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12-20">
            <text:p>2024-12-20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8">
            <text:p>202600008</text:p>
          </table:table-cell>
          <table:table-cell office:value-type="float" office:value="202000176">
            <text:p>20200017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2-10">
            <text:p>2020-02-10</text:p>
          </table:table-cell>
          <table:table-cell office:value-type="string" office:string-value="GRADUATORIA">
            <text:p>GRADUATO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9">
            <text:p>202600009</text:p>
          </table:table-cell>
          <table:table-cell office:value-type="float" office:value="202400311">
            <text:p>20240031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3-18">
            <text:p>2024-03-18</text:p>
          </table:table-cell>
          <table:table-cell office:value-type="string" office:string-value="OPPOSIZIONE A DECRETO INGIUNTIVO CON DOMANDA RICONVENZIONALE">
            <text:p>OPPOSIZIONE A DECRETO INGIUNTIVO CON DOMANDA RICONVENZIONALE</text:p>
          </table:table-cell>
          <table:table-cell office:value-type="string" office:string-value="OPPOSIZIONE DECRETO INGIUNTIVO (ex art. 118 c.p.a.)">
            <text:p>OPPOSIZIONE DECRETO INGIUNTIVO (ex art. 118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INGIUNTIVO">
            <text:p>DECRETO INGIUNTIVO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2">
            <text:p>202600002</text:p>
          </table:table-cell>
          <table:table-cell office:value-type="float" office:value="202501317">
            <text:p>2025013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10">
            <text:p>2025-12-10</text:p>
          </table:table-cell>
          <table:table-cell office:value-type="string" office:string-value="DECRETO INGIUNTIVO">
            <text:p>DECRETO INGIUNTIVO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600009">
            <text:p>20260000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6-01-02">
            <text:p>2026-01-02</text:p>
          </table:table-cell>
          <table:table-cell office:value-type="string" office:string-value="SILENZIO - REALIZZAZIONE IMPIANTO FOTOVOLTAICO">
            <text:p>SILENZIO - 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7">
            <text:p>202600007</text:p>
          </table:table-cell>
          <table:table-cell office:value-type="float" office:value="202501103">
            <text:p>20250110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0-22">
            <text:p>2025-10-22</text:p>
          </table:table-cell>
          <table:table-cell office:value-type="string" office:string-value="AFFIDAMENTO IN CONCESSIONE DEI SERVIZI BALNEARI">
            <text:p>AFFIDAMENTO IN CONCESSIONE DEI SERVIZI BALNEAR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600009">
            <text:p>20260000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6-01-02">
            <text:p>2026-01-02</text:p>
          </table:table-cell>
          <table:table-cell office:value-type="string" office:string-value="SILENZIO - REALIZZAZIONE IMPIANTO FOTOVOLTAICO">
            <text:p>SILENZIO - 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4">
            <text:p>202600004</text:p>
          </table:table-cell>
          <table:table-cell office:value-type="float" office:value="202600022">
            <text:p>20260002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8">
            <text:p>2026-01-08</text:p>
          </table:table-cell>
          <table:table-cell office:value-type="string" office:string-value="SELEZIONE PUBBLICA">
            <text:p>SELEZIONE PUBBL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6">
            <text:p>202600006</text:p>
          </table:table-cell>
          <table:table-cell office:value-type="float" office:value="202501417">
            <text:p>2025014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DASPO">
            <text:p>DASP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3">
            <text:p>202600003</text:p>
          </table:table-cell>
          <table:table-cell office:value-type="float" office:value="202501400">
            <text:p>20250140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COSTRUZIONE IMPIANTO CREMATORIO NEL CIMITERO COMUNALE">
            <text:p>COSTRUZIONE IMPIANTO CREMATORIO NEL CIMITERO COMU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5">
            <text:p>202600005</text:p>
          </table:table-cell>
          <table:table-cell office:value-type="float" office:value="202500940">
            <text:p>20250094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4">
            <text:p>2026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9-03">
            <text:p>2025-09-03</text:p>
          </table:table-cell>
          <table:table-cell office:value-type="string" office:string-value="TRASFERIMENTO">
            <text:p>TRASFERI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