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600036">
            <text:p>2026000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6">
            <text:p>2026-01-16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600081">
            <text:p>20260008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6">
            <text:p>2026-02-06</text:p>
          </table:table-cell>
          <table:table-cell office:value-type="string" office:string-value="ESCLUSIONE DALL'ELENCO DEI SOGGETTI AMMISSIBILI AI FINANZIAMENTI PER IL TRIENNIO 2026-2028">
            <text:p>ESCLUSIONE DALL'ELENCO DEI SOGGETTI AMMISSIBILI AI FINANZIAMENTI PER IL TRIENNIO 2026-2028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600045">
            <text:p>2026000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0">
            <text:p>2026-01-20</text:p>
          </table:table-cell>
          <table:table-cell office:value-type="string" office:string-value="SOSPENSIONE ATTIVITÀ AGRITURISTICA PER LA DURATA DI DIECI GIORNI">
            <text:p>SOSPENSIONE ATTIVITÀ AGRITURISTICA PER LA DURATA DI DIECI GIOR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600073">
            <text:p>20260007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2">
            <text:p>2026-02-02</text:p>
          </table:table-cell>
          <table:table-cell office:value-type="string" office:string-value="APPROVAZIONE ATTI PROCEDURA SELETTIVA DI CHIAMATA PER UN POSTO DI PROFESSORE ORDINARIO PER IL GRUPPO SCIENTIFICO-DISCIPLINARE 06/MEDS-06 CHIRURGIA GENERALE PRESSO IL DIPARTIMENTO DI MEDICINA">
            <text:p>APPROVAZIONE ATTI PROCEDURA SELETTIVA DI CHIAMATA PER UN POSTO DI PROFESSORE ORDINARIO PER IL GRUPPO SCIENTIFICO-DISCIPLINARE 06/MEDS-06 CHIRURGIA GENERALE PRESSO IL DIPARTIMENTO DI MEDICI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600068">
            <text:p>2026000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1">
            <text:p>2026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9">
            <text:p>2026-01-29</text:p>
          </table:table-cell>
          <table:table-cell office:value-type="string" office:string-value="APPROVAZIONE ATTI PROCEDURA SELETTIVA DI CHIAMATA PER UN POSTO DI PROFESSORE ORDINARIO PER IL GRUPPO SCIENTIFICO-DISCIPLINARE 06/MEDS-06 CHIRURGIA GENERALE PRESSO IL DIPARTIMENTO DI MEDICINA">
            <text:p>APPROVAZIONE ATTI PROCEDURA SELETTIVA DI CHIAMATA PER UN POSTO DI PROFESSORE ORDINARIO PER IL GRUPPO SCIENTIFICO-DISCIPLINARE 06/MEDS-06 CHIRURGIA GENERALE PRESSO IL DIPARTIMENTO DI MEDICI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600056">
            <text:p>2026000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6-01-25">
            <text:p>2026-01-25</text:p>
          </table:table-cell>
          <table:table-cell office:value-type="string" office:string-value="OTTEMPERANZA SENTENZA T.A.R. FRIULI VENEZIA GIULIA, N. 432/2025">
            <text:p>OTTEMPERANZA SENTENZA T.A.R. FRIULI VENEZIA GIULIA, N. 432/2025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600051">
            <text:p>2026000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6-01-22">
            <text:p>2026-01-22</text:p>
          </table:table-cell>
          <table:table-cell office:value-type="string" office:string-value="AGGIUDICAZIONE CONCESSIONE DEMANIALE MARITTIMA CON FINALITÀ TURISTICO-RICREATIVE IN VIA LUNGOMARE KECHLER, BAR «FRECCE TRICOLORI»">
            <text:p>AGGIUDICAZIONE CONCESSIONE DEMANIALE MARITTIMA CON FINALITÀ TURISTICO-RICREATIVE IN VIA LUNGOMARE KECHLER, BAR «FRECCE TRICOLORI»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