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500018">
            <text:p>20250001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DIVIETO VENDITA AI RESIDENTI NELLA REGIONE LAZIO DEI TAGLIANDI D’INGRESSO ALL’IMPIANTO SPORTIVO “BLUENERGY STADIUM” DI UDINE PER L’INCONTRO DI CALCIO UDINESE - ROMA, CAMPIONATO DI SERIE A">
            <text:p>DIVIETO VENDITA AI RESIDENTI NELLA REGIONE LAZIO DEI TAGLIANDI D’INGRESSO ALL’IMPIANTO SPORTIVO “BLUENERGY STADIUM” DI UDINE PER L’INCONTRO DI CALCIO UDINESE - ROMA, CAMPIONATO DI SERIE 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500046">
            <text:p>20250004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RINNOVO PATENTE DI GUIDA">
            <text:p>RINNOVO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500062">
            <text:p>2025000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3">
            <text:p>2025-02-13</text:p>
          </table:table-cell>
          <table:table-cell office:value-type="string" office:string-value="DINIEGO ISCRIZIONE SCOLASTICA">
            <text:p>DINIEGO ISCRIZIONE SCOLAST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500059">
            <text:p>2025000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2">
            <text:p>2025-02-12</text:p>
          </table:table-cell>
          <table:table-cell office:value-type="string" office:string-value="FOGLIO DI VIA OBBLIGATORIO">
            <text:p>FOGLIO DI VIA OBBLIGATO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500077">
            <text:p>2025000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9">
            <text:p>2025-02-19</text:p>
          </table:table-cell>
          <table:table-cell office:value-type="string" office:string-value="APPALTO PER L’AFFIDAMENTO DEI SERVIZI DI ASSICURAZIONE SCOLASTICA A FAVORE DEGLI ISTITUTI DEL SISTEMA SCOLASTICO REGIONALE DEL FRIULI VENEZIA GIULIA E DEL COLLEGIO DEL MONDO UNITO">
            <text:p>APPALTO PER L’AFFIDAMENTO DEI SERVIZI DI ASSICURAZIONE SCOLASTICA A FAVORE DEGLI ISTITUTI DEL SISTEMA SCOLASTICO REGIONALE DEL FRIULI VENEZIA GIULIA E DEL COLLEGIO DEL MONDO UNI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500072">
            <text:p>2025000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7">
            <text:p>2025-02-17</text:p>
          </table:table-cell>
          <table:table-cell office:value-type="string" office:string-value="DINIEGO RINNOVO PERMESSO DI SOGGIORNO">
            <text:p>DINIEG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500072">
            <text:p>20250007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7">
            <text:p>2025-02-17</text:p>
          </table:table-cell>
          <table:table-cell office:value-type="string" office:string-value="DINIEGO RINNOVO PERMESSO DI SOGGIORNO">
            <text:p>DINIEG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