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6">
            <text:p>202400006</text:p>
          </table:table-cell>
          <table:table-cell office:value-type="float" office:value="202400016">
            <text:p>20240001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6">
            <text:p>2024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2">
            <text:p>2024-01-12</text:p>
          </table:table-cell>
          <table:table-cell office:value-type="string" office:string-value="ORDINE RIMOZIONE MANUFATTI E RIPRISTINO PERCORRIBILITÀ STRADA DENOMINATA &quot;CIMA LA COSTA&quot;">
            <text:p>ORDINE RIMOZIONE MANUFATTI E RIPRISTINO PERCORRIBILITÀ STRADA DENOMINATA "CIMA LA COSTA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7">
            <text:p>202400007</text:p>
          </table:table-cell>
          <table:table-cell office:value-type="float" office:value="202400023">
            <text:p>20240002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7">
            <text:p>2024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6">
            <text:p>2024-01-16</text:p>
          </table:table-cell>
          <table:table-cell office:value-type="string" office:string-value="ORDINE IMMEDIATO RIPRISTINO DESTINAZIONE D'USO AUTORIZZATA  CON DIVIETO UTILIZZO IMMOBILE COME LUOGO DI CULTO">
            <text:p>ORDINE IMMEDIATO RIPRISTINO DESTINAZIONE D'USO AUTORIZZATA  CON DIVIETO UTILIZZO IMMOBILE COME LUOGO DI CUL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8">
            <text:p>202400008</text:p>
          </table:table-cell>
          <table:table-cell office:value-type="float" office:value="202400026">
            <text:p>20240002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7">
            <text:p>2024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6">
            <text:p>2024-01-16</text:p>
          </table:table-cell>
          <table:table-cell office:value-type="string" office:string-value="ORDINE IMMEDIATO RIPRISTINO DESTINAZIONE D'USO AUTORIZZATA  CON DIVIETO UTILIZZO IMMOBILE COME LUOGO DI CULTO">
            <text:p>ORDINE IMMEDIATO RIPRISTINO DESTINAZIONE D'USO AUTORIZZATA  CON DIVIETO UTILIZZO IMMOBILE COME LUOGO DI CUL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2">
            <text:p>202400012</text:p>
          </table:table-cell>
          <table:table-cell office:value-type="float" office:value="202400029">
            <text:p>20240002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7">
            <text:p>2024-01-17</text:p>
          </table:table-cell>
          <table:table-cell office:value-type="string" office:string-value="BLOCCO UFFICIALE IMPOSTO SU CARNI E FRATTAGLIE CONTENUTE IN FURGONE FRIGORIFERO">
            <text:p>BLOCCO UFFICIALE IMPOSTO SU CARNI E FRATTAGLIE CONTENUTE IN FURGONE FRIGORIF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1">
            <text:p>202400021</text:p>
          </table:table-cell>
          <table:table-cell office:value-type="float" office:value="202400094">
            <text:p>20240009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2">
            <text:p>2024-03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19">
            <text:p>2024-03-19</text:p>
          </table:table-cell>
          <table:table-cell office:value-type="string" office:string-value="IMMEDIATA SOSPENSIONE DELL’ATTIVITÀ ESERCIZIO COMMERCIALE (DEPOSITO, VENDITA E DISTRIBUZIONE DI CANAPA C.D. “LEGALE”) PER GIORNI 75">
            <text:p>IMMEDIATA SOSPENSIONE DELL’ATTIVITÀ ESERCIZIO COMMERCIALE (DEPOSITO, VENDITA E DISTRIBUZIONE DI CANAPA C.D. “LEGALE”) PER GIORNI 7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30">
            <text:p>2024-03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28">
            <text:p>2024-03-28</text:p>
          </table:table-cell>
          <table:table-cell office:value-type="string" office:string-value="INIDONEITA' ALLA PROVA PRATICA VALUTATIVA PER IL CONSEGUIMENTO DELL’ABITAZIONE ALL’ESERCIZIO DELLA PROFESSIONE DI PSICOLOGO 2023">
            <text:p>INIDONEITA' ALLA PROVA PRATICA VALUTATIVA PER IL CONSEGUIMENTO DELL’ABITAZIONE ALL’ESERCIZIO DELLA PROFESSIONE DI PSICOLOGO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400117">
            <text:p>20240011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0">
            <text:p>2024-04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08">
            <text:p>2024-04-08</text:p>
          </table:table-cell>
          <table:table-cell office:value-type="string" office:string-value="REVISIONE CARTA DI QUALIFICAZIONE DEL CONDUCENTE">
            <text:p>REVISIONE CARTA DI QUALIFICAZIONE DEL CONDUC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float" office:value="202400127">
            <text:p>20240012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2">
            <text:p>2024-04-22</text:p>
          </table:table-cell>
          <table:table-cell office:value-type="string" office:string-value="ESCLUSIONE DAL CORSO DI FORMAZIONE SPECIFICA IN MEDICINA GENERALE DI UN MEDICO IN FORMAZIONE DEL TRIENNIO 2022/2025">
            <text:p>ESCLUSIONE DAL CORSO DI FORMAZIONE SPECIFICA IN MEDICINA GENERALE DI UN MEDICO IN FORMAZIONE DEL TRIENNIO 2022/202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0">
            <text:p>202400030</text:p>
          </table:table-cell>
          <table:table-cell office:value-type="float" office:value="202400152">
            <text:p>20240015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08">
            <text:p>2024-05-08</text:p>
          </table:table-cell>
          <table:table-cell office:value-type="string" office:string-value="CONFERIMENTO DI UN INCARICO DI TIPO LIBERO PROFESSIONALE DELLA DURATA DI VENTIQUATTRO MESI, PER ESPERTO IN COMUNICAZIONE ISTITUZIONALE">
            <text:p>CONFERIMENTO DI UN INCARICO DI TIPO LIBERO PROFESSIONALE DELLA DURATA DI VENTIQUATTRO MESI, PER ESPERTO IN COMUNICAZIONE ISTITUZ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4">
            <text:p>202400034</text:p>
          </table:table-cell>
          <table:table-cell office:value-type="float" office:value="202400165">
            <text:p>20240016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20">
            <text:p>2024-05-20</text:p>
          </table:table-cell>
          <table:table-cell office:value-type="string" office:string-value="APPROVAZIONE GRADUATORIA FINALE SELEZIONE PUBBLICA PER IL CONFERIMENTO DELL’INCARICO DI DIREZIONE DELLA STRUTTURA OPERATIVA COMPLESSA CHIRURGIA GENERALE E AFFIDAMENTO INCARICO AL CONTROINTERESSATO.">
            <text:p>APPROVAZIONE GRADUATORIA FINALE SELEZIONE PUBBLICA PER IL CONFERIMENTO DELL’INCARICO DI DIREZIONE DELLA STRUTTURA OPERATIVA COMPLESSA CHIRURGIA GENERALE E AFFIDAMENTO INCARICO AL CONTROINTERESSA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0">
            <text:p>202400040</text:p>
          </table:table-cell>
          <table:table-cell office:value-type="float" office:value="202400191">
            <text:p>20240019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3">
            <text:p>2024-06-03</text:p>
          </table:table-cell>
          <table:table-cell office:value-type="string" office:string-value="INTIMAZIONE DI PAGAMENTO RELATIVA A &quot;QUOTE LATTE&quot;">
            <text:p>INTIMAZIONE DI PAGAMENTO RELATIVA A "QUOTE LATTE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1">
            <text:p>202400041</text:p>
          </table:table-cell>
          <table:table-cell office:value-type="float" office:value="202400194">
            <text:p>20240019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4">
            <text:p>2024-06-04</text:p>
          </table:table-cell>
          <table:table-cell office:value-type="string" office:string-value="DINIEGO RIDUZIONE ALLA METÀ DELLA SANZIONE AMMINISTRATIVA ACCESSORIA DELLA SOSPENSIONE DELLA PATENTE DI GUIDA">
            <text:p>DINIEGO RIDUZIONE ALLA METÀ DELLA SANZIONE AMMINISTRATIVA ACCESSORIA DELLA SOSPENSIONE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4">
            <text:p>202400044</text:p>
          </table:table-cell>
          <table:table-cell office:value-type="float" office:value="202400210">
            <text:p>20240021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3">
            <text:p>2024-06-13</text:p>
          </table:table-cell>
          <table:table-cell office:value-type="string" office:string-value="NON AMMISSIONE ALL'ESAME DI STATO">
            <text:p>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5">
            <text:p>202400045</text:p>
          </table:table-cell>
          <table:table-cell office:value-type="float" office:value="202400214">
            <text:p>20240021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0">
            <text:p>2024-06-20</text:p>
          </table:table-cell>
          <table:table-cell office:value-type="string" office:string-value="DINIEGO ASSEGNAZIONE TEMPORANEA">
            <text:p>DINIEGO ASSEGNAZIONE TEMPORANE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8">
            <text:p>202400048</text:p>
          </table:table-cell>
          <table:table-cell office:value-type="float" office:value="202400228">
            <text:p>20240022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2">
            <text:p>2024-07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2">
            <text:p>2024-07-02</text:p>
          </table:table-cell>
          <table:table-cell office:value-type="string" office:string-value="ORDINE SGOMBERO COATTIVO AMMINISTRATIVO IMMEDIATO DEL TERRENO E DEI SOVRAERETTI LOCALI DEL FABBRICATO DI PROPRIETÀ DEL COMUNE DI AVIANO SITI IN COMUNE DI AVIANO">
            <text:p>ORDINE SGOMBERO COATTIVO AMMINISTRATIVO IMMEDIATO DEL TERRENO E DEI SOVRAERETTI LOCALI DEL FABBRICATO DI PROPRIETÀ DEL COMUNE DI AVIANO SITI IN COMUNE DI AVIA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9">
            <text:p>202400049</text:p>
          </table:table-cell>
          <table:table-cell office:value-type="float" office:value="202400232">
            <text:p>20240023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4">
            <text:p>2024-07-04</text:p>
          </table:table-cell>
          <table:table-cell office:value-type="string" office:string-value="ADOZIONE DELLA VARIANTE N. 12 “ACCESSO NORD MOBILITÀ SISTEMATICA E TURISTICA”">
            <text:p>ADOZIONE DELLA VARIANTE N. 12 “ACCESSO NORD MOBILITÀ SISTEMATICA E TURISTICA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float" office:value="202400235">
            <text:p>20240023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PROCEDURA NEGOZIATA SENZA BANDO (N. RDO 4215503) PER L’AFFIDAMENTO DEI LAVORI DI REALIZZAZIONE DI UN IMPIANTO DI CLIMATIZZAZIONE NELLA SALA MENSA DELLA PALAZZINA “N” DELLA CASERMA VINCENZO RAIOLA A TRIESTE. ESCLUSIONE">
            <text:p>PROCEDURA NEGOZIATA SENZA BANDO (N. RDO 4215503) PER L’AFFIDAMENTO DEI LAVORI DI REALIZZAZIONE DI UN IMPIANTO DI CLIMATIZZAZIONE NELLA SALA MENSA DELLA PALAZZINA “N” DELLA CASERMA VINCENZO RAIOLA A TRIESTE.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2">
            <text:p>202400052</text:p>
          </table:table-cell>
          <table:table-cell office:value-type="float" office:value="202400243">
            <text:p>20240024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3">
            <text:p>2024-07-13</text:p>
          </table:table-cell>
          <table:table-cell office:value-type="string" office:string-value="APPALTO PER L'AFFIDAMENTO DEL SERVIZIO DI VERIFICA DI IMPIANTI DI MESSA A TERRA ANNI 2024-2025">
            <text:p>APPALTO PER L'AFFIDAMENTO DEL SERVIZIO DI VERIFICA DI IMPIANTI DI MESSA A TERRA ANNI 2024-202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5">
            <text:p>202400055</text:p>
          </table:table-cell>
          <table:table-cell office:value-type="float" office:value="202400259">
            <text:p>20240025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AFFIDAMENTO SERVIZIO DI PROGETTAZIONE ARTISTICA E REALIZZAZIONE DELLA MOSTRA “ANDY WARHOL BEYOND BORDERS” PRESSO PALAZZO ATTEMS PETZENSTEIN A GORIZIA, MEDIANTE PROCEDURA NEGOZIATA SENZA BANDO">
            <text:p>AFFIDAMENTO SERVIZIO DI PROGETTAZIONE ARTISTICA E REALIZZAZIONE DELLA MOSTRA “ANDY WARHOL BEYOND BORDERS” PRESSO PALAZZO ATTEMS PETZENSTEIN A GORIZIA, MEDIANTE PROCEDURA NEGOZIATA SENZA BAND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6">
            <text:p>202400056</text:p>
          </table:table-cell>
          <table:table-cell office:value-type="float" office:value="202400257">
            <text:p>2024002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APPROVAZIONE ESITI CONCORSO PUBBLICO, PER TITOLI ED ESAMI, PER LA COPERTURA A TEMPO INDETERMINATO DI 13  DOCENTI DI PRIMA FASCIA">
            <text:p>APPROVAZIONE ESITI CONCORSO PUBBLICO, PER TITOLI ED ESAMI, PER LA COPERTURA A TEMPO INDETERMINATO DI 13  DOCENTI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7">
            <text:p>202400057</text:p>
          </table:table-cell>
          <table:table-cell office:value-type="float" office:value="202400257">
            <text:p>2024002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APPROVAZIONE ESITI CONCORSO PUBBLICO, PER TITOLI ED ESAMI, PER LA COPERTURA A TEMPO INDETERMINATO DI 13  DOCENTI DI PRIMA FASCIA">
            <text:p>APPROVAZIONE ESITI CONCORSO PUBBLICO, PER TITOLI ED ESAMI, PER LA COPERTURA A TEMPO INDETERMINATO DI 13  DOCENTI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8">
            <text:p>202400058</text:p>
          </table:table-cell>
          <table:table-cell office:value-type="float" office:value="202400268">
            <text:p>20240026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2">
            <text:p>2024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30">
            <text:p>2024-07-30</text:p>
          </table:table-cell>
          <table:table-cell office:value-type="string" office:string-value="APPALTO PER L’AFFIDAMENTO DEI LAVORI DI “ADEGUAMENTO ALLE NORME DI SICUREZZA, PREVENZIONE INCENDI, ABBATTIMENTO DELLE BARRIERE ARCHITETTONICHE E DELL’ADEGUAMENTO A NORMA DEGLI IMPIANTI ELETTRICI DEGLI EDIFICI DENOMINATI “C2-C5” SITI NEL COMPRENSORIO UNIVERSITARIO DI P.LE EUROPA, 1">
            <text:p>APPALTO PER L’AFFIDAMENTO DEI LAVORI DI “ADEGUAMENTO ALLE NORME DI SICUREZZA, PREVENZIONE INCENDI, ABBATTIMENTO DELLE BARRIERE ARCHITETTONICHE E DELL’ADEGUAMENTO A NORMA DEGLI IMPIANTI ELETTRICI DEGLI EDIFICI DENOMINATI “C2-C5” SITI NEL COMPRENSORIO UNIVERSITARIO DI P.LE EUROPA,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9">
            <text:p>202400059</text:p>
          </table:table-cell>
          <table:table-cell office:value-type="float" office:value="202400266">
            <text:p>20240026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2">
            <text:p>2024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9">
            <text:p>2024-07-29</text:p>
          </table:table-cell>
          <table:table-cell office:value-type="string" office:string-value="APPALTO PER LA STIPULA DI UNA CONVENZIONE PER LA FORNITURA DI LETTI ELETTRICI PER INTENSITÀ DI CURA INTERMEDIA E LETTI BARIATRICI PER L’ATTREZZAGGIO DEL NUOVO OSPEDALE DI PORDENONE DELL’AZIENDA SANITARIA FRIULI OCCIDENTALE">
            <text:p>APPALTO PER LA STIPULA DI UNA CONVENZIONE PER LA FORNITURA DI LETTI ELETTRICI PER INTENSITÀ DI CURA INTERMEDIA E LETTI BARIATRICI PER L’ATTREZZAGGIO DEL NUOVO OSPEDALE DI PORDENONE DELL’AZIENDA SANITARIA FRIULI OCCIDENT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0">
            <text:p>202400060</text:p>
          </table:table-cell>
          <table:table-cell office:value-type="float" office:value="202400228">
            <text:p>20240022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6">
            <text:p>2024-08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2">
            <text:p>2024-07-02</text:p>
          </table:table-cell>
          <table:table-cell office:value-type="string" office:string-value="ORDINE SGOMBERO COATTIVO AMMINISTRATIVO IMMEDIATO DEL TERRENO E DEI SOVRAERETTI LOCALI DEL FABBRICATO DI PROPRIETÀ DEL COMUNE DI AVIANO SITI IN COMUNE DI AVIANO">
            <text:p>ORDINE SGOMBERO COATTIVO AMMINISTRATIVO IMMEDIATO DEL TERRENO E DEI SOVRAERETTI LOCALI DEL FABBRICATO DI PROPRIETÀ DEL COMUNE DI AVIANO SITI IN COMUNE DI AVIA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1">
            <text:p>202400061</text:p>
          </table:table-cell>
          <table:table-cell office:value-type="float" office:value="202400280">
            <text:p>20240028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0">
            <text:p>2024-08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8">
            <text:p>2024-08-08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2">
            <text:p>202400062</text:p>
          </table:table-cell>
          <table:table-cell office:value-type="float" office:value="202400290">
            <text:p>20240029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30">
            <text:p>2024-08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29">
            <text:p>2024-08-29</text:p>
          </table:table-cell>
          <table:table-cell office:value-type="string" office:string-value="CONFERIMENTO INCARICO TRIENNALE DI COMANDANTE DEL REPARTO DELLA CASA CIRCONDARIALE DI VERONA E TRASFERIMENTO D’UFFICIO">
            <text:p>CONFERIMENTO INCARICO TRIENNALE DI COMANDANTE DEL REPARTO DELLA CASA CIRCONDARIALE DI VERONA E TRASFERIMENTO D’UFFI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3">
            <text:p>202400063</text:p>
          </table:table-cell>
          <table:table-cell office:value-type="float" office:value="202400297">
            <text:p>20240029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2">
            <text:p>2024-09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RIGETTO ISTANZA DISSEQUESTRO">
            <text:p>RIGETTO ISTANZA DISSEQUEST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1">
            <text:p>202400081</text:p>
          </table:table-cell>
          <table:table-cell office:value-type="float" office:value="202400311">
            <text:p>20240031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REVOCA AUTORIZZAZIONE COMUNALE PER IL SERVIZIO DI NOLEGGIO CON CONDUCENTE">
            <text:p>REVOCA AUTORIZZAZIONE COMUNALE PER IL SERVIZIO DI NOLEGGIO CON CONDUC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4">
            <text:p>202400084</text:p>
          </table:table-cell>
          <table:table-cell office:value-type="float" office:value="202400324">
            <text:p>20240032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03">
            <text:p>2024-10-03</text:p>
          </table:table-cell>
          <table:table-cell office:value-type="string" office:string-value="GIUDIZIO DI NON IDONEITÀ ATTRIBUTO ALL'ESITO DELLE PROVE DI ESAME DURANTE LA PROCEDURA DI SELEZIONE DI N. 9 UNITÀ NELLA QUALIFICA DI OPERATORE DEL RUOLO DEGLI OPERATORI E DEGLI ASSISTENTI DEL CORPO NAZIONALE DEI VIGILI DEL FUOCO">
            <text:p>GIUDIZIO DI NON IDONEITÀ ATTRIBUTO ALL'ESITO DELLE PROVE DI ESAME DURANTE LA PROCEDURA DI SELEZIONE DI N. 9 UNITÀ NELLA QUALIFICA DI OPERATORE DEL RUOLO DEGLI OPERATORI E DEGLI ASSISTENTI DEL CORPO NAZIONALE DEI VIGILI DEL FUO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6">
            <text:p>202400086</text:p>
          </table:table-cell>
          <table:table-cell office:value-type="float" office:value="202400340">
            <text:p>20240034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8">
            <text:p>2024-10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TRASFERIMENTO D'AUTORITÀ">
            <text:p>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7">
            <text:p>202400087</text:p>
          </table:table-cell>
          <table:table-cell office:value-type="float" office:value="202400339">
            <text:p>20240033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2">
            <text:p>2024-10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AGGIUDICAZIONE CONCESSIONE DEL SERVIZIO DI BAR E DEL SERVIZIO DI GESTIONE EDICOLE E/O RIVENDITE DI ARTICOLI DI PRIMA NECESSITÀ PER GLI ENTI DEL SERVIZIO SANITARIO DEL FRIULI-VENEZIA GIULIA (CIG 9913595D62 - LOTTO 1)">
            <text:p>AGGIUDICAZIONE CONCESSIONE DEL SERVIZIO DI BAR E DEL SERVIZIO DI GESTIONE EDICOLE E/O RIVENDITE DI ARTICOLI DI PRIMA NECESSITÀ PER GLI ENTI DEL SERVIZIO SANITARIO DEL FRIULI-VENEZIA GIULIA (CIG 9913595D62 - LOTTO 1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8">
            <text:p>202400088</text:p>
          </table:table-cell>
          <table:table-cell office:value-type="float" office:value="202400347">
            <text:p>20240034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1">
            <text:p>2024-10-21</text:p>
          </table:table-cell>
          <table:table-cell office:value-type="string" office:string-value="CONFERIMENTO INCARICO TRIENNALE DI COMANDANTE DEL REPARTO DELLA CASA CIRCONDARIALE DI VERONA E TRASFERIMENTO D’UFFICIO">
            <text:p>CONFERIMENTO INCARICO TRIENNALE DI COMANDANTE DEL REPARTO DELLA CASA CIRCONDARIALE DI VERONA E TRASFERIMENTO D’UFFI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2">
            <text:p>202400092</text:p>
          </table:table-cell>
          <table:table-cell office:value-type="float" office:value="202400367">
            <text:p>20240036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05">
            <text:p>2024-11-05</text:p>
          </table:table-cell>
          <table:table-cell office:value-type="string" office:string-value="APPALTO PER L’AFFIDAMENTO IN CONCESSIONE DEL SERVIZIO DI BAR E DELL’ANNESSO EVENTUALE SERVIZIO DI GESTIONE EDICOLE E/O RIVENDITE DI ARTICOLI DI PRIMA NECESSITÀ PRESSO I PUNTI DI RISTORO DELLE AREE GIULIANA E ISONTINA">
            <text:p>APPALTO PER L’AFFIDAMENTO IN CONCESSIONE DEL SERVIZIO DI BAR E DELL’ANNESSO EVENTUALE SERVIZIO DI GESTIONE EDICOLE E/O RIVENDITE DI ARTICOLI DI PRIMA NECESSITÀ PRESSO I PUNTI DI RISTORO DELLE AREE GIULIANA E ISONTI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3">
            <text:p>202400093</text:p>
          </table:table-cell>
          <table:table-cell office:value-type="float" office:value="202400376">
            <text:p>20240037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1">
            <text:p>2024-11-11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4">
            <text:p>202400094</text:p>
          </table:table-cell>
          <table:table-cell office:value-type="float" office:value="202400379">
            <text:p>20240037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2">
            <text:p>2024-11-12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6">
            <text:p>202400096</text:p>
          </table:table-cell>
          <table:table-cell office:value-type="float" office:value="202400385">
            <text:p>20240038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9">
            <text:p>2024-11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APPALTO PER L'AFFIDAMENTO DEI SERVIZI DI PROGETTAZIONE ARTISTICA E REALIZZAZIONE DELLA MOSTRA “ANDY WARHOL. BEYOND BORDERS (OLTRE I CONFINI)” PRESSO PALAZZO ATTEMS PETZENSTEIN A GORIZIA">
            <text:p>APPALTO PER L'AFFIDAMENTO DEI SERVIZI DI PROGETTAZIONE ARTISTICA E REALIZZAZIONE DELLA MOSTRA “ANDY WARHOL. BEYOND BORDERS (OLTRE I CONFINI)” PRESSO PALAZZO ATTEMS PETZENSTEIN A GORIZ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0">
            <text:p>202400100</text:p>
          </table:table-cell>
          <table:table-cell office:value-type="float" office:value="202400425">
            <text:p>20240042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02">
            <text:p>2024-12-02</text:p>
          </table:table-cell>
          <table:table-cell office:value-type="string" office:string-value="MANCATA INDIZIONE DELL'EDIZIONE 2024/2025 DELLA MANIFESTAZIONE SANTA CLAUS VILLAGE – LUNA PARK TEMATICO DI NATALE E CONSEGUENTE DINIEGO ISTANZE DI INSTALLAZIONE DELLE ATTRAZIONI DI SPETTACOLO VIAGGIANTE">
            <text:p>MANCATA INDIZIONE DELL'EDIZIONE 2024/2025 DELLA MANIFESTAZIONE SANTA CLAUS VILLAGE – LUNA PARK TEMATICO DI NATALE E CONSEGUENTE DINIEGO ISTANZE DI INSTALLAZIONE DELLE ATTRAZIONI DI SPETTACOLO VIAGGIA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1">
            <text:p>202400101</text:p>
          </table:table-cell>
          <table:table-cell office:value-type="float" office:value="202400429">
            <text:p>20240042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04">
            <text:p>2024-12-04</text:p>
          </table:table-cell>
          <table:table-cell office:value-type="string" office:string-value="DASPO URBANO DELLA DURATA DI UN ANNO">
            <text:p>DASPO URBANO DELLA DURATA DI UN AN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9">
            <text:p>202400299</text:p>
          </table:table-cell>
          <table:table-cell office:value-type="float" office:value="202300308">
            <text:p>20230030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0-11">
            <text:p>2023-10-11</text:p>
          </table:table-cell>
          <table:table-cell office:value-type="string" office:string-value="OTTEMPERANZA AL DECRETO INGIUNTIVO DEL GIUDICE DI PACE DI GORIZIA N. 207/2020">
            <text:p>OTTEMPERANZA AL DECRETO INGIUNTIVO DEL GIUDICE DI PACE DI GORIZIA N. 207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float" office:value="202200225">
            <text:p>20220022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5-19">
            <text:p>2022-05-19</text:p>
          </table:table-cell>
          <table:table-cell office:value-type="string" office:string-value="OTTEMPERANZA SENTENZA TAR FRIULI VENEZIA GIULIA N. 54/2022">
            <text:p>OTTEMPERANZA SENTENZA TAR FRIULI VENEZIA GIULIA N. 54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3">
            <text:p>202400003</text:p>
          </table:table-cell>
          <table:table-cell office:value-type="float" office:value="202300023">
            <text:p>20230002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1-20">
            <text:p>2023-01-20</text:p>
          </table:table-cell>
          <table:table-cell office:value-type="string" office:string-value="DINIEGO DUPLICATO PERMESSO DI SOGGIORNO E DINIEGO RINNOVO">
            <text:p>DINIEGO DUPLICATO PERMESSO DI SOGGIORNO E DINIEGO RINNO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4">
            <text:p>202400004</text:p>
          </table:table-cell>
          <table:table-cell office:value-type="float" office:value="202300407">
            <text:p>20230040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2-12">
            <text:p>2023-12-12</text:p>
          </table:table-cell>
          <table:table-cell office:value-type="string" office:string-value="APPROVAZIONE BANDO PER LA PRESENTAZIONE DELLE DOMANDE PER IL CONVENZIONAMENTO DI N. 23 POSTI LETTO IN RESIDENZA PER ANZIANI NON AUTOSUFFICIENTI">
            <text:p>APPROVAZIONE BANDO PER LA PRESENTAZIONE DELLE DOMANDE PER IL CONVENZIONAMENTO DI N. 23 POSTI LETTO IN RESIDENZA PER ANZIANI NON AUTOSUFFICI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7">
            <text:p>202400007</text:p>
          </table:table-cell>
          <table:table-cell office:value-type="float" office:value="202300193">
            <text:p>2023001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6-06">
            <text:p>2023-06-06</text:p>
          </table:table-cell>
          <table:table-cell office:value-type="string" office:string-value="REVOCA DECRETO DI AGGIUDICAZIONE APPALTO PER I LAVORI DI ADEGUAMENTO SISMICO ED EFFICIENTAMENTO ENERGETICO DEL LICEO E. TORRICELLI DI MANIAGO">
            <text:p>REVOCA DECRETO DI AGGIUDICAZIONE APPALTO PER I LAVORI DI ADEGUAMENTO SISMICO ED EFFICIENTAMENTO ENERGETICO DEL LICEO E. TORRICELLI DI MANIAG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8">
            <text:p>202400008</text:p>
          </table:table-cell>
          <table:table-cell office:value-type="float" office:value="202300140">
            <text:p>20230014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4-24">
            <text:p>2023-04-24</text:p>
          </table:table-cell>
          <table:table-cell office:value-type="string" office:string-value="DINIEGO PERMESSO DI SOGGIORNO PER FAMIGLIA">
            <text:p>DINIEGO PERMESSO DI SOGGIORNO PER FAMIGL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400063">
            <text:p>20240006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2-20">
            <text:p>2024-02-20</text:p>
          </table:table-cell>
          <table:table-cell office:value-type="string" office:string-value="DINIEGO RINNOVO PERMESSO DI SOGGIORNO">
            <text:p>DINIEGO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400005">
            <text:p>20240000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4">
            <text:p>2024-01-04</text:p>
          </table:table-cell>
          <table:table-cell office:value-type="string" office:string-value="DINIEGO ACCESSO DOCUMENTI “PETIZIONE N. 2 ‘PETIZIONE CONTRO L’ACCIAIERIA’&quot;">
            <text:p>DINIEGO ACCESSO DOCUMENTI “PETIZIONE N. 2 ‘PETIZIONE CONTRO L’ACCIAIERIA’"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6">
            <text:p>202400006</text:p>
          </table:table-cell>
          <table:table-cell office:value-type="float" office:value="202400088">
            <text:p>20240008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4-03-14">
            <text:p>2024-03-14</text:p>
          </table:table-cell>
          <table:table-cell office:value-type="string" office:string-value="DINIEGO RINNOVO LICENZA PORTO D'ARMI">
            <text:p>DINIEGO RINNOVO LICENZA PORTO D'ARM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400257">
            <text:p>20240025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APPROVAZIONE ESITI CONCORSO PUBBLICO, PER TITOLI ED ESAMI, PER LA COPERTURA A TEMPO INDETERMINATO DI 13  DOCENTI DI PRIMA FASCIA">
            <text:p>APPROVAZIONE ESITI CONCORSO PUBBLICO, PER TITOLI ED ESAMI, PER LA COPERTURA A TEMPO INDETERMINATO DI 13  DOCENTI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0">
            <text:p>202400010</text:p>
          </table:table-cell>
          <table:table-cell office:value-type="float" office:value="202400362">
            <text:p>20240036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0-30">
            <text:p>2024-10-30</text:p>
          </table:table-cell>
          <table:table-cell office:value-type="string" office:string-value="APPALTO  PER L’AFFIDAMENTO DEL “SERVIZIO PER L’ESECUZIONE/REFERTAZIONE DI PRESTAZIONI RADIOLOGICHE ED ECOGRAFICHE COMPRENSIVO DELLA FORNITURA DELLE APPARECCHIATURE RADIOLOGICHE, DEI LAVORI E SERVIZI CORRELATI”">
            <text:p>APPALTO  PER L’AFFIDAMENTO DEL “SERVIZIO PER L’ESECUZIONE/REFERTAZIONE DI PRESTAZIONI RADIOLOGICHE ED ECOGRAFICHE COMPRENSIVO DELLA FORNITURA DELLE APPARECCHIATURE RADIOLOGICHE, DEI LAVORI E SERVIZI CORRELATI”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1">
            <text:p>202400011</text:p>
          </table:table-cell>
          <table:table-cell office:value-type="float" office:value="202400288">
            <text:p>20240028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08-29">
            <text:p>2024-08-29</text:p>
          </table:table-cell>
          <table:table-cell office:value-type="string" office:string-value="PERDITA DEL GRADO PER RIMOZIONE E CESSAZIONE RAPPORTO DI IMPIEGO">
            <text:p>PERDITA DEL GRADO PER RIMOZIONE E CESSAZIONE RAPPORTO DI IMP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