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302227">
            <text:p>202302227</text:p>
          </table:table-cell>
          <table:table-cell office:value-type="string" office:string-value="2023-11-15">
            <text:p>2023-11-15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95602507DF">
            <text:p>95602507DF</text:p>
          </table:table-cell>
          <table:table-cell office:value-type="string" office:string-value="">
            <text:p/>
          </table:table-cell>
          <table:table-cell office:value-type="string" office:string-value="8862692">
            <text:p>8862692</text:p>
          </table:table-cell>
          <table:table-cell office:value-type="string" office:string-value="ARIA_2022_054 SISTEMI PER LA RACCOLTA E LA LAVORAZIONE DEL SANGUE">
            <text:p>ARIA_2022_054 SISTEMI PER LA RACCOLTA E LA LAVORAZIONE DEL SANGUE</text:p>
          </table:table-cell>
          <table:table-cell office:value-type="float" office:value="54228512.46">
            <text:p>54228512.46</text:p>
          </table:table-cell>
          <table:table-cell office:value-type="string" office:string-value="15">
            <text:p>15</text:p>
          </table:table-cell>
          <table:table-cell office:value-type="string" office:string-value="LOTTO 1 - SISTEMA INVASIVO DI MISURAZIONE EMOGLOBINA TOTALE">
            <text:p>LOTTO 1 - SISTEMA INVASIVO DI MISURAZIONE EMOGLOBINA TOTALE</text:p>
          </table:table-cell>
          <table:table-cell office:value-type="float" office:value="2241924.94">
            <text:p>2241924.94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2-23">
            <text:p>2023-02-23</text:p>
          </table:table-cell>
          <table:table-cell office:value-type="string" office:string-value="2023-03-20">
            <text:p>2023-03-20</text:p>
          </table:table-cell>
          <table:table-cell office:value-type="string" office:string-value="05017630152">
            <text:p>05017630152</text:p>
          </table:table-cell>
          <table:table-cell office:value-type="string" office:string-value="AZIENDA REGIONALE PER L INNOVAZIONE E GLI ACQUISTI S.P.A.">
            <text:p>AZIENDA REGIONALE PER L INNOVAZIONE E GLI ACQUISTI S.P.A.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2227">
            <text:p>202302227</text:p>
          </table:table-cell>
          <table:table-cell office:value-type="string" office:string-value="2023-11-15">
            <text:p>2023-11-15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95602507DF">
            <text:p>95602507DF</text:p>
          </table:table-cell>
          <table:table-cell office:value-type="string" office:string-value="">
            <text:p/>
          </table:table-cell>
          <table:table-cell office:value-type="string" office:string-value="8862692">
            <text:p>8862692</text:p>
          </table:table-cell>
          <table:table-cell office:value-type="string" office:string-value="ARIA_2022_054 SISTEMI PER LA RACCOLTA E LA LAVORAZIONE DEL SANGUE">
            <text:p>ARIA_2022_054 SISTEMI PER LA RACCOLTA E LA LAVORAZIONE DEL SANGUE</text:p>
          </table:table-cell>
          <table:table-cell office:value-type="float" office:value="54228512.46">
            <text:p>54228512.46</text:p>
          </table:table-cell>
          <table:table-cell office:value-type="string" office:string-value="15">
            <text:p>15</text:p>
          </table:table-cell>
          <table:table-cell office:value-type="string" office:string-value="LOTTO 1 - SISTEMA INVASIVO DI MISURAZIONE EMOGLOBINA TOTALE">
            <text:p>LOTTO 1 - SISTEMA INVASIVO DI MISURAZIONE EMOGLOBINA TOTALE</text:p>
          </table:table-cell>
          <table:table-cell office:value-type="float" office:value="2241924.94">
            <text:p>2241924.94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2-23">
            <text:p>2023-02-23</text:p>
          </table:table-cell>
          <table:table-cell office:value-type="string" office:string-value="2023-03-20">
            <text:p>2023-03-20</text:p>
          </table:table-cell>
          <table:table-cell office:value-type="string" office:string-value="05017630152">
            <text:p>05017630152</text:p>
          </table:table-cell>
          <table:table-cell office:value-type="string" office:string-value="AZIENDA REGIONALE PER L INNOVAZIONE E GLI ACQUISTI S.P.A.">
            <text:p>AZIENDA REGIONALE PER L INNOVAZIONE E GLI ACQUISTI S.P.A.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302228">
            <text:p>202302228</text:p>
          </table:table-cell>
          <table:table-cell office:value-type="string" office:string-value="2023-11-15">
            <text:p>2023-11-15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9560253A58">
            <text:p>9560253A58</text:p>
          </table:table-cell>
          <table:table-cell office:value-type="string" office:string-value="">
            <text:p/>
          </table:table-cell>
          <table:table-cell office:value-type="string" office:string-value="8862692">
            <text:p>8862692</text:p>
          </table:table-cell>
          <table:table-cell office:value-type="string" office:string-value="ARIA_2022_054 SISTEMI PER LA RACCOLTA E LA LAVORAZIONE DEL SANGUE">
            <text:p>ARIA_2022_054 SISTEMI PER LA RACCOLTA E LA LAVORAZIONE DEL SANGUE</text:p>
          </table:table-cell>
          <table:table-cell office:value-type="float" office:value="54228512.46">
            <text:p>54228512.46</text:p>
          </table:table-cell>
          <table:table-cell office:value-type="string" office:string-value="15">
            <text:p>15</text:p>
          </table:table-cell>
          <table:table-cell office:value-type="string" office:string-value="LOTTO 3 - SACCHE E DISPOSITIVI PER LA LAVORAZIONE DEL SANGUE - LOMBARDIA SUD">
            <text:p>LOTTO 3 - SACCHE E DISPOSITIVI PER LA LAVORAZIONE DEL SANGUE - LOMBARDIA SUD</text:p>
          </table:table-cell>
          <table:table-cell office:value-type="float" office:value="10956983.4">
            <text:p>10956983.4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2-23">
            <text:p>2023-02-23</text:p>
          </table:table-cell>
          <table:table-cell office:value-type="string" office:string-value="2023-03-20">
            <text:p>2023-03-20</text:p>
          </table:table-cell>
          <table:table-cell office:value-type="string" office:string-value="05017630152">
            <text:p>05017630152</text:p>
          </table:table-cell>
          <table:table-cell office:value-type="string" office:string-value="AZIENDA REGIONALE PER L INNOVAZIONE E GLI ACQUISTI S.P.A.">
            <text:p>AZIENDA REGIONALE PER L INNOVAZIONE E GLI ACQUISTI S.P.A.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2228">
            <text:p>202302228</text:p>
          </table:table-cell>
          <table:table-cell office:value-type="string" office:string-value="2023-11-15">
            <text:p>2023-11-15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9560253A58">
            <text:p>9560253A58</text:p>
          </table:table-cell>
          <table:table-cell office:value-type="string" office:string-value="">
            <text:p/>
          </table:table-cell>
          <table:table-cell office:value-type="string" office:string-value="8862692">
            <text:p>8862692</text:p>
          </table:table-cell>
          <table:table-cell office:value-type="string" office:string-value="ARIA_2022_054 SISTEMI PER LA RACCOLTA E LA LAVORAZIONE DEL SANGUE">
            <text:p>ARIA_2022_054 SISTEMI PER LA RACCOLTA E LA LAVORAZIONE DEL SANGUE</text:p>
          </table:table-cell>
          <table:table-cell office:value-type="float" office:value="54228512.46">
            <text:p>54228512.46</text:p>
          </table:table-cell>
          <table:table-cell office:value-type="string" office:string-value="15">
            <text:p>15</text:p>
          </table:table-cell>
          <table:table-cell office:value-type="string" office:string-value="LOTTO 3 - SACCHE E DISPOSITIVI PER LA LAVORAZIONE DEL SANGUE - LOMBARDIA SUD">
            <text:p>LOTTO 3 - SACCHE E DISPOSITIVI PER LA LAVORAZIONE DEL SANGUE - LOMBARDIA SUD</text:p>
          </table:table-cell>
          <table:table-cell office:value-type="float" office:value="10956983.4">
            <text:p>10956983.4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2-23">
            <text:p>2023-02-23</text:p>
          </table:table-cell>
          <table:table-cell office:value-type="string" office:string-value="2023-03-20">
            <text:p>2023-03-20</text:p>
          </table:table-cell>
          <table:table-cell office:value-type="string" office:string-value="05017630152">
            <text:p>05017630152</text:p>
          </table:table-cell>
          <table:table-cell office:value-type="string" office:string-value="AZIENDA REGIONALE PER L INNOVAZIONE E GLI ACQUISTI S.P.A.">
            <text:p>AZIENDA REGIONALE PER L INNOVAZIONE E GLI ACQUISTI S.P.A.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302229">
            <text:p>202302229</text:p>
          </table:table-cell>
          <table:table-cell office:value-type="string" office:string-value="2023-11-15">
            <text:p>2023-11-15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9560254B2B">
            <text:p>9560254B2B</text:p>
          </table:table-cell>
          <table:table-cell office:value-type="string" office:string-value="">
            <text:p/>
          </table:table-cell>
          <table:table-cell office:value-type="string" office:string-value="8862692">
            <text:p>8862692</text:p>
          </table:table-cell>
          <table:table-cell office:value-type="string" office:string-value="ARIA_2022_054 SISTEMI PER LA RACCOLTA E LA LAVORAZIONE DEL SANGUE">
            <text:p>ARIA_2022_054 SISTEMI PER LA RACCOLTA E LA LAVORAZIONE DEL SANGUE</text:p>
          </table:table-cell>
          <table:table-cell office:value-type="float" office:value="54228512.46">
            <text:p>54228512.46</text:p>
          </table:table-cell>
          <table:table-cell office:value-type="string" office:string-value="15">
            <text:p>15</text:p>
          </table:table-cell>
          <table:table-cell office:value-type="string" office:string-value="LOTTO 4 - SACCHE E DISPOSITIVI PER LA LAVORAZIONE DEL SANGUE - LOMBARDIA OVEST">
            <text:p>LOTTO 4 - SACCHE E DISPOSITIVI PER LA LAVORAZIONE DEL SANGUE - LOMBARDIA OVEST</text:p>
          </table:table-cell>
          <table:table-cell office:value-type="float" office:value="10865659.04">
            <text:p>10865659.04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2-23">
            <text:p>2023-02-23</text:p>
          </table:table-cell>
          <table:table-cell office:value-type="string" office:string-value="2023-03-20">
            <text:p>2023-03-20</text:p>
          </table:table-cell>
          <table:table-cell office:value-type="string" office:string-value="05017630152">
            <text:p>05017630152</text:p>
          </table:table-cell>
          <table:table-cell office:value-type="string" office:string-value="AZIENDA REGIONALE PER L INNOVAZIONE E GLI ACQUISTI S.P.A.">
            <text:p>AZIENDA REGIONALE PER L INNOVAZIONE E GLI ACQUISTI S.P.A.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2229">
            <text:p>202302229</text:p>
          </table:table-cell>
          <table:table-cell office:value-type="string" office:string-value="2023-11-15">
            <text:p>2023-11-15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9560254B2B">
            <text:p>9560254B2B</text:p>
          </table:table-cell>
          <table:table-cell office:value-type="string" office:string-value="">
            <text:p/>
          </table:table-cell>
          <table:table-cell office:value-type="string" office:string-value="8862692">
            <text:p>8862692</text:p>
          </table:table-cell>
          <table:table-cell office:value-type="string" office:string-value="ARIA_2022_054 SISTEMI PER LA RACCOLTA E LA LAVORAZIONE DEL SANGUE">
            <text:p>ARIA_2022_054 SISTEMI PER LA RACCOLTA E LA LAVORAZIONE DEL SANGUE</text:p>
          </table:table-cell>
          <table:table-cell office:value-type="float" office:value="54228512.46">
            <text:p>54228512.46</text:p>
          </table:table-cell>
          <table:table-cell office:value-type="string" office:string-value="15">
            <text:p>15</text:p>
          </table:table-cell>
          <table:table-cell office:value-type="string" office:string-value="LOTTO 4 - SACCHE E DISPOSITIVI PER LA LAVORAZIONE DEL SANGUE - LOMBARDIA OVEST">
            <text:p>LOTTO 4 - SACCHE E DISPOSITIVI PER LA LAVORAZIONE DEL SANGUE - LOMBARDIA OVEST</text:p>
          </table:table-cell>
          <table:table-cell office:value-type="float" office:value="10865659.04">
            <text:p>10865659.04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2-23">
            <text:p>2023-02-23</text:p>
          </table:table-cell>
          <table:table-cell office:value-type="string" office:string-value="2023-03-20">
            <text:p>2023-03-20</text:p>
          </table:table-cell>
          <table:table-cell office:value-type="string" office:string-value="05017630152">
            <text:p>05017630152</text:p>
          </table:table-cell>
          <table:table-cell office:value-type="string" office:string-value="AZIENDA REGIONALE PER L INNOVAZIONE E GLI ACQUISTI S.P.A.">
            <text:p>AZIENDA REGIONALE PER L INNOVAZIONE E GLI ACQUISTI S.P.A.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2149">
            <text:p>202302149</text:p>
          </table:table-cell>
          <table:table-cell office:value-type="string" office:string-value="2023-11-07">
            <text:p>2023-11-07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9560259F4A">
            <text:p>9560259F4A</text:p>
          </table:table-cell>
          <table:table-cell office:value-type="string" office:string-value="">
            <text:p/>
          </table:table-cell>
          <table:table-cell office:value-type="string" office:string-value="8862692">
            <text:p>8862692</text:p>
          </table:table-cell>
          <table:table-cell office:value-type="string" office:string-value="ARIA_2022_054 SISTEMI PER LA RACCOLTA E LA LAVORAZIONE DEL SANGUE">
            <text:p>ARIA_2022_054 SISTEMI PER LA RACCOLTA E LA LAVORAZIONE DEL SANGUE</text:p>
          </table:table-cell>
          <table:table-cell office:value-type="float" office:value="54228512.46">
            <text:p>54228512.46</text:p>
          </table:table-cell>
          <table:table-cell office:value-type="string" office:string-value="15">
            <text:p>15</text:p>
          </table:table-cell>
          <table:table-cell office:value-type="string" office:string-value="LOTTO 8 - CONNETTORI STERILI">
            <text:p>LOTTO 8 - CONNETTORI STERILI</text:p>
          </table:table-cell>
          <table:table-cell office:value-type="float" office:value="3533545.2">
            <text:p>3533545.2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2-23">
            <text:p>2023-02-23</text:p>
          </table:table-cell>
          <table:table-cell office:value-type="string" office:string-value="2023-03-20">
            <text:p>2023-03-20</text:p>
          </table:table-cell>
          <table:table-cell office:value-type="string" office:string-value="05017630152">
            <text:p>05017630152</text:p>
          </table:table-cell>
          <table:table-cell office:value-type="string" office:string-value="AZIENDA REGIONALE PER L INNOVAZIONE E GLI ACQUISTI S.P.A.">
            <text:p>AZIENDA REGIONALE PER L INNOVAZIONE E GLI ACQUISTI S.P.A.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301362">
            <text:p>202301362</text:p>
          </table:table-cell>
          <table:table-cell office:value-type="string" office:string-value="2023-07-05">
            <text:p>2023-07-0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63361783C">
            <text:p>963361783C</text:p>
          </table:table-cell>
          <table:table-cell office:value-type="string" office:string-value="">
            <text:p/>
          </table:table-cell>
          <table:table-cell office:value-type="string" office:string-value="8928592">
            <text:p>8928592</text:p>
          </table:table-cell>
          <table:table-cell office:value-type="string" office:string-value="SERVIZI DI VIGILANZA PRESSO SEDI, IMPIANTI, CENTRALI DEL GRUPPO CAP UBICATI NELLE PROVINCE DI MILANO, PAVIA, MONZA BRIANZA E VARESE – SERVIZIO DI RECEPTION PRESSO HEAD QUARTER DI MILANO">
            <text:p>SERVIZI DI VIGILANZA PRESSO SEDI, IMPIANTI, CENTRALI DEL GRUPPO CAP UBICATI NELLE PROVINCE DI MILANO, PAVIA, MONZA BRIANZA E VARESE – SERVIZIO DI RECEPTION PRESSO HEAD QUARTER DI MILANO</text:p>
          </table:table-cell>
          <table:table-cell office:value-type="float" office:value="3519739.0">
            <text:p>3519739.0</text:p>
          </table:table-cell>
          <table:table-cell office:value-type="string" office:string-value="1">
            <text:p>1</text:p>
          </table:table-cell>
          <table:table-cell office:value-type="string" office:string-value="SERVIZI DI VIGILANZA PRESSO SEDI, IMPIANTI, CENTRALI DEL GRUPPO CAP UBICATI NELLE PROVINCE DI MILANO, PAVIA, MONZA BRIANZA E VARESE – SERVIZIO DI RECEPTION PRESSO HEAD QUARTER DI MILANO">
            <text:p>SERVIZI DI VIGILANZA PRESSO SEDI, IMPIANTI, CENTRALI DEL GRUPPO CAP UBICATI NELLE PROVINCE DI MILANO, PAVIA, MONZA BRIANZA E VARESE – SERVIZIO DI RECEPTION PRESSO HEAD QUARTER DI MILANO</text:p>
          </table:table-cell>
          <table:table-cell office:value-type="float" office:value="3519739.0">
            <text:p>3519739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2-01">
            <text:p>2023-02-01</text:p>
          </table:table-cell>
          <table:table-cell office:value-type="string" office:string-value="2023-03-14">
            <text:p>2023-03-14</text:p>
          </table:table-cell>
          <table:table-cell office:value-type="string" office:string-value="03988160960">
            <text:p>03988160960</text:p>
          </table:table-cell>
          <table:table-cell office:value-type="string" office:string-value="AMIACQUE SRL">
            <text:p>AMIACQUE SRL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1362">
            <text:p>202301362</text:p>
          </table:table-cell>
          <table:table-cell office:value-type="string" office:string-value="2023-07-05">
            <text:p>2023-07-0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63361783C">
            <text:p>963361783C</text:p>
          </table:table-cell>
          <table:table-cell office:value-type="string" office:string-value="">
            <text:p/>
          </table:table-cell>
          <table:table-cell office:value-type="string" office:string-value="8928592">
            <text:p>8928592</text:p>
          </table:table-cell>
          <table:table-cell office:value-type="string" office:string-value="SERVIZI DI VIGILANZA PRESSO SEDI, IMPIANTI, CENTRALI DEL GRUPPO CAP UBICATI NELLE PROVINCE DI MILANO, PAVIA, MONZA BRIANZA E VARESE – SERVIZIO DI RECEPTION PRESSO HEAD QUARTER DI MILANO">
            <text:p>SERVIZI DI VIGILANZA PRESSO SEDI, IMPIANTI, CENTRALI DEL GRUPPO CAP UBICATI NELLE PROVINCE DI MILANO, PAVIA, MONZA BRIANZA E VARESE – SERVIZIO DI RECEPTION PRESSO HEAD QUARTER DI MILANO</text:p>
          </table:table-cell>
          <table:table-cell office:value-type="float" office:value="3519739.0">
            <text:p>3519739.0</text:p>
          </table:table-cell>
          <table:table-cell office:value-type="string" office:string-value="1">
            <text:p>1</text:p>
          </table:table-cell>
          <table:table-cell office:value-type="string" office:string-value="SERVIZI DI VIGILANZA PRESSO SEDI, IMPIANTI, CENTRALI DEL GRUPPO CAP UBICATI NELLE PROVINCE DI MILANO, PAVIA, MONZA BRIANZA E VARESE – SERVIZIO DI RECEPTION PRESSO HEAD QUARTER DI MILANO">
            <text:p>SERVIZI DI VIGILANZA PRESSO SEDI, IMPIANTI, CENTRALI DEL GRUPPO CAP UBICATI NELLE PROVINCE DI MILANO, PAVIA, MONZA BRIANZA E VARESE – SERVIZIO DI RECEPTION PRESSO HEAD QUARTER DI MILANO</text:p>
          </table:table-cell>
          <table:table-cell office:value-type="float" office:value="3519739.0">
            <text:p>3519739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2-01">
            <text:p>2023-02-01</text:p>
          </table:table-cell>
          <table:table-cell office:value-type="string" office:string-value="2023-03-14">
            <text:p>2023-03-14</text:p>
          </table:table-cell>
          <table:table-cell office:value-type="string" office:string-value="03988160960">
            <text:p>03988160960</text:p>
          </table:table-cell>
          <table:table-cell office:value-type="string" office:string-value="AMIACQUE SRL">
            <text:p>AMIACQUE SRL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301699">
            <text:p>202301699</text:p>
          </table:table-cell>
          <table:table-cell office:value-type="string" office:string-value="2023-09-01">
            <text:p>2023-09-01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96346550D4">
            <text:p>96346550D4</text:p>
          </table:table-cell>
          <table:table-cell office:value-type="string" office:string-value="">
            <text:p/>
          </table:table-cell>
          <table:table-cell office:value-type="string" office:string-value="8929755">
            <text:p>8929755</text:p>
          </table:table-cell>
          <table:table-cell office:value-type="string" office:string-value="SISTEMI DI MONITORAGGIO FLASH DEL GLUCOSIO FMG -FLASH GLUCOSE MONITORING ">
            <text:p>SISTEMI DI MONITORAGGIO FLASH DEL GLUCOSIO FMG -FLASH GLUCOSE MONITORING </text:p>
          </table:table-cell>
          <table:table-cell office:value-type="float" office:value="14164702.5">
            <text:p>14164702.5</text:p>
          </table:table-cell>
          <table:table-cell office:value-type="string" office:string-value="1">
            <text:p>1</text:p>
          </table:table-cell>
          <table:table-cell office:value-type="string" office:string-value="SISTEMI DI MONITORAGGIO FLASH DEL GLUCOSIO FMG -FLASH GLUCOSE MONITORING">
            <text:p>SISTEMI DI MONITORAGGIO FLASH DEL GLUCOSIO FMG -FLASH GLUCOSE MONITORING</text:p>
          </table:table-cell>
          <table:table-cell office:value-type="float" office:value="14164702.5">
            <text:p>14164702.5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12133">
            <text:p>012133</text:p>
          </table:table-cell>
          <table:table-cell office:value-type="string" office:string-value="VARESE">
            <text:p>VARESE</text:p>
          </table:table-cell>
          <table:table-cell office:value-type="string" office:string-value="2023-04-19">
            <text:p>2023-04-19</text:p>
          </table:table-cell>
          <table:table-cell office:value-type="string" office:string-value="2023-04-26">
            <text:p>2023-04-26</text:p>
          </table:table-cell>
          <table:table-cell office:value-type="string" office:string-value="03510050127">
            <text:p>03510050127</text:p>
          </table:table-cell>
          <table:table-cell office:value-type="string" office:string-value="AZIENDA SOCIO SANITARIA TERRITORIALE DEI SETTE LAGHI">
            <text:p>AZIENDA SOCIO SANITARIA TERRITORIALE DEI SETTE LAGHI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1699">
            <text:p>202301699</text:p>
          </table:table-cell>
          <table:table-cell office:value-type="string" office:string-value="2023-09-01">
            <text:p>2023-09-01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96346550D4">
            <text:p>96346550D4</text:p>
          </table:table-cell>
          <table:table-cell office:value-type="string" office:string-value="">
            <text:p/>
          </table:table-cell>
          <table:table-cell office:value-type="string" office:string-value="8929755">
            <text:p>8929755</text:p>
          </table:table-cell>
          <table:table-cell office:value-type="string" office:string-value="SISTEMI DI MONITORAGGIO FLASH DEL GLUCOSIO FMG -FLASH GLUCOSE MONITORING ">
            <text:p>SISTEMI DI MONITORAGGIO FLASH DEL GLUCOSIO FMG -FLASH GLUCOSE MONITORING </text:p>
          </table:table-cell>
          <table:table-cell office:value-type="float" office:value="14164702.5">
            <text:p>14164702.5</text:p>
          </table:table-cell>
          <table:table-cell office:value-type="string" office:string-value="1">
            <text:p>1</text:p>
          </table:table-cell>
          <table:table-cell office:value-type="string" office:string-value="SISTEMI DI MONITORAGGIO FLASH DEL GLUCOSIO FMG -FLASH GLUCOSE MONITORING">
            <text:p>SISTEMI DI MONITORAGGIO FLASH DEL GLUCOSIO FMG -FLASH GLUCOSE MONITORING</text:p>
          </table:table-cell>
          <table:table-cell office:value-type="float" office:value="14164702.5">
            <text:p>14164702.5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12133">
            <text:p>012133</text:p>
          </table:table-cell>
          <table:table-cell office:value-type="string" office:string-value="VARESE">
            <text:p>VARESE</text:p>
          </table:table-cell>
          <table:table-cell office:value-type="string" office:string-value="2023-04-19">
            <text:p>2023-04-19</text:p>
          </table:table-cell>
          <table:table-cell office:value-type="string" office:string-value="2023-04-26">
            <text:p>2023-04-26</text:p>
          </table:table-cell>
          <table:table-cell office:value-type="string" office:string-value="03510050127">
            <text:p>03510050127</text:p>
          </table:table-cell>
          <table:table-cell office:value-type="string" office:string-value="AZIENDA SOCIO SANITARIA TERRITORIALE DEI SETTE LAGHI">
            <text:p>AZIENDA SOCIO SANITARIA TERRITORIALE DEI SETTE LAGHI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301936">
            <text:p>202301936</text:p>
          </table:table-cell>
          <table:table-cell office:value-type="string" office:string-value="2023-10-11">
            <text:p>2023-10-11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9649423BC1">
            <text:p>9649423BC1</text:p>
          </table:table-cell>
          <table:table-cell office:value-type="string" office:string-value="">
            <text:p/>
          </table:table-cell>
          <table:table-cell office:value-type="string" office:string-value="8943187">
            <text:p>8943187</text:p>
          </table:table-cell>
          <table:table-cell office:value-type="string" office:string-value="PROCEDURA APERTA, AI SENSI DELL'ART. 60 DEL D.LGS. 50/2016 E SS.MM.II., PER L'AFFIDAMENTO DI LAVORI DI MANUTENZIONE STRAORDINARIA STRADE, PIAZZE E MARCIAPIEDI NEL COMUNE DI CESANO MADERNO (MB), TRAMITE PIATTAFORMA SINTEL DI ARIA S.P.A., CON IL CRITERIO DEL MINOR PREZZO, AI SENSI DELL'ART. 36 COMMA 9 BIS DEL D.LGS. 50/2016 E SS.MM.II., E CON INVERSIONE PROCEDIMENTALE AI SENSI DELL'ART. 133 COMMA 8 DEL D.LGS. 50/2016 E SS.MM.II.">
            <text:p>PROCEDURA APERTA, AI SENSI DELL'ART. 60 DEL D.LGS. 50/2016 E SS.MM.II., PER L'AFFIDAMENTO DI LAVORI DI MANUTENZIONE STRAORDINARIA STRADE, PIAZZE E MARCIAPIEDI NEL COMUNE DI CESANO MADERNO (MB), TRAMITE PIATTAFORMA SINTEL DI ARIA S.P.A., CON IL CRITERIO DEL MINOR PREZZO, AI SENSI DELL'ART. 36 COMMA 9 BIS DEL D.LGS. 50/2016 E SS.MM.II., E CON INVERSIONE PROCEDIMENTALE AI SENSI DELL'ART. 133 COMMA 8 DEL D.LGS. 50/2016 E SS.MM.II.</text:p>
          </table:table-cell>
          <table:table-cell office:value-type="float" office:value="375000.0">
            <text:p>375000.0</text:p>
          </table:table-cell>
          <table:table-cell office:value-type="string" office:string-value="1">
            <text:p>1</text:p>
          </table:table-cell>
          <table:table-cell office:value-type="string" office:string-value="PROCEDURA APERTA, AI SENSI DELL'ART. 60 DEL D.LGS. 50/2016 E SS.MM.II., PER L'AFFIDAMENTO DI LAVORI DI MANUTENZIONE STRAORDINARIA STRADE, PIAZZE E MARCIAPIEDI NEL COMUNE DI CESANO MADERNO (MB), TRAMITE PIATTAFORMA SINTEL DI ARIA S.P.A., CON IL CRITERIO DEL MINOR PREZZO, AI SENSI DELL'ART. 36 COMMA 9 BIS DEL D.LGS. 50/2016 E SS.MM.II., E CON INVERSIONE PROCEDIMENTALE AI SENSI DELL'ART. 133 COMMA 8 DEL D.LGS. 50/2016 E SS.MM.II.">
            <text:p>PROCEDURA APERTA, AI SENSI DELL'ART. 60 DEL D.LGS. 50/2016 E SS.MM.II., PER L'AFFIDAMENTO DI LAVORI DI MANUTENZIONE STRAORDINARIA STRADE, PIAZZE E MARCIAPIEDI NEL COMUNE DI CESANO MADERNO (MB), TRAMITE PIATTAFORMA SINTEL DI ARIA S.P.A., CON IL CRITERIO DEL MINOR PREZZO, AI SENSI DELL'ART. 36 COMMA 9 BIS DEL D.LGS. 50/2016 E SS.MM.II., E CON INVERSIONE PROCEDIMENTALE AI SENSI DELL'ART. 133 COMMA 8 DEL D.LGS. 50/2016 E SS.MM.II.</text:p>
          </table:table-cell>
          <table:table-cell office:value-type="float" office:value="375000.0">
            <text:p>375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2-27">
            <text:p>2023-02-27</text:p>
          </table:table-cell>
          <table:table-cell office:value-type="string" office:string-value="2023-03-20">
            <text:p>2023-03-20</text:p>
          </table:table-cell>
          <table:table-cell office:value-type="string" office:string-value="83000130159">
            <text:p>83000130159</text:p>
          </table:table-cell>
          <table:table-cell office:value-type="string" office:string-value="COMUNE DI CESANO MADERNO">
            <text:p>COMUNE DI CESANO MADERNO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301936">
            <text:p>202301936</text:p>
          </table:table-cell>
          <table:table-cell office:value-type="string" office:string-value="2023-10-11">
            <text:p>2023-10-11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9649423BC1">
            <text:p>9649423BC1</text:p>
          </table:table-cell>
          <table:table-cell office:value-type="string" office:string-value="">
            <text:p/>
          </table:table-cell>
          <table:table-cell office:value-type="string" office:string-value="8943187">
            <text:p>8943187</text:p>
          </table:table-cell>
          <table:table-cell office:value-type="string" office:string-value="PROCEDURA APERTA, AI SENSI DELL'ART. 60 DEL D.LGS. 50/2016 E SS.MM.II., PER L'AFFIDAMENTO DI LAVORI DI MANUTENZIONE STRAORDINARIA STRADE, PIAZZE E MARCIAPIEDI NEL COMUNE DI CESANO MADERNO (MB), TRAMITE PIATTAFORMA SINTEL DI ARIA S.P.A., CON IL CRITERIO DEL MINOR PREZZO, AI SENSI DELL'ART. 36 COMMA 9 BIS DEL D.LGS. 50/2016 E SS.MM.II., E CON INVERSIONE PROCEDIMENTALE AI SENSI DELL'ART. 133 COMMA 8 DEL D.LGS. 50/2016 E SS.MM.II.">
            <text:p>PROCEDURA APERTA, AI SENSI DELL'ART. 60 DEL D.LGS. 50/2016 E SS.MM.II., PER L'AFFIDAMENTO DI LAVORI DI MANUTENZIONE STRAORDINARIA STRADE, PIAZZE E MARCIAPIEDI NEL COMUNE DI CESANO MADERNO (MB), TRAMITE PIATTAFORMA SINTEL DI ARIA S.P.A., CON IL CRITERIO DEL MINOR PREZZO, AI SENSI DELL'ART. 36 COMMA 9 BIS DEL D.LGS. 50/2016 E SS.MM.II., E CON INVERSIONE PROCEDIMENTALE AI SENSI DELL'ART. 133 COMMA 8 DEL D.LGS. 50/2016 E SS.MM.II.</text:p>
          </table:table-cell>
          <table:table-cell office:value-type="float" office:value="375000.0">
            <text:p>375000.0</text:p>
          </table:table-cell>
          <table:table-cell office:value-type="string" office:string-value="1">
            <text:p>1</text:p>
          </table:table-cell>
          <table:table-cell office:value-type="string" office:string-value="PROCEDURA APERTA, AI SENSI DELL'ART. 60 DEL D.LGS. 50/2016 E SS.MM.II., PER L'AFFIDAMENTO DI LAVORI DI MANUTENZIONE STRAORDINARIA STRADE, PIAZZE E MARCIAPIEDI NEL COMUNE DI CESANO MADERNO (MB), TRAMITE PIATTAFORMA SINTEL DI ARIA S.P.A., CON IL CRITERIO DEL MINOR PREZZO, AI SENSI DELL'ART. 36 COMMA 9 BIS DEL D.LGS. 50/2016 E SS.MM.II., E CON INVERSIONE PROCEDIMENTALE AI SENSI DELL'ART. 133 COMMA 8 DEL D.LGS. 50/2016 E SS.MM.II.">
            <text:p>PROCEDURA APERTA, AI SENSI DELL'ART. 60 DEL D.LGS. 50/2016 E SS.MM.II., PER L'AFFIDAMENTO DI LAVORI DI MANUTENZIONE STRAORDINARIA STRADE, PIAZZE E MARCIAPIEDI NEL COMUNE DI CESANO MADERNO (MB), TRAMITE PIATTAFORMA SINTEL DI ARIA S.P.A., CON IL CRITERIO DEL MINOR PREZZO, AI SENSI DELL'ART. 36 COMMA 9 BIS DEL D.LGS. 50/2016 E SS.MM.II., E CON INVERSIONE PROCEDIMENTALE AI SENSI DELL'ART. 133 COMMA 8 DEL D.LGS. 50/2016 E SS.MM.II.</text:p>
          </table:table-cell>
          <table:table-cell office:value-type="float" office:value="375000.0">
            <text:p>375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2-27">
            <text:p>2023-02-27</text:p>
          </table:table-cell>
          <table:table-cell office:value-type="string" office:string-value="2023-03-20">
            <text:p>2023-03-20</text:p>
          </table:table-cell>
          <table:table-cell office:value-type="string" office:string-value="83000130159">
            <text:p>83000130159</text:p>
          </table:table-cell>
          <table:table-cell office:value-type="string" office:string-value="COMUNE DI CESANO MADERNO">
            <text:p>COMUNE DI CESANO MADERNO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301033">
            <text:p>202301033</text:p>
          </table:table-cell>
          <table:table-cell office:value-type="string" office:string-value="2023-06-06">
            <text:p>2023-06-06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96545334AB">
            <text:p>96545334AB</text:p>
          </table:table-cell>
          <table:table-cell office:value-type="string" office:string-value="">
            <text:p/>
          </table:table-cell>
          <table:table-cell office:value-type="string" office:string-value="8947865">
            <text:p>8947865</text:p>
          </table:table-cell>
          <table:table-cell office:value-type="string" office:string-value="PROCEDURA APERTA, AI SENSI DELL'ART. 60 D.LGS. 50/2016, CON ABBREVIAZIONE DEI TEMPI PROCEDURALI AI SENSI DELLA LEGGE N. 120/2020 ED ART. 51 D.L. 77/2021 PER L'AFFIDAMENTO DEL SERVIZIO INFERMIERISTICO PRESSO SEZIONI DI CURE INTERMEDIE DELL'ASP IMMES E PAT PER LA DURATA DI MESI 6, CON FACOLTÀ DI RINNOVO">
            <text:p>PROCEDURA APERTA, AI SENSI DELL'ART. 60 D.LGS. 50/2016, CON ABBREVIAZIONE DEI TEMPI PROCEDURALI AI SENSI DELLA LEGGE N. 120/2020 ED ART. 51 D.L. 77/2021 PER L'AFFIDAMENTO DEL SERVIZIO INFERMIERISTICO PRESSO SEZIONI DI CURE INTERMEDIE DELL'ASP IMMES E PAT PER LA DURATA DI MESI 6, CON FACOLTÀ DI RINNOVO</text:p>
          </table:table-cell>
          <table:table-cell office:value-type="float" office:value="1435920.0">
            <text:p>1435920.0</text:p>
          </table:table-cell>
          <table:table-cell office:value-type="string" office:string-value="1">
            <text:p>1</text:p>
          </table:table-cell>
          <table:table-cell office:value-type="string" office:string-value="PROCEDURA APERTA, AI SENSI DELL'ART. 60 D.LGS. 50/2016, CON ABBREVIAZIONE DEI TEMPI PROCEDURALI AI SENSI DELLA LEGGE N. 120/2020 ED ART. 51 D.L. 77/2021 PER L'AFFIDAMENTO DEL SERVIZIO INFERMIERISTICO PRESSO SEZIONI DI CURE INTERMEDIE DELL'ASP IMMES E PAT PER LA DURATA DI MESI 6, CON FACOLTÀ DI RINNOVO">
            <text:p>PROCEDURA APERTA, AI SENSI DELL'ART. 60 D.LGS. 50/2016, CON ABBREVIAZIONE DEI TEMPI PROCEDURALI AI SENSI DELLA LEGGE N. 120/2020 ED ART. 51 D.L. 77/2021 PER L'AFFIDAMENTO DEL SERVIZIO INFERMIERISTICO PRESSO SEZIONI DI CURE INTERMEDIE DELL'ASP IMMES E PAT PER LA DURATA DI MESI 6, CON FACOLTÀ DI RINNOVO</text:p>
          </table:table-cell>
          <table:table-cell office:value-type="float" office:value="1435920.0">
            <text:p>143592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15146">
            <text:p>015146</text:p>
          </table:table-cell>
          <table:table-cell office:value-type="string" office:string-value="MILANO">
            <text:p>MILANO</text:p>
          </table:table-cell>
          <table:table-cell office:value-type="string" office:string-value="2023-02-23">
            <text:p>2023-02-23</text:p>
          </table:table-cell>
          <table:table-cell office:value-type="string" office:string-value="2023-03-16">
            <text:p>2023-03-16</text:p>
          </table:table-cell>
          <table:table-cell office:value-type="string" office:string-value="04137830966">
            <text:p>04137830966</text:p>
          </table:table-cell>
          <table:table-cell office:value-type="string" office:string-value="AZIENDA DI SERVIZI ALLA PERSONA ISTITUTI MILANESI MARTINITT E STELLINE E PIO ALBERGO TRIVULZIO">
            <text:p>AZIENDA DI SERVIZI ALLA PERSONA ISTITUTI MILANESI MARTINITT E STELLINE E PIO ALBERGO TRIVULZIO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1033">
            <text:p>202301033</text:p>
          </table:table-cell>
          <table:table-cell office:value-type="string" office:string-value="2023-06-06">
            <text:p>2023-06-06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96545334AB">
            <text:p>96545334AB</text:p>
          </table:table-cell>
          <table:table-cell office:value-type="string" office:string-value="">
            <text:p/>
          </table:table-cell>
          <table:table-cell office:value-type="string" office:string-value="8947865">
            <text:p>8947865</text:p>
          </table:table-cell>
          <table:table-cell office:value-type="string" office:string-value="PROCEDURA APERTA, AI SENSI DELL'ART. 60 D.LGS. 50/2016, CON ABBREVIAZIONE DEI TEMPI PROCEDURALI AI SENSI DELLA LEGGE N. 120/2020 ED ART. 51 D.L. 77/2021 PER L'AFFIDAMENTO DEL SERVIZIO INFERMIERISTICO PRESSO SEZIONI DI CURE INTERMEDIE DELL'ASP IMMES E PAT PER LA DURATA DI MESI 6, CON FACOLTÀ DI RINNOVO">
            <text:p>PROCEDURA APERTA, AI SENSI DELL'ART. 60 D.LGS. 50/2016, CON ABBREVIAZIONE DEI TEMPI PROCEDURALI AI SENSI DELLA LEGGE N. 120/2020 ED ART. 51 D.L. 77/2021 PER L'AFFIDAMENTO DEL SERVIZIO INFERMIERISTICO PRESSO SEZIONI DI CURE INTERMEDIE DELL'ASP IMMES E PAT PER LA DURATA DI MESI 6, CON FACOLTÀ DI RINNOVO</text:p>
          </table:table-cell>
          <table:table-cell office:value-type="float" office:value="1435920.0">
            <text:p>1435920.0</text:p>
          </table:table-cell>
          <table:table-cell office:value-type="string" office:string-value="1">
            <text:p>1</text:p>
          </table:table-cell>
          <table:table-cell office:value-type="string" office:string-value="PROCEDURA APERTA, AI SENSI DELL'ART. 60 D.LGS. 50/2016, CON ABBREVIAZIONE DEI TEMPI PROCEDURALI AI SENSI DELLA LEGGE N. 120/2020 ED ART. 51 D.L. 77/2021 PER L'AFFIDAMENTO DEL SERVIZIO INFERMIERISTICO PRESSO SEZIONI DI CURE INTERMEDIE DELL'ASP IMMES E PAT PER LA DURATA DI MESI 6, CON FACOLTÀ DI RINNOVO">
            <text:p>PROCEDURA APERTA, AI SENSI DELL'ART. 60 D.LGS. 50/2016, CON ABBREVIAZIONE DEI TEMPI PROCEDURALI AI SENSI DELLA LEGGE N. 120/2020 ED ART. 51 D.L. 77/2021 PER L'AFFIDAMENTO DEL SERVIZIO INFERMIERISTICO PRESSO SEZIONI DI CURE INTERMEDIE DELL'ASP IMMES E PAT PER LA DURATA DI MESI 6, CON FACOLTÀ DI RINNOVO</text:p>
          </table:table-cell>
          <table:table-cell office:value-type="float" office:value="1435920.0">
            <text:p>143592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15146">
            <text:p>015146</text:p>
          </table:table-cell>
          <table:table-cell office:value-type="string" office:string-value="MILANO">
            <text:p>MILANO</text:p>
          </table:table-cell>
          <table:table-cell office:value-type="string" office:string-value="2023-02-23">
            <text:p>2023-02-23</text:p>
          </table:table-cell>
          <table:table-cell office:value-type="string" office:string-value="2023-03-16">
            <text:p>2023-03-16</text:p>
          </table:table-cell>
          <table:table-cell office:value-type="string" office:string-value="04137830966">
            <text:p>04137830966</text:p>
          </table:table-cell>
          <table:table-cell office:value-type="string" office:string-value="AZIENDA DI SERVIZI ALLA PERSONA ISTITUTI MILANESI MARTINITT E STELLINE E PIO ALBERGO TRIVULZIO">
            <text:p>AZIENDA DI SERVIZI ALLA PERSONA ISTITUTI MILANESI MARTINITT E STELLINE E PIO ALBERGO TRIVULZIO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301943">
            <text:p>202301943</text:p>
          </table:table-cell>
          <table:table-cell office:value-type="string" office:string-value="2023-10-12">
            <text:p>2023-10-12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665190F17">
            <text:p>9665190F17</text:p>
          </table:table-cell>
          <table:table-cell office:value-type="string" office:string-value="">
            <text:p/>
          </table:table-cell>
          <table:table-cell office:value-type="string" office:string-value="8957742">
            <text:p>8957742</text:p>
          </table:table-cell>
          <table:table-cell office:value-type="string" office:string-value="ACCORDO QUADRO VIGILANZA">
            <text:p>ACCORDO QUADRO VIGILANZA</text:p>
          </table:table-cell>
          <table:table-cell office:value-type="float" office:value="8002221.46">
            <text:p>8002221.46</text:p>
          </table:table-cell>
          <table:table-cell office:value-type="string" office:string-value="1">
            <text:p>1</text:p>
          </table:table-cell>
          <table:table-cell office:value-type="string" office:string-value="ACCORDO QUADRO VIGILANZA">
            <text:p>ACCORDO QUADRO VIGILANZA</text:p>
          </table:table-cell>
          <table:table-cell office:value-type="float" office:value="8002221.46">
            <text:p>8002221.46</text:p>
          </table:table-cell>
          <table:table-cell office:value-type="string" office:string-value="ATTIVO">
            <text:p>ATTIVO</text:p>
          </table:table-cell>
          <table:table-cell office:value-type="string" office:string-value="SETTORI SPECIALI">
            <text:p>SETTORI SPECIALI</text:p>
          </table:table-cell>
          <table:table-cell office:value-type="string" office:string-value="015146">
            <text:p>015146</text:p>
          </table:table-cell>
          <table:table-cell office:value-type="string" office:string-value="MILANO">
            <text:p>MILANO</text:p>
          </table:table-cell>
          <table:table-cell office:value-type="string" office:string-value="2023-02-23">
            <text:p>2023-02-23</text:p>
          </table:table-cell>
          <table:table-cell office:value-type="string" office:string-value="2023-04-12">
            <text:p>2023-04-12</text:p>
          </table:table-cell>
          <table:table-cell office:value-type="string" office:string-value="06757900151">
            <text:p>06757900151</text:p>
          </table:table-cell>
          <table:table-cell office:value-type="string" office:string-value="FERROVIENORD SOCIETA PER AZIONI">
            <text:p>FERROVIENORD SOCIETA PER AZIONI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1943">
            <text:p>202301943</text:p>
          </table:table-cell>
          <table:table-cell office:value-type="string" office:string-value="2023-10-12">
            <text:p>2023-10-12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665190F17">
            <text:p>9665190F17</text:p>
          </table:table-cell>
          <table:table-cell office:value-type="string" office:string-value="">
            <text:p/>
          </table:table-cell>
          <table:table-cell office:value-type="string" office:string-value="8957742">
            <text:p>8957742</text:p>
          </table:table-cell>
          <table:table-cell office:value-type="string" office:string-value="ACCORDO QUADRO VIGILANZA">
            <text:p>ACCORDO QUADRO VIGILANZA</text:p>
          </table:table-cell>
          <table:table-cell office:value-type="float" office:value="8002221.46">
            <text:p>8002221.46</text:p>
          </table:table-cell>
          <table:table-cell office:value-type="string" office:string-value="1">
            <text:p>1</text:p>
          </table:table-cell>
          <table:table-cell office:value-type="string" office:string-value="ACCORDO QUADRO VIGILANZA">
            <text:p>ACCORDO QUADRO VIGILANZA</text:p>
          </table:table-cell>
          <table:table-cell office:value-type="float" office:value="8002221.46">
            <text:p>8002221.46</text:p>
          </table:table-cell>
          <table:table-cell office:value-type="string" office:string-value="ATTIVO">
            <text:p>ATTIVO</text:p>
          </table:table-cell>
          <table:table-cell office:value-type="string" office:string-value="SETTORI SPECIALI">
            <text:p>SETTORI SPECIALI</text:p>
          </table:table-cell>
          <table:table-cell office:value-type="string" office:string-value="015146">
            <text:p>015146</text:p>
          </table:table-cell>
          <table:table-cell office:value-type="string" office:string-value="MILANO">
            <text:p>MILANO</text:p>
          </table:table-cell>
          <table:table-cell office:value-type="string" office:string-value="2023-02-23">
            <text:p>2023-02-23</text:p>
          </table:table-cell>
          <table:table-cell office:value-type="string" office:string-value="2023-04-12">
            <text:p>2023-04-12</text:p>
          </table:table-cell>
          <table:table-cell office:value-type="string" office:string-value="06757900151">
            <text:p>06757900151</text:p>
          </table:table-cell>
          <table:table-cell office:value-type="string" office:string-value="FERROVIENORD SOCIETA PER AZIONI">
            <text:p>FERROVIENORD SOCIETA PER AZIONI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2231">
            <text:p>202302231</text:p>
          </table:table-cell>
          <table:table-cell office:value-type="string" office:string-value="2023-11-16">
            <text:p>2023-11-16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96880965BB">
            <text:p>96880965BB</text:p>
          </table:table-cell>
          <table:table-cell office:value-type="string" office:string-value="">
            <text:p/>
          </table:table-cell>
          <table:table-cell office:value-type="string" office:string-value="8978065">
            <text:p>8978065</text:p>
          </table:table-cell>
          <table:table-cell office:value-type="string" office:string-value="ACCORDO QUADRO 20/2023 - ACCORDO QUADRO CON UNICO OPERATORE ECONOMICO AI SENSI DELL'ART. 54 COMMA 3 DEL D. LGS. N. 50/2016 PER INTERVENTI STRAORDINARI IN MATERIA DI TUTELA DELLA SICUREZZA NEI LUOGHI DI LAVORO NEGLI EDIFICI IN CARICO ALL'AREA TECNICA SCUOLE - LOTTO 3 - CUP B48G20000660004">
            <text:p>ACCORDO QUADRO 20/2023 - ACCORDO QUADRO CON UNICO OPERATORE ECONOMICO AI SENSI DELL'ART. 54 COMMA 3 DEL D. LGS. N. 50/2016 PER INTERVENTI STRAORDINARI IN MATERIA DI TUTELA DELLA SICUREZZA NEI LUOGHI DI LAVORO NEGLI EDIFICI IN CARICO ALL'AREA TECNICA SCUOLE - LOTTO 3 - CUP B48G20000660004</text:p>
          </table:table-cell>
          <table:table-cell office:value-type="float" office:value="3995277.93">
            <text:p>3995277.93</text:p>
          </table:table-cell>
          <table:table-cell office:value-type="string" office:string-value="1">
            <text:p>1</text:p>
          </table:table-cell>
          <table:table-cell office:value-type="string" office:string-value="ACCORDO QUADRO 20/2023 - ACCORDO QUADRO CON UNICO OPERATORE ECONOMICO AI SENSI DELL'ART. 54 COMMA 3 DEL D. LGS. N. 50/2016 PER INTERVENTI STRAORDINARI IN MATERIA DI TUTELA DELLA SICUREZZA NEI LUOGHI DI LAVORO NEGLI EDIFICI IN CARICO ALL'AREA TECNICA SCUOLE - LOTTO 3 - CUP B48G20000660004">
            <text:p>ACCORDO QUADRO 20/2023 - ACCORDO QUADRO CON UNICO OPERATORE ECONOMICO AI SENSI DELL'ART. 54 COMMA 3 DEL D. LGS. N. 50/2016 PER INTERVENTI STRAORDINARI IN MATERIA DI TUTELA DELLA SICUREZZA NEI LUOGHI DI LAVORO NEGLI EDIFICI IN CARICO ALL'AREA TECNICA SCUOLE - LOTTO 3 - CUP B48G20000660004</text:p>
          </table:table-cell>
          <table:table-cell office:value-type="float" office:value="3995277.93">
            <text:p>3995277.93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4-18">
            <text:p>2023-04-18</text:p>
          </table:table-cell>
          <table:table-cell office:value-type="string" office:string-value="2023-05-03">
            <text:p>2023-05-03</text:p>
          </table:table-cell>
          <table:table-cell office:value-type="string" office:string-value="01199250158">
            <text:p>01199250158</text:p>
          </table:table-cell>
          <table:table-cell office:value-type="string" office:string-value="COMUNE DI MILANO">
            <text:p>COMUNE DI MILANO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1721">
            <text:p>202301721</text:p>
          </table:table-cell>
          <table:table-cell office:value-type="string" office:string-value="2023-09-06">
            <text:p>2023-09-06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97027480F3">
            <text:p>97027480F3</text:p>
          </table:table-cell>
          <table:table-cell office:value-type="string" office:string-value="">
            <text:p/>
          </table:table-cell>
          <table:table-cell office:value-type="string" office:string-value="8989372">
            <text:p>8989372</text:p>
          </table:table-cell>
          <table:table-cell office:value-type="string" office:string-value="PROCEDURA APERTA PER LA FORNITURA E POSA IN OPERA DI MODULI PREFABBRICATI AD USO SCOLASTICO PRESSO LA SEDE DELLA SCUOLA RINNOVATA PIZZIGONI IN VIA CASTELLINO DA CASTELLO, 10 IN MILANO, DENOMINATO 'VILLAGGIO AULE' E COMPRENDENTE TUTTE LE CONNESSE ATTIVITÀ&amp;#768; ACCESSORIE E STRUMENTALI OCCORRENTI PER LA LORO PIENA FUNZIONALITÀ&amp;#768; E MESSA IN ESERCIZIO (LAVORI PROPEDEUTICI DI PREPARAZIONE DELL'AREA DI POSA - COMPRESE FONDAZIONI, IMPIANTI ED ALLACCI - RELATIVA PROGETTAZIONE ESECUTIVA, TRASPORTO, ISTALLAZIONE, MONTAGGIO, MESSA IN ESERCIZIO, AGIBILITÀ&amp;#768;, COLLAUDO, LE MODIFICHE ALLA DISPOSIZIONE INTERNA DEI LOCALI NELLE 3 FASI DI VITA DELL'OPERA, MANUTENZIONE ORDINARIA E STRAORDINARIA PER TUTTA LA DURATA DELL'APPALTO, SUCCESSIVO SMONTAGGIO, E SMALTIMENTO. ">
            <text:p>PROCEDURA APERTA PER LA FORNITURA E POSA IN OPERA DI MODULI PREFABBRICATI AD USO SCOLASTICO PRESSO LA SEDE DELLA SCUOLA RINNOVATA PIZZIGONI IN VIA CASTELLINO DA CASTELLO, 10 IN MILANO, DENOMINATO 'VILLAGGIO AULE' E COMPRENDENTE TUTTE LE CONNESSE ATTIVITÀ&amp;#768; ACCESSORIE E STRUMENTALI OCCORRENTI PER LA LORO PIENA FUNZIONALITÀ&amp;#768; E MESSA IN ESERCIZIO (LAVORI PROPEDEUTICI DI PREPARAZIONE DELL'AREA DI POSA - COMPRESE FONDAZIONI, IMPIANTI ED ALLACCI - RELATIVA PROGETTAZIONE ESECUTIVA, TRASPORTO, ISTALLAZIONE, MONTAGGIO, MESSA IN ESERCIZIO, AGIBILITÀ&amp;#768;, COLLAUDO, LE MODIFICHE ALLA DISPOSIZIONE INTERNA DEI LOCALI NELLE 3 FASI DI VITA DELL'OPERA, MANUTENZIONE ORDINARIA E STRAORDINARIA PER TUTTA LA DURATA DELL'APPALTO, SUCCESSIVO SMONTAGGIO, E SMALTIMENTO. </text:p>
          </table:table-cell>
          <table:table-cell office:value-type="float" office:value="2492020.84">
            <text:p>2492020.84</text:p>
          </table:table-cell>
          <table:table-cell office:value-type="string" office:string-value="1">
            <text:p>1</text:p>
          </table:table-cell>
          <table:table-cell office:value-type="string" office:string-value="PROCEDURA APERTA PER LA FORNITURA E POSA IN OPERA DI MODULI PREFABBRICATI AD USO SCOLASTICO PRESSO LA SEDE DELLA SCUOLA RINNOVATA PIZZIGONI IN VIA CASTELLINO DA CASTELLO, 10 IN MILANO, DENOMINATO 'VILLAGGIO AULE' E COMPRENDENTE TUTTE LE CONNESSE ATTIVITÀ&amp;#768; ACCESSORIE E STRUMENTALI OCCORRENTI PER LA LORO PIENA FUNZIONALITÀ&amp;#768; E MESSA IN ESERCIZIO (LAVORI PROPEDEUTICI DI PREPARAZIONE DELL'AREA DI POSA - COMPRESE FONDAZIONI, IMPIANTI ED ALLACCI - RELATIVA PROGETTAZIONE ESECUTIVA, TRASPORTO, ISTALLAZIONE, MONTAGGIO, MESSA IN ESERCIZIO, AGIBILITÀ&amp;#768;, COLLAUDO, LE MODIFICHE ALLA DISPOSIZIONE INTERNA DEI LOCALI NELLE 3 FASI DI VITA DELL'OPERA, MANUTENZIONE ORDINARIA E STRAORDINARIA PER TUTTA LA DURATA DELL'APPALTO, SUCCESSIVO SMONTAGGIO, E SMALTIMENTO.">
            <text:p>PROCEDURA APERTA PER LA FORNITURA E POSA IN OPERA DI MODULI PREFABBRICATI AD USO SCOLASTICO PRESSO LA SEDE DELLA SCUOLA RINNOVATA PIZZIGONI IN VIA CASTELLINO DA CASTELLO, 10 IN MILANO, DENOMINATO 'VILLAGGIO AULE' E COMPRENDENTE TUTTE LE CONNESSE ATTIVITÀ&amp;#768; ACCESSORIE E STRUMENTALI OCCORRENTI PER LA LORO PIENA FUNZIONALITÀ&amp;#768; E MESSA IN ESERCIZIO (LAVORI PROPEDEUTICI DI PREPARAZIONE DELL'AREA DI POSA - COMPRESE FONDAZIONI, IMPIANTI ED ALLACCI - RELATIVA PROGETTAZIONE ESECUTIVA, TRASPORTO, ISTALLAZIONE, MONTAGGIO, MESSA IN ESERCIZIO, AGIBILITÀ&amp;#768;, COLLAUDO, LE MODIFICHE ALLA DISPOSIZIONE INTERNA DEI LOCALI NELLE 3 FASI DI VITA DELL'OPERA, MANUTENZIONE ORDINARIA E STRAORDINARIA PER TUTTA LA DURATA DELL'APPALTO, SUCCESSIVO SMONTAGGIO, E SMALTIMENTO.</text:p>
          </table:table-cell>
          <table:table-cell office:value-type="float" office:value="2492020.84">
            <text:p>2492020.84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15146">
            <text:p>015146</text:p>
          </table:table-cell>
          <table:table-cell office:value-type="string" office:string-value="MILANO">
            <text:p>MILANO</text:p>
          </table:table-cell>
          <table:table-cell office:value-type="string" office:string-value="2023-03-17">
            <text:p>2023-03-17</text:p>
          </table:table-cell>
          <table:table-cell office:value-type="string" office:string-value="2023-05-15">
            <text:p>2023-05-15</text:p>
          </table:table-cell>
          <table:table-cell office:value-type="string" office:string-value="04128500966">
            <text:p>04128500966</text:p>
          </table:table-cell>
          <table:table-cell office:value-type="string" office:string-value="CITYLIFE S.P.A.">
            <text:p>CITYLIFE S.P.A.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302376">
            <text:p>202302376</text:p>
          </table:table-cell>
          <table:table-cell office:value-type="string" office:string-value="2023-12-04">
            <text:p>2023-12-04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752185DA3">
            <text:p>9752185DA3</text:p>
          </table:table-cell>
          <table:table-cell office:value-type="string" office:string-value="">
            <text:p/>
          </table:table-cell>
          <table:table-cell office:value-type="string" office:string-value="9031117">
            <text:p>9031117</text:p>
          </table:table-cell>
          <table:table-cell office:value-type="string" office:string-value="GECA 7/2023- SERVIZI DI INFORMAZIONE GIORNALISTICA A MEZZO DELLE AGENZIE STAMPA A FAVORE DELLA GIUNTA E DEL CONSIGLIO REGIONALE DELLA LOMBARDIA">
            <text:p>GECA 7/2023- SERVIZI DI INFORMAZIONE GIORNALISTICA A MEZZO DELLE AGENZIE STAMPA A FAVORE DELLA GIUNTA E DEL CONSIGLIO REGIONALE DELLA LOMBARDIA</text:p>
          </table:table-cell>
          <table:table-cell office:value-type="float" office:value="2140000.0">
            <text:p>2140000.0</text:p>
          </table:table-cell>
          <table:table-cell office:value-type="string" office:string-value="5">
            <text:p>5</text:p>
          </table:table-cell>
          <table:table-cell office:value-type="string" office:string-value="GECA 7 LOTTO 3 - NOTIZIARIO REGIONALE">
            <text:p>GECA 7 LOTTO 3 - NOTIZIARIO REGIONALE</text:p>
          </table:table-cell>
          <table:table-cell office:value-type="float" office:value="450000.0">
            <text:p>450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15146">
            <text:p>015146</text:p>
          </table:table-cell>
          <table:table-cell office:value-type="string" office:string-value="MILANO">
            <text:p>MILANO</text:p>
          </table:table-cell>
          <table:table-cell office:value-type="string" office:string-value="2023-04-04">
            <text:p>2023-04-04</text:p>
          </table:table-cell>
          <table:table-cell office:value-type="string" office:string-value="2023-05-04">
            <text:p>2023-05-04</text:p>
          </table:table-cell>
          <table:table-cell office:value-type="string" office:string-value="80050050154">
            <text:p>80050050154</text:p>
          </table:table-cell>
          <table:table-cell office:value-type="string" office:string-value="REGIONE LOMBARDIA">
            <text:p>REGIONE LOMBARDIA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2376">
            <text:p>202302376</text:p>
          </table:table-cell>
          <table:table-cell office:value-type="string" office:string-value="2023-12-04">
            <text:p>2023-12-04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752185DA3">
            <text:p>9752185DA3</text:p>
          </table:table-cell>
          <table:table-cell office:value-type="string" office:string-value="">
            <text:p/>
          </table:table-cell>
          <table:table-cell office:value-type="string" office:string-value="9031117">
            <text:p>9031117</text:p>
          </table:table-cell>
          <table:table-cell office:value-type="string" office:string-value="GECA 7/2023- SERVIZI DI INFORMAZIONE GIORNALISTICA A MEZZO DELLE AGENZIE STAMPA A FAVORE DELLA GIUNTA E DEL CONSIGLIO REGIONALE DELLA LOMBARDIA">
            <text:p>GECA 7/2023- SERVIZI DI INFORMAZIONE GIORNALISTICA A MEZZO DELLE AGENZIE STAMPA A FAVORE DELLA GIUNTA E DEL CONSIGLIO REGIONALE DELLA LOMBARDIA</text:p>
          </table:table-cell>
          <table:table-cell office:value-type="float" office:value="2140000.0">
            <text:p>2140000.0</text:p>
          </table:table-cell>
          <table:table-cell office:value-type="string" office:string-value="5">
            <text:p>5</text:p>
          </table:table-cell>
          <table:table-cell office:value-type="string" office:string-value="GECA 7 LOTTO 3 - NOTIZIARIO REGIONALE">
            <text:p>GECA 7 LOTTO 3 - NOTIZIARIO REGIONALE</text:p>
          </table:table-cell>
          <table:table-cell office:value-type="float" office:value="450000.0">
            <text:p>450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15146">
            <text:p>015146</text:p>
          </table:table-cell>
          <table:table-cell office:value-type="string" office:string-value="MILANO">
            <text:p>MILANO</text:p>
          </table:table-cell>
          <table:table-cell office:value-type="string" office:string-value="2023-04-04">
            <text:p>2023-04-04</text:p>
          </table:table-cell>
          <table:table-cell office:value-type="string" office:string-value="2023-05-04">
            <text:p>2023-05-04</text:p>
          </table:table-cell>
          <table:table-cell office:value-type="string" office:string-value="80050050154">
            <text:p>80050050154</text:p>
          </table:table-cell>
          <table:table-cell office:value-type="string" office:string-value="REGIONE LOMBARDIA">
            <text:p>REGIONE LOMBARDIA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301433">
            <text:p>202301433</text:p>
          </table:table-cell>
          <table:table-cell office:value-type="string" office:string-value="2023-07-14">
            <text:p>2023-07-14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9754490BC9">
            <text:p>9754490BC9</text:p>
          </table:table-cell>
          <table:table-cell office:value-type="string" office:string-value="">
            <text:p/>
          </table:table-cell>
          <table:table-cell office:value-type="string" office:string-value="9033150">
            <text:p>9033150</text:p>
          </table:table-cell>
          <table:table-cell office:value-type="string" office:string-value="CONCESSIONE DEI SERVIZI EDUCATIVI E DI ISTRUZIONE DELLE UNITA' DI OFFERTA 'NIDO COMUNALE E SCUOLA DI INFANZIA PARITARIA' INTEGRATE NEL POLO D'INFANZIA 0-6 'LEONARDO DA VINCI' PER IL TRIENNIO 01.09.2023-31.07.2026 CON EVENTUALE RINNOVO PER UN ULTERIORE TRIENNIO DAL 01.08.2026 AL 31.07. 2029.">
            <text:p>CONCESSIONE DEI SERVIZI EDUCATIVI E DI ISTRUZIONE DELLE UNITA' DI OFFERTA 'NIDO COMUNALE E SCUOLA DI INFANZIA PARITARIA' INTEGRATE NEL POLO D'INFANZIA 0-6 'LEONARDO DA VINCI' PER IL TRIENNIO 01.09.2023-31.07.2026 CON EVENTUALE RINNOVO PER UN ULTERIORE TRIENNIO DAL 01.08.2026 AL 31.07. 2029.</text:p>
          </table:table-cell>
          <table:table-cell office:value-type="float" office:value="6237604.55">
            <text:p>6237604.55</text:p>
          </table:table-cell>
          <table:table-cell office:value-type="string" office:string-value="1">
            <text:p>1</text:p>
          </table:table-cell>
          <table:table-cell office:value-type="string" office:string-value="CONCESSIONE DEI SERVIZI EDUCATIVI E DI ISTRUZIONE DELLE UNITA' DI OFFERTA 'NIDO COMUNALE E SCUOLA DI INFANZIA PARITARIA' INTEGRATE NEL POLO D'INFANZIA 0-6 'LEONARDO DA VINCI' PER IL TRIENNIO 01.09.2023-31.07.2026 CON EVENTUALE RINNOVO PER UN ULTERIORE TRIENNIO DAL 01.08.2026 AL 31.07. 2029.">
            <text:p>CONCESSIONE DEI SERVIZI EDUCATIVI E DI ISTRUZIONE DELLE UNITA' DI OFFERTA 'NIDO COMUNALE E SCUOLA DI INFANZIA PARITARIA' INTEGRATE NEL POLO D'INFANZIA 0-6 'LEONARDO DA VINCI' PER IL TRIENNIO 01.09.2023-31.07.2026 CON EVENTUALE RINNOVO PER UN ULTERIORE TRIENNIO DAL 01.08.2026 AL 31.07. 2029.</text:p>
          </table:table-cell>
          <table:table-cell office:value-type="float" office:value="6237604.55">
            <text:p>6237604.55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15097">
            <text:p>015097</text:p>
          </table:table-cell>
          <table:table-cell office:value-type="string" office:string-value="MILANO">
            <text:p>MILANO</text:p>
          </table:table-cell>
          <table:table-cell office:value-type="string" office:string-value="2023-04-12">
            <text:p>2023-04-12</text:p>
          </table:table-cell>
          <table:table-cell office:value-type="string" office:string-value="2023-05-15">
            <text:p>2023-05-15</text:p>
          </table:table-cell>
          <table:table-cell office:value-type="string" office:string-value="80095950152">
            <text:p>80095950152</text:p>
          </table:table-cell>
          <table:table-cell office:value-type="string" office:string-value="COMUNE DI CUSAGO">
            <text:p>COMUNE DI CUSAGO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1433">
            <text:p>202301433</text:p>
          </table:table-cell>
          <table:table-cell office:value-type="string" office:string-value="2023-07-14">
            <text:p>2023-07-14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9754490BC9">
            <text:p>9754490BC9</text:p>
          </table:table-cell>
          <table:table-cell office:value-type="string" office:string-value="">
            <text:p/>
          </table:table-cell>
          <table:table-cell office:value-type="string" office:string-value="9033150">
            <text:p>9033150</text:p>
          </table:table-cell>
          <table:table-cell office:value-type="string" office:string-value="CONCESSIONE DEI SERVIZI EDUCATIVI E DI ISTRUZIONE DELLE UNITA' DI OFFERTA 'NIDO COMUNALE E SCUOLA DI INFANZIA PARITARIA' INTEGRATE NEL POLO D'INFANZIA 0-6 'LEONARDO DA VINCI' PER IL TRIENNIO 01.09.2023-31.07.2026 CON EVENTUALE RINNOVO PER UN ULTERIORE TRIENNIO DAL 01.08.2026 AL 31.07. 2029.">
            <text:p>CONCESSIONE DEI SERVIZI EDUCATIVI E DI ISTRUZIONE DELLE UNITA' DI OFFERTA 'NIDO COMUNALE E SCUOLA DI INFANZIA PARITARIA' INTEGRATE NEL POLO D'INFANZIA 0-6 'LEONARDO DA VINCI' PER IL TRIENNIO 01.09.2023-31.07.2026 CON EVENTUALE RINNOVO PER UN ULTERIORE TRIENNIO DAL 01.08.2026 AL 31.07. 2029.</text:p>
          </table:table-cell>
          <table:table-cell office:value-type="float" office:value="6237604.55">
            <text:p>6237604.55</text:p>
          </table:table-cell>
          <table:table-cell office:value-type="string" office:string-value="1">
            <text:p>1</text:p>
          </table:table-cell>
          <table:table-cell office:value-type="string" office:string-value="CONCESSIONE DEI SERVIZI EDUCATIVI E DI ISTRUZIONE DELLE UNITA' DI OFFERTA 'NIDO COMUNALE E SCUOLA DI INFANZIA PARITARIA' INTEGRATE NEL POLO D'INFANZIA 0-6 'LEONARDO DA VINCI' PER IL TRIENNIO 01.09.2023-31.07.2026 CON EVENTUALE RINNOVO PER UN ULTERIORE TRIENNIO DAL 01.08.2026 AL 31.07. 2029.">
            <text:p>CONCESSIONE DEI SERVIZI EDUCATIVI E DI ISTRUZIONE DELLE UNITA' DI OFFERTA 'NIDO COMUNALE E SCUOLA DI INFANZIA PARITARIA' INTEGRATE NEL POLO D'INFANZIA 0-6 'LEONARDO DA VINCI' PER IL TRIENNIO 01.09.2023-31.07.2026 CON EVENTUALE RINNOVO PER UN ULTERIORE TRIENNIO DAL 01.08.2026 AL 31.07. 2029.</text:p>
          </table:table-cell>
          <table:table-cell office:value-type="float" office:value="6237604.55">
            <text:p>6237604.55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15097">
            <text:p>015097</text:p>
          </table:table-cell>
          <table:table-cell office:value-type="string" office:string-value="MILANO">
            <text:p>MILANO</text:p>
          </table:table-cell>
          <table:table-cell office:value-type="string" office:string-value="2023-04-12">
            <text:p>2023-04-12</text:p>
          </table:table-cell>
          <table:table-cell office:value-type="string" office:string-value="2023-05-15">
            <text:p>2023-05-15</text:p>
          </table:table-cell>
          <table:table-cell office:value-type="string" office:string-value="80095950152">
            <text:p>80095950152</text:p>
          </table:table-cell>
          <table:table-cell office:value-type="string" office:string-value="COMUNE DI CUSAGO">
            <text:p>COMUNE DI CUSAGO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301910">
            <text:p>202301910</text:p>
          </table:table-cell>
          <table:table-cell office:value-type="string" office:string-value="2023-10-06">
            <text:p>2023-10-06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7663105F7">
            <text:p>97663105F7</text:p>
          </table:table-cell>
          <table:table-cell office:value-type="string" office:string-value="">
            <text:p/>
          </table:table-cell>
          <table:table-cell office:value-type="string" office:string-value="9043002">
            <text:p>9043002</text:p>
          </table:table-cell>
          <table:table-cell office:value-type="string" office:string-value="PROCEDURA APERTA PER L'AFFIDAMENTO DEL SERVIZIO DI RISCOSSIONE COATTIVA DELLE ENTRATE TRIBUTARIE, EXTRATRIBUTARIE E PATRIMONIALI, COMPRESE QUELLE DERIVANTI DALLE VIOLAZIONI ALLE NORME DEL CODICE DELLA STRADA - DURATA ANNI TRE">
            <text:p>PROCEDURA APERTA PER L'AFFIDAMENTO DEL SERVIZIO DI RISCOSSIONE COATTIVA DELLE ENTRATE TRIBUTARIE, EXTRATRIBUTARIE E PATRIMONIALI, COMPRESE QUELLE DERIVANTI DALLE VIOLAZIONI ALLE NORME DEL CODICE DELLA STRADA - DURATA ANNI TRE</text:p>
          </table:table-cell>
          <table:table-cell office:value-type="float" office:value="800000.0">
            <text:p>800000.0</text:p>
          </table:table-cell>
          <table:table-cell office:value-type="string" office:string-value="1">
            <text:p>1</text:p>
          </table:table-cell>
          <table:table-cell office:value-type="string" office:string-value="PROCEDURA APERTA PER L'AFFIDAMENTO DEL SERVIZIO DI RISCOSSIONE COATTIVA DELLE ENTRATE TRIBUTARIE, EXTRATRIBUTARIE E PATRIMONIALI, COMPRESE QUELLE DERIVANTI DALLE VIOLAZIONI ALLE NORME DEL CODICE DELLA STRADA - DURATA ANNI TRE">
            <text:p>PROCEDURA APERTA PER L'AFFIDAMENTO DEL SERVIZIO DI RISCOSSIONE COATTIVA DELLE ENTRATE TRIBUTARIE, EXTRATRIBUTARIE E PATRIMONIALI, COMPRESE QUELLE DERIVANTI DALLE VIOLAZIONI ALLE NORME DEL CODICE DELLA STRADA - DURATA ANNI TRE</text:p>
          </table:table-cell>
          <table:table-cell office:value-type="float" office:value="800000.0">
            <text:p>800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15036">
            <text:p>015036</text:p>
          </table:table-cell>
          <table:table-cell office:value-type="string" office:string-value="MILANO">
            <text:p>MILANO</text:p>
          </table:table-cell>
          <table:table-cell office:value-type="string" office:string-value="2023-04-19">
            <text:p>2023-04-19</text:p>
          </table:table-cell>
          <table:table-cell office:value-type="string" office:string-value="2023-06-08">
            <text:p>2023-06-08</text:p>
          </table:table-cell>
          <table:table-cell office:value-type="string" office:string-value="03482920158">
            <text:p>03482920158</text:p>
          </table:table-cell>
          <table:table-cell office:value-type="string" office:string-value="COMUNE DI BUCCINASCO">
            <text:p>COMUNE DI BUCCINASCO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1910">
            <text:p>202301910</text:p>
          </table:table-cell>
          <table:table-cell office:value-type="string" office:string-value="2023-10-06">
            <text:p>2023-10-06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7663105F7">
            <text:p>97663105F7</text:p>
          </table:table-cell>
          <table:table-cell office:value-type="string" office:string-value="">
            <text:p/>
          </table:table-cell>
          <table:table-cell office:value-type="string" office:string-value="9043002">
            <text:p>9043002</text:p>
          </table:table-cell>
          <table:table-cell office:value-type="string" office:string-value="PROCEDURA APERTA PER L'AFFIDAMENTO DEL SERVIZIO DI RISCOSSIONE COATTIVA DELLE ENTRATE TRIBUTARIE, EXTRATRIBUTARIE E PATRIMONIALI, COMPRESE QUELLE DERIVANTI DALLE VIOLAZIONI ALLE NORME DEL CODICE DELLA STRADA - DURATA ANNI TRE">
            <text:p>PROCEDURA APERTA PER L'AFFIDAMENTO DEL SERVIZIO DI RISCOSSIONE COATTIVA DELLE ENTRATE TRIBUTARIE, EXTRATRIBUTARIE E PATRIMONIALI, COMPRESE QUELLE DERIVANTI DALLE VIOLAZIONI ALLE NORME DEL CODICE DELLA STRADA - DURATA ANNI TRE</text:p>
          </table:table-cell>
          <table:table-cell office:value-type="float" office:value="800000.0">
            <text:p>800000.0</text:p>
          </table:table-cell>
          <table:table-cell office:value-type="string" office:string-value="1">
            <text:p>1</text:p>
          </table:table-cell>
          <table:table-cell office:value-type="string" office:string-value="PROCEDURA APERTA PER L'AFFIDAMENTO DEL SERVIZIO DI RISCOSSIONE COATTIVA DELLE ENTRATE TRIBUTARIE, EXTRATRIBUTARIE E PATRIMONIALI, COMPRESE QUELLE DERIVANTI DALLE VIOLAZIONI ALLE NORME DEL CODICE DELLA STRADA - DURATA ANNI TRE">
            <text:p>PROCEDURA APERTA PER L'AFFIDAMENTO DEL SERVIZIO DI RISCOSSIONE COATTIVA DELLE ENTRATE TRIBUTARIE, EXTRATRIBUTARIE E PATRIMONIALI, COMPRESE QUELLE DERIVANTI DALLE VIOLAZIONI ALLE NORME DEL CODICE DELLA STRADA - DURATA ANNI TRE</text:p>
          </table:table-cell>
          <table:table-cell office:value-type="float" office:value="800000.0">
            <text:p>800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15036">
            <text:p>015036</text:p>
          </table:table-cell>
          <table:table-cell office:value-type="string" office:string-value="MILANO">
            <text:p>MILANO</text:p>
          </table:table-cell>
          <table:table-cell office:value-type="string" office:string-value="2023-04-19">
            <text:p>2023-04-19</text:p>
          </table:table-cell>
          <table:table-cell office:value-type="string" office:string-value="2023-06-08">
            <text:p>2023-06-08</text:p>
          </table:table-cell>
          <table:table-cell office:value-type="string" office:string-value="03482920158">
            <text:p>03482920158</text:p>
          </table:table-cell>
          <table:table-cell office:value-type="string" office:string-value="COMUNE DI BUCCINASCO">
            <text:p>COMUNE DI BUCCINASCO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301431">
            <text:p>202301431</text:p>
          </table:table-cell>
          <table:table-cell office:value-type="string" office:string-value="2023-07-14">
            <text:p>2023-07-14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9771518FBB">
            <text:p>9771518FBB</text:p>
          </table:table-cell>
          <table:table-cell office:value-type="string" office:string-value="">
            <text:p/>
          </table:table-cell>
          <table:table-cell office:value-type="string" office:string-value="9047562">
            <text:p>9047562</text:p>
          </table:table-cell>
          <table:table-cell office:value-type="string" office:string-value="GESTIONE TEATRO CITTA' DI LEGNANO TALISIO TIRINNANZI E REALTIVE ATTIVITA' ARTISTICO TEATRALE PER IL PERIODO 01.08.2023-31.07.2025 EVENTUALMENTE RINNOVABILE">
            <text:p>GESTIONE TEATRO CITTA' DI LEGNANO TALISIO TIRINNANZI E REALTIVE ATTIVITA' ARTISTICO TEATRALE PER IL PERIODO 01.08.2023-31.07.2025 EVENTUALMENTE RINNOVABILE</text:p>
          </table:table-cell>
          <table:table-cell office:value-type="float" office:value="864000.0">
            <text:p>864000.0</text:p>
          </table:table-cell>
          <table:table-cell office:value-type="string" office:string-value="1">
            <text:p>1</text:p>
          </table:table-cell>
          <table:table-cell office:value-type="string" office:string-value="GESTIONE TEATRO CITTA' DI LEGNANO TALISIO TIRINNANZI E REALTIVE ATTIVITA' ARTISTICO TEATRALE PER IL PERIODO 01.08.2023-31.07.2025 EVENTUALMENTE RINNOVABILE">
            <text:p>GESTIONE TEATRO CITTA' DI LEGNANO TALISIO TIRINNANZI E REALTIVE ATTIVITA' ARTISTICO TEATRALE PER IL PERIODO 01.08.2023-31.07.2025 EVENTUALMENTE RINNOVABILE</text:p>
          </table:table-cell>
          <table:table-cell office:value-type="float" office:value="864000.0">
            <text:p>864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15118">
            <text:p>015118</text:p>
          </table:table-cell>
          <table:table-cell office:value-type="string" office:string-value="MILANO">
            <text:p>MILANO</text:p>
          </table:table-cell>
          <table:table-cell office:value-type="string" office:string-value="2023-04-18">
            <text:p>2023-04-18</text:p>
          </table:table-cell>
          <table:table-cell office:value-type="string" office:string-value="2023-05-18">
            <text:p>2023-05-18</text:p>
          </table:table-cell>
          <table:table-cell office:value-type="string" office:string-value="00807960158">
            <text:p>00807960158</text:p>
          </table:table-cell>
          <table:table-cell office:value-type="string" office:string-value="COMUNE DI LEGNANO">
            <text:p>COMUNE DI LEGNANO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1431">
            <text:p>202301431</text:p>
          </table:table-cell>
          <table:table-cell office:value-type="string" office:string-value="2023-07-14">
            <text:p>2023-07-14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9771518FBB">
            <text:p>9771518FBB</text:p>
          </table:table-cell>
          <table:table-cell office:value-type="string" office:string-value="">
            <text:p/>
          </table:table-cell>
          <table:table-cell office:value-type="string" office:string-value="9047562">
            <text:p>9047562</text:p>
          </table:table-cell>
          <table:table-cell office:value-type="string" office:string-value="GESTIONE TEATRO CITTA' DI LEGNANO TALISIO TIRINNANZI E REALTIVE ATTIVITA' ARTISTICO TEATRALE PER IL PERIODO 01.08.2023-31.07.2025 EVENTUALMENTE RINNOVABILE">
            <text:p>GESTIONE TEATRO CITTA' DI LEGNANO TALISIO TIRINNANZI E REALTIVE ATTIVITA' ARTISTICO TEATRALE PER IL PERIODO 01.08.2023-31.07.2025 EVENTUALMENTE RINNOVABILE</text:p>
          </table:table-cell>
          <table:table-cell office:value-type="float" office:value="864000.0">
            <text:p>864000.0</text:p>
          </table:table-cell>
          <table:table-cell office:value-type="string" office:string-value="1">
            <text:p>1</text:p>
          </table:table-cell>
          <table:table-cell office:value-type="string" office:string-value="GESTIONE TEATRO CITTA' DI LEGNANO TALISIO TIRINNANZI E REALTIVE ATTIVITA' ARTISTICO TEATRALE PER IL PERIODO 01.08.2023-31.07.2025 EVENTUALMENTE RINNOVABILE">
            <text:p>GESTIONE TEATRO CITTA' DI LEGNANO TALISIO TIRINNANZI E REALTIVE ATTIVITA' ARTISTICO TEATRALE PER IL PERIODO 01.08.2023-31.07.2025 EVENTUALMENTE RINNOVABILE</text:p>
          </table:table-cell>
          <table:table-cell office:value-type="float" office:value="864000.0">
            <text:p>864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15118">
            <text:p>015118</text:p>
          </table:table-cell>
          <table:table-cell office:value-type="string" office:string-value="MILANO">
            <text:p>MILANO</text:p>
          </table:table-cell>
          <table:table-cell office:value-type="string" office:string-value="2023-04-18">
            <text:p>2023-04-18</text:p>
          </table:table-cell>
          <table:table-cell office:value-type="string" office:string-value="2023-05-18">
            <text:p>2023-05-18</text:p>
          </table:table-cell>
          <table:table-cell office:value-type="string" office:string-value="00807960158">
            <text:p>00807960158</text:p>
          </table:table-cell>
          <table:table-cell office:value-type="string" office:string-value="COMUNE DI LEGNANO">
            <text:p>COMUNE DI LEGNANO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2482">
            <text:p>202302482</text:p>
          </table:table-cell>
          <table:table-cell office:value-type="string" office:string-value="2023-12-20">
            <text:p>2023-12-20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98509350BB">
            <text:p>98509350BB</text:p>
          </table:table-cell>
          <table:table-cell office:value-type="string" office:string-value="">
            <text:p/>
          </table:table-cell>
          <table:table-cell office:value-type="string" office:string-value="9122646">
            <text:p>9122646</text:p>
          </table:table-cell>
          <table:table-cell office:value-type="string" office:string-value="ARIA_2023_041 – GARA MULTILOTTO, A PROCEDURA APERTA AI SENSI DELL’ART. 60 DEL D.LGS. N. 50/2016 E S.M.I. PER L’APPROVVIGIONAMENTO DEL SERVIZIO DI NUTRIZIONE ARTIFICIALE DOMICILIARE ENTERALE IN FAVORE DEGLI ASSISTITI DEGLI ENTI DEL SERVIZIO SANITARIO REGIONALE DI CUI ALL’ART. 1 DELLA LEGGE REGIONALE N. 30/2006 E S.M.I..">
            <text:p>ARIA_2023_041 – GARA MULTILOTTO, A PROCEDURA APERTA AI SENSI DELL’ART. 60 DEL D.LGS. N. 50/2016 E S.M.I. PER L’APPROVVIGIONAMENTO DEL SERVIZIO DI NUTRIZIONE ARTIFICIALE DOMICILIARE ENTERALE IN FAVORE DEGLI ASSISTITI DEGLI ENTI DEL SERVIZIO SANITARIO REGIONALE DI CUI ALL’ART. 1 DELLA LEGGE REGIONALE N. 30/2006 E S.M.I..</text:p>
          </table:table-cell>
          <table:table-cell office:value-type="float" office:value="60707135.9">
            <text:p>60707135.9</text:p>
          </table:table-cell>
          <table:table-cell office:value-type="string" office:string-value="3">
            <text:p>3</text:p>
          </table:table-cell>
          <table:table-cell office:value-type="string" office:string-value="LOTTO 3 – SERVIZIO DI NUTRIZIONE ARTIFICIALE DOMICILIARE ENTERALE PER GLI ASSISTITI RESIDENTI NEL TERRITORIO DI RIFERIMENTO DELLE ATS BERGAMO, BRIANZA E MONTAGNA">
            <text:p>LOTTO 3 – SERVIZIO DI NUTRIZIONE ARTIFICIALE DOMICILIARE ENTERALE PER GLI ASSISTITI RESIDENTI NEL TERRITORIO DI RIFERIMENTO DELLE ATS BERGAMO, BRIANZA E MONTAGNA</text:p>
          </table:table-cell>
          <table:table-cell office:value-type="float" office:value="15843152.2">
            <text:p>15843152.2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6-12">
            <text:p>2023-06-12</text:p>
          </table:table-cell>
          <table:table-cell office:value-type="string" office:string-value="2023-08-01">
            <text:p>2023-08-01</text:p>
          </table:table-cell>
          <table:table-cell office:value-type="string" office:string-value="05017630152">
            <text:p>05017630152</text:p>
          </table:table-cell>
          <table:table-cell office:value-type="string" office:string-value="AZIENDA REGIONALE PER L INNOVAZIONE E GLI ACQUISTI S.P.A.">
            <text:p>AZIENDA REGIONALE PER L INNOVAZIONE E GLI ACQUISTI S.P.A.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302482">
            <text:p>202302482</text:p>
          </table:table-cell>
          <table:table-cell office:value-type="string" office:string-value="2023-12-20">
            <text:p>2023-12-20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98509350BB">
            <text:p>98509350BB</text:p>
          </table:table-cell>
          <table:table-cell office:value-type="string" office:string-value="">
            <text:p/>
          </table:table-cell>
          <table:table-cell office:value-type="string" office:string-value="9122646">
            <text:p>9122646</text:p>
          </table:table-cell>
          <table:table-cell office:value-type="string" office:string-value="ARIA_2023_041 – GARA MULTILOTTO, A PROCEDURA APERTA AI SENSI DELL’ART. 60 DEL D.LGS. N. 50/2016 E S.M.I. PER L’APPROVVIGIONAMENTO DEL SERVIZIO DI NUTRIZIONE ARTIFICIALE DOMICILIARE ENTERALE IN FAVORE DEGLI ASSISTITI DEGLI ENTI DEL SERVIZIO SANITARIO REGIONALE DI CUI ALL’ART. 1 DELLA LEGGE REGIONALE N. 30/2006 E S.M.I..">
            <text:p>ARIA_2023_041 – GARA MULTILOTTO, A PROCEDURA APERTA AI SENSI DELL’ART. 60 DEL D.LGS. N. 50/2016 E S.M.I. PER L’APPROVVIGIONAMENTO DEL SERVIZIO DI NUTRIZIONE ARTIFICIALE DOMICILIARE ENTERALE IN FAVORE DEGLI ASSISTITI DEGLI ENTI DEL SERVIZIO SANITARIO REGIONALE DI CUI ALL’ART. 1 DELLA LEGGE REGIONALE N. 30/2006 E S.M.I..</text:p>
          </table:table-cell>
          <table:table-cell office:value-type="float" office:value="60707135.9">
            <text:p>60707135.9</text:p>
          </table:table-cell>
          <table:table-cell office:value-type="string" office:string-value="3">
            <text:p>3</text:p>
          </table:table-cell>
          <table:table-cell office:value-type="string" office:string-value="LOTTO 3 – SERVIZIO DI NUTRIZIONE ARTIFICIALE DOMICILIARE ENTERALE PER GLI ASSISTITI RESIDENTI NEL TERRITORIO DI RIFERIMENTO DELLE ATS BERGAMO, BRIANZA E MONTAGNA">
            <text:p>LOTTO 3 – SERVIZIO DI NUTRIZIONE ARTIFICIALE DOMICILIARE ENTERALE PER GLI ASSISTITI RESIDENTI NEL TERRITORIO DI RIFERIMENTO DELLE ATS BERGAMO, BRIANZA E MONTAGNA</text:p>
          </table:table-cell>
          <table:table-cell office:value-type="float" office:value="15843152.2">
            <text:p>15843152.2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6-12">
            <text:p>2023-06-12</text:p>
          </table:table-cell>
          <table:table-cell office:value-type="string" office:string-value="2023-08-01">
            <text:p>2023-08-01</text:p>
          </table:table-cell>
          <table:table-cell office:value-type="string" office:string-value="05017630152">
            <text:p>05017630152</text:p>
          </table:table-cell>
          <table:table-cell office:value-type="string" office:string-value="AZIENDA REGIONALE PER L INNOVAZIONE E GLI ACQUISTI S.P.A.">
            <text:p>AZIENDA REGIONALE PER L INNOVAZIONE E GLI ACQUISTI S.P.A.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301508">
            <text:p>202301508</text:p>
          </table:table-cell>
          <table:table-cell office:value-type="string" office:string-value="2023-07-24">
            <text:p>2023-07-24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98998449B4">
            <text:p>98998449B4</text:p>
          </table:table-cell>
          <table:table-cell office:value-type="string" office:string-value="">
            <text:p/>
          </table:table-cell>
          <table:table-cell office:value-type="string" office:string-value="9166333">
            <text:p>9166333</text:p>
          </table:table-cell>
          <table:table-cell office:value-type="string" office:string-value="ARIA_2023_807 - PROCEDURA APERTA, AI SENSI DELL’ART. 60 DEL D.LGS. N. 50/2016, PER LA STIPULA DI UN ACCORDO QUADRO PER L’AFFIDAMENTO DEL SERVIZIO DI INFRASTRUTTURA REGIONALE DI TELEMEDICINA.">
            <text:p>ARIA_2023_807 - PROCEDURA APERTA, AI SENSI DELL’ART. 60 DEL D.LGS. N. 50/2016, PER LA STIPULA DI UN ACCORDO QUADRO PER L’AFFIDAMENTO DEL SERVIZIO DI INFRASTRUTTURA REGIONALE DI TELEMEDICINA.</text:p>
          </table:table-cell>
          <table:table-cell office:value-type="float" office:value="279360588.0">
            <text:p>279360588.0</text:p>
          </table:table-cell>
          <table:table-cell office:value-type="string" office:string-value="2">
            <text:p>2</text:p>
          </table:table-cell>
          <table:table-cell office:value-type="string" office:string-value="LOTTO 2">
            <text:p>LOTTO 2</text:p>
          </table:table-cell>
          <table:table-cell office:value-type="float" office:value="141067591.0">
            <text:p>141067591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8-30">
            <text:p>2023-08-30</text:p>
          </table:table-cell>
          <table:table-cell office:value-type="string" office:string-value="2023-09-13">
            <text:p>2023-09-13</text:p>
          </table:table-cell>
          <table:table-cell office:value-type="string" office:string-value="05017630152">
            <text:p>05017630152</text:p>
          </table:table-cell>
          <table:table-cell office:value-type="string" office:string-value="AZIENDA REGIONALE PER L INNOVAZIONE E GLI ACQUISTI S.P.A.">
            <text:p>AZIENDA REGIONALE PER L INNOVAZIONE E GLI ACQUISTI S.P.A.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1508">
            <text:p>202301508</text:p>
          </table:table-cell>
          <table:table-cell office:value-type="string" office:string-value="2023-07-24">
            <text:p>2023-07-24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98998449B4">
            <text:p>98998449B4</text:p>
          </table:table-cell>
          <table:table-cell office:value-type="string" office:string-value="">
            <text:p/>
          </table:table-cell>
          <table:table-cell office:value-type="string" office:string-value="9166333">
            <text:p>9166333</text:p>
          </table:table-cell>
          <table:table-cell office:value-type="string" office:string-value="ARIA_2023_807 - PROCEDURA APERTA, AI SENSI DELL’ART. 60 DEL D.LGS. N. 50/2016, PER LA STIPULA DI UN ACCORDO QUADRO PER L’AFFIDAMENTO DEL SERVIZIO DI INFRASTRUTTURA REGIONALE DI TELEMEDICINA.">
            <text:p>ARIA_2023_807 - PROCEDURA APERTA, AI SENSI DELL’ART. 60 DEL D.LGS. N. 50/2016, PER LA STIPULA DI UN ACCORDO QUADRO PER L’AFFIDAMENTO DEL SERVIZIO DI INFRASTRUTTURA REGIONALE DI TELEMEDICINA.</text:p>
          </table:table-cell>
          <table:table-cell office:value-type="float" office:value="279360588.0">
            <text:p>279360588.0</text:p>
          </table:table-cell>
          <table:table-cell office:value-type="string" office:string-value="2">
            <text:p>2</text:p>
          </table:table-cell>
          <table:table-cell office:value-type="string" office:string-value="LOTTO 2">
            <text:p>LOTTO 2</text:p>
          </table:table-cell>
          <table:table-cell office:value-type="float" office:value="141067591.0">
            <text:p>141067591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8-30">
            <text:p>2023-08-30</text:p>
          </table:table-cell>
          <table:table-cell office:value-type="string" office:string-value="2023-09-13">
            <text:p>2023-09-13</text:p>
          </table:table-cell>
          <table:table-cell office:value-type="string" office:string-value="05017630152">
            <text:p>05017630152</text:p>
          </table:table-cell>
          <table:table-cell office:value-type="string" office:string-value="AZIENDA REGIONALE PER L INNOVAZIONE E GLI ACQUISTI S.P.A.">
            <text:p>AZIENDA REGIONALE PER L INNOVAZIONE E GLI ACQUISTI S.P.A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