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ANNO_DEPOSITO_RICORSO">
            <text:p>ANNO_DEPOSITO_RICORS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RICORSO">
            <text:p>NUMERO_RICORSO</text:p>
          </table:table-cell>
          <table:table-cell table:style-name="pd1" office:value-type="string" office:string-value="DATA_DEPOSITO_RICORSO">
            <text:p>DATA_DEPOSITO_RICORSO</text:p>
          </table:table-cell>
          <table:table-cell table:style-name="pd1" office:value-type="string" office:string-value="CLASSIFICAZIONE_RICORSO">
            <text:p>CLASSIFICAZIONE_RICORSO</text:p>
          </table:table-cell>
          <table:table-cell table:style-name="pd1" office:value-type="string" office:string-value="CODICE_CIG">
            <text:p>CODICE_CIG</text:p>
          </table:table-cell>
          <table:table-cell table:style-name="pd1" office:value-type="string" office:string-value="CODICE_ACCORDO_QUADRO">
            <text:p>CODICE_ACCORDO_QUADRO</text:p>
          </table:table-cell>
          <table:table-cell table:style-name="pd1" office:value-type="string" office:string-value="NUMERO_GARA">
            <text:p>NUMERO_GARA</text:p>
          </table:table-cell>
          <table:table-cell table:style-name="pd1" office:value-type="string" office:string-value="OGGETTO_GARA">
            <text:p>OGGETTO_GARA</text:p>
          </table:table-cell>
          <table:table-cell table:style-name="pd1" office:value-type="string" office:string-value="IMPORTO_COMPLESSIVO_GARA">
            <text:p>IMPORTO_COMPLESSIVO_GARA</text:p>
          </table:table-cell>
          <table:table-cell table:style-name="pd1" office:value-type="string" office:string-value="NUMERO_LOTTI_COMPONENTI">
            <text:p>NUMERO_LOTTI_COMPONENTI</text:p>
          </table:table-cell>
          <table:table-cell table:style-name="pd1" office:value-type="string" office:string-value="OGGETTO_LOTTO">
            <text:p>OGGETTO_LOTTO</text:p>
          </table:table-cell>
          <table:table-cell table:style-name="pd1" office:value-type="string" office:string-value="IMPORTO_LOTTO">
            <text:p>IMPORTO_LOTTO</text:p>
          </table:table-cell>
          <table:table-cell table:style-name="pd1" office:value-type="string" office:string-value="STATO_GARA">
            <text:p>STATO_GARA</text:p>
          </table:table-cell>
          <table:table-cell table:style-name="pd1" office:value-type="string" office:string-value="SETTORE">
            <text:p>SETTORE</text:p>
          </table:table-cell>
          <table:table-cell table:style-name="pd1" office:value-type="string" office:string-value="LUOGO_ISTAT">
            <text:p>LUOGO_ISTAT</text:p>
          </table:table-cell>
          <table:table-cell table:style-name="pd1" office:value-type="string" office:string-value="PROVINCIA">
            <text:p>PROVINCIA</text:p>
          </table:table-cell>
          <table:table-cell table:style-name="pd1" office:value-type="string" office:string-value="DATA_PUBBLICAZIONE">
            <text:p>DATA_PUBBLICAZIONE</text:p>
          </table:table-cell>
          <table:table-cell table:style-name="pd1" office:value-type="string" office:string-value="DATA_SCADENZA_OFFERTA">
            <text:p>DATA_SCADENZA_OFFERTA</text:p>
          </table:table-cell>
          <table:table-cell table:style-name="pd1" office:value-type="string" office:string-value="CF_AMMINISTRAZIONE_APPALTANTE">
            <text:p>CF_AMMINISTRAZIONE_APPALTANTE</text:p>
          </table:table-cell>
          <table:table-cell table:style-name="pd1" office:value-type="string" office:string-value="DENOMINAZIONE_AMMINISTRAZIONE_APPALTANTE">
            <text:p>DENOMINAZIONE_AMMINISTRAZIONE_APPALTANTE</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4">
            <text:p>4</text:p>
          </table:table-cell>
          <table:table-cell office:value-type="string" office:string-value="SEZIONE QUARTA">
            <text:p>SEZIONE QUARTA</text:p>
          </table:table-cell>
          <table:table-cell office:value-type="float" office:value="202600546">
            <text:p>202600546</text:p>
          </table:table-cell>
          <table:table-cell office:value-type="string" office:string-value="2026-02-06">
            <text:p>2026-02-06</text:p>
          </table:table-cell>
          <table:table-cell office:value-type="string" office:string-value="APPALTI MISTI -&gt; AGGIUDICAZIONE">
            <text:p>APPALTI MISTI -&gt; AGGIUDICAZIONE</text:p>
          </table:table-cell>
          <table:table-cell office:value-type="string" office:string-value="B84E7F45F5">
            <text:p>B84E7F45F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1">
            <text:p>1</text:p>
          </table:table-cell>
          <table:table-cell office:value-type="string" office:string-value="SEZIONE PRIMA">
            <text:p>SEZIONE PRIMA</text:p>
          </table:table-cell>
          <table:table-cell office:value-type="float" office:value="202600828">
            <text:p>202600828</text:p>
          </table:table-cell>
          <table:table-cell office:value-type="string" office:string-value="2026-02-27">
            <text:p>2026-02-27</text:p>
          </table:table-cell>
          <table:table-cell office:value-type="string" office:string-value="APPALTI PUBBLICI DI SERVIZI -&gt; AGGIUDICAZIONE">
            <text:p>APPALTI PUBBLICI DI SERVIZI -&gt; AGGIUDICAZIONE</text:p>
          </table:table-cell>
          <table:table-cell office:value-type="string" office:string-value="B7371F9758">
            <text:p>B7371F9758</text:p>
          </table:table-cell>
          <table:table-cell office:value-type="string" office:string-value="">
            <text:p/>
          </table:table-cell>
          <table:table-cell office:value-type="string" office:string-value="ARIA_2025_401">
            <text:p>ARIA_2025_401</text:p>
          </table:table-cell>
          <table:table-cell office:value-type="string" office:string-value="L'APPALTO HA AD OGGETTO L'AFFIDAMENTO DEI SERVIZI DI MANUTENZIONE DEGLI IMMOBILI E IMPIANTI MEDIANTE FACILITY MANAGEMENT IN FAVORE DEGLI ENTI DEL SERVIZIO SANITARIO REGIONALE DI CUI ALL'ART. 1 DELLA L.R. N. 30 DEL 27/12/2006">
            <text:p>L'APPALTO HA AD OGGETTO L'AFFIDAMENTO DEI SERVIZI DI MANUTENZIONE DEGLI IMMOBILI E IMPIANTI MEDIANTE FACILITY MANAGEMENT IN FAVORE DEGLI ENTI DEL SERVIZIO SANITARIO REGIONALE DI CUI ALL'ART. 1 DELLA L.R. N. 30 DEL 27/12/2006</text:p>
          </table:table-cell>
          <table:table-cell office:value-type="float" office:value="99809707.67">
            <text:p>99809707.67</text:p>
          </table:table-cell>
          <table:table-cell office:value-type="string" office:string-value="5">
            <text:p>5</text:p>
          </table:table-cell>
          <table:table-cell office:value-type="string" office:string-value="SERVIZI DI FACILITY MANAGEMENT">
            <text:p>SERVIZI DI FACILITY MANAGEMENT</text:p>
          </table:table-cell>
          <table:table-cell office:value-type="float" office:value="17780356.5">
            <text:p>17780356.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5-06-11">
            <text:p>2025-06-11</text:p>
          </table:table-cell>
          <table:table-cell office:value-type="string" office:string-value="2025-09-17">
            <text:p>2025-09-17</text:p>
          </table:table-cell>
          <table:table-cell office:value-type="string" office:string-value="05017630152">
            <text:p>05017630152</text:p>
          </table:table-cell>
          <table:table-cell office:value-type="string" office:string-value="AZIENDA REGIONALE PER L INNOVAZIONE E GLI ACQUISTI S.P.A.">
            <text:p>AZIENDA REGIONALE PER L INNOVAZIONE E GLI ACQUISTI S.P.A.</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208">
            <text:p>202600208</text:p>
          </table:table-cell>
          <table:table-cell office:value-type="string" office:string-value="2026-01-16">
            <text:p>2026-01-16</text:p>
          </table:table-cell>
          <table:table-cell office:value-type="string" office:string-value="APPALTI PUBBLICI DI FORNITURE -&gt; ESCLUSIONE">
            <text:p>APPALTI PUBBLICI DI FORNITURE -&gt; ESCLUSIONE</text:p>
          </table:table-cell>
          <table:table-cell office:value-type="string" office:string-value="B8EFADC43C">
            <text:p>B8EFADC43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4">
            <text:p>4</text:p>
          </table:table-cell>
          <table:table-cell office:value-type="string" office:string-value="SEZIONE QUARTA">
            <text:p>SEZIONE QUARTA</text:p>
          </table:table-cell>
          <table:table-cell office:value-type="float" office:value="202600019">
            <text:p>202600019</text:p>
          </table:table-cell>
          <table:table-cell office:value-type="string" office:string-value="2026-01-05">
            <text:p>2026-01-05</text:p>
          </table:table-cell>
          <table:table-cell office:value-type="string" office:string-value="APPALTI PUBBLICI DI SERVIZI -&gt; BANDO">
            <text:p>APPALTI PUBBLICI DI SERVIZI -&gt; BANDO</text:p>
          </table:table-cell>
          <table:table-cell office:value-type="string" office:string-value="B951710679">
            <text:p>B95171067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4">
            <text:p>4</text:p>
          </table:table-cell>
          <table:table-cell office:value-type="string" office:string-value="SEZIONE QUARTA">
            <text:p>SEZIONE QUARTA</text:p>
          </table:table-cell>
          <table:table-cell office:value-type="float" office:value="202600481">
            <text:p>202600481</text:p>
          </table:table-cell>
          <table:table-cell office:value-type="string" office:string-value="2026-02-03">
            <text:p>2026-02-03</text:p>
          </table:table-cell>
          <table:table-cell office:value-type="string" office:string-value="APPALTI PUBBLICI DI SERVIZI -&gt; AGGIUDICAZIONE">
            <text:p>APPALTI PUBBLICI DI SERVIZI -&gt; AGGIUDICAZIONE</text:p>
          </table:table-cell>
          <table:table-cell office:value-type="string" office:string-value="B8A1B793F5">
            <text:p>B8A1B793F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1">
            <text:p>1</text:p>
          </table:table-cell>
          <table:table-cell office:value-type="string" office:string-value="SEZIONE PRIMA">
            <text:p>SEZIONE PRIMA</text:p>
          </table:table-cell>
          <table:table-cell office:value-type="float" office:value="202600813">
            <text:p>202600813</text:p>
          </table:table-cell>
          <table:table-cell office:value-type="string" office:string-value="2026-02-26">
            <text:p>2026-02-26</text:p>
          </table:table-cell>
          <table:table-cell office:value-type="string" office:string-value="APPALTI PUBBLICI DI SERVIZI -&gt; ESCLUSIONE">
            <text:p>APPALTI PUBBLICI DI SERVIZI -&gt; ESCLUSIONE</text:p>
          </table:table-cell>
          <table:table-cell office:value-type="string" office:string-value="965304698D">
            <text:p>965304698D</text:p>
          </table:table-cell>
          <table:table-cell office:value-type="string" office:string-value="">
            <text:p/>
          </table:table-cell>
          <table:table-cell office:value-type="string" office:string-value="8946559">
            <text:p>8946559</text:p>
          </table:table-cell>
          <table:table-cell office:value-type="string" office:string-value="SERVICE DI ESERCIZIO E MANUTENZIONE FABBRICATI PER GLI AEROPORTI DI MILANO LINATE E MILANO MALPENSA SEA PRIME S.P.A. ">
            <text:p>SERVICE DI ESERCIZIO E MANUTENZIONE FABBRICATI PER GLI AEROPORTI DI MILANO LINATE E MILANO MALPENSA SEA PRIME S.P.A. </text:p>
          </table:table-cell>
          <table:table-cell office:value-type="float" office:value="2761000.0">
            <text:p>2761000.0</text:p>
          </table:table-cell>
          <table:table-cell office:value-type="string" office:string-value="1">
            <text:p>1</text:p>
          </table:table-cell>
          <table:table-cell office:value-type="string" office:string-value="SERVICE DI ESERCIZIO E MANUTENZIONE FABBRICATI PER GLI AEROPORTI DI MILANO LINATE E MILANO MALPENSA SEA PRIME S.P.A. ">
            <text:p>SERVICE DI ESERCIZIO E MANUTENZIONE FABBRICATI PER GLI AEROPORTI DI MILANO LINATE E MILANO MALPENSA SEA PRIME S.P.A. </text:p>
          </table:table-cell>
          <table:table-cell office:value-type="float" office:value="2761000.0">
            <text:p>2761000.0</text:p>
          </table:table-cell>
          <table:table-cell office:value-type="string" office:string-value="ATTIVO">
            <text:p>ATTIVO</text:p>
          </table:table-cell>
          <table:table-cell office:value-type="string" office:string-value="SETTORI SPECIALI">
            <text:p>SETTORI SPECIALI</text:p>
          </table:table-cell>
          <table:table-cell office:value-type="string" office:string-value="">
            <text:p/>
          </table:table-cell>
          <table:table-cell office:value-type="string" office:string-value="">
            <text:p/>
          </table:table-cell>
          <table:table-cell office:value-type="string" office:string-value="2023-02-23">
            <text:p>2023-02-23</text:p>
          </table:table-cell>
          <table:table-cell office:value-type="string" office:string-value="2023-06-12">
            <text:p>2023-06-12</text:p>
          </table:table-cell>
          <table:table-cell office:value-type="string" office:string-value="00828840157">
            <text:p>00828840157</text:p>
          </table:table-cell>
          <table:table-cell office:value-type="string" office:string-value="SEA PRIME S.P.A.">
            <text:p>SEA PRIME S.P.A.</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208">
            <text:p>202600208</text:p>
          </table:table-cell>
          <table:table-cell office:value-type="string" office:string-value="2026-01-16">
            <text:p>2026-01-16</text:p>
          </table:table-cell>
          <table:table-cell office:value-type="string" office:string-value="APPALTI PUBBLICI DI FORNITURE -&gt; ESCLUSIONE">
            <text:p>APPALTI PUBBLICI DI FORNITURE -&gt; ESCLUSIONE</text:p>
          </table:table-cell>
          <table:table-cell office:value-type="string" office:string-value="B8EFACD7DA">
            <text:p>B8EFACD7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4">
            <text:p>4</text:p>
          </table:table-cell>
          <table:table-cell office:value-type="string" office:string-value="SEZIONE QUARTA">
            <text:p>SEZIONE QUARTA</text:p>
          </table:table-cell>
          <table:table-cell office:value-type="float" office:value="202600475">
            <text:p>202600475</text:p>
          </table:table-cell>
          <table:table-cell office:value-type="string" office:string-value="2026-02-02">
            <text:p>2026-02-02</text:p>
          </table:table-cell>
          <table:table-cell office:value-type="string" office:string-value="APPALTI PUBBLICI DI SERVIZI -&gt; AGGIUDICAZIONE">
            <text:p>APPALTI PUBBLICI DI SERVIZI -&gt; AGGIUDICAZIONE</text:p>
          </table:table-cell>
          <table:table-cell office:value-type="string" office:string-value="B733D5AAB8">
            <text:p>B733D5AAB8</text:p>
          </table:table-cell>
          <table:table-cell office:value-type="string" office:string-value="">
            <text:p/>
          </table:table-cell>
          <table:table-cell office:value-type="string" office:string-value="ZELOCODOGNOTRASPORTO 21-2025">
            <text:p>ZELOCODOGNOTRASPORTO 21-2025</text:p>
          </table:table-cell>
          <table:table-cell office:value-type="string" office:string-value="PROCEDURA APERTA, IN MODALITA' MULTILOTTO, PER L'AFFIDAMENTO DEL SERVIZIO DI TRASPORTO SCOLASTICO PER IL COMUNE DI ZELO BUON PERSICO (LOTTO 1) E PER IL COMUNE DI CODOGNO (LOTTO 2).">
            <text:p>PROCEDURA APERTA, IN MODALITA' MULTILOTTO, PER L'AFFIDAMENTO DEL SERVIZIO DI TRASPORTO SCOLASTICO PER IL COMUNE DI ZELO BUON PERSICO (LOTTO 1) E PER IL COMUNE DI CODOGNO (LOTTO 2).</text:p>
          </table:table-cell>
          <table:table-cell office:value-type="float" office:value="931005.0">
            <text:p>931005.0</text:p>
          </table:table-cell>
          <table:table-cell office:value-type="string" office:string-value="2">
            <text:p>2</text:p>
          </table:table-cell>
          <table:table-cell office:value-type="string" office:string-value="PROCEDURA APERTA, PER L'AFFIDAMENTO DEL SERVIZIO DI TRASPORTO SCOLASTICO PER IL COMUNE DI ZELO BUON PERSICO (LOTTO 1).">
            <text:p>PROCEDURA APERTA, PER L'AFFIDAMENTO DEL SERVIZIO DI TRASPORTO SCOLASTICO PER IL COMUNE DI ZELO BUON PERSICO (LOTTO 1).</text:p>
          </table:table-cell>
          <table:table-cell office:value-type="float" office:value="526680.0">
            <text:p>52668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8061">
            <text:p>098061</text:p>
          </table:table-cell>
          <table:table-cell office:value-type="string" office:string-value="LODI">
            <text:p>LODI</text:p>
          </table:table-cell>
          <table:table-cell office:value-type="string" office:string-value="2025-06-11">
            <text:p>2025-06-11</text:p>
          </table:table-cell>
          <table:table-cell office:value-type="string" office:string-value="2025-06-25">
            <text:p>2025-06-25</text:p>
          </table:table-cell>
          <table:table-cell office:value-type="string" office:string-value="84507350159">
            <text:p>84507350159</text:p>
          </table:table-cell>
          <table:table-cell office:value-type="string" office:string-value="COMUNE DI ZELO BUON PERSICO">
            <text:p>COMUNE DI ZELO BUON PERSICO</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445">
            <text:p>202600445</text:p>
          </table:table-cell>
          <table:table-cell office:value-type="string" office:string-value="2026-01-30">
            <text:p>2026-01-30</text:p>
          </table:table-cell>
          <table:table-cell office:value-type="string" office:string-value="APPALTI MISTI -&gt; BANDO">
            <text:p>APPALTI MISTI -&gt; BANDO</text:p>
          </table:table-cell>
          <table:table-cell office:value-type="string" office:string-value="B7D1912E32">
            <text:p>B7D1912E32</text:p>
          </table:table-cell>
          <table:table-cell office:value-type="string" office:string-value="">
            <text:p/>
          </table:table-cell>
          <table:table-cell office:value-type="string" office:string-value="0924-2025-db326ef3-0b0b-468c-b1a3-c9fa093444fa">
            <text:p>0924-2025-db326ef3-0b0b-468c-b1a3-c9fa093444fa</text:p>
          </table:table-cell>
          <table:table-cell office:value-type="string" office:string-value="ACCORDO QUADRO CON UN UNICO OPERATORE AVENTE AD OGGETTO LA FORNITURA DI ELETTROTRENI DI NUOVA GENERAZIONE REGIO EXPRESS PER IL RINNOVO E IL POTENZIAMENTO DEL PARCO ROTABILE DESTINATO AI SERVIZI PASSEGGERI SULLE RETI FERROVIARIE NAZIONALI E INTERNAZIONALI, NONCHE' IL SERVIZIO MANUTENTIVO E LA FORNITURA DI SCORTA TECNICA">
            <text:p>ACCORDO QUADRO CON UN UNICO OPERATORE AVENTE AD OGGETTO LA FORNITURA DI ELETTROTRENI DI NUOVA GENERAZIONE REGIO EXPRESS PER IL RINNOVO E IL POTENZIAMENTO DEL PARCO ROTABILE DESTINATO AI SERVIZI PASSEGGERI SULLE RETI FERROVIARIE NAZIONALI E INTERNAZIONALI, NONCHE' IL SERVIZIO MANUTENTIVO E LA FORNITURA DI SCORTA TECNICA</text:p>
          </table:table-cell>
          <table:table-cell office:value-type="float" office:value="1813221600.0">
            <text:p>1813221600.0</text:p>
          </table:table-cell>
          <table:table-cell office:value-type="string" office:string-value="1">
            <text:p>1</text:p>
          </table:table-cell>
          <table:table-cell office:value-type="string" office:string-value="ACCORDO QUADRO CON UN UNICO OPERATORE AVENTE AD OGGETTO LA FORNITURA DI ELETTROTRENI DI NUOVA GENERAZIONE REGIO EXPRESS PER IL RINNOVO E IL POTENZIAMENTO DEL PARCO ROTABILE DESTINATO AI SERVIZI PASSEGGERI SULLE RETI FERROVIARIE NAZIONALI E INTERNAZIONALI, NONCHE' IL SERVIZIO MANUTENTIVO E LA FORNITURA DI SCORTA TECNICA">
            <text:p>ACCORDO QUADRO CON UN UNICO OPERATORE AVENTE AD OGGETTO LA FORNITURA DI ELETTROTRENI DI NUOVA GENERAZIONE REGIO EXPRESS PER IL RINNOVO E IL POTENZIAMENTO DEL PARCO ROTABILE DESTINATO AI SERVIZI PASSEGGERI SULLE RETI FERROVIARIE NAZIONALI E INTERNAZIONALI, NONCHE' IL SERVIZIO MANUTENTIVO E LA FORNITURA DI SCORTA TECNICA</text:p>
          </table:table-cell>
          <table:table-cell office:value-type="float" office:value="1813221600.0">
            <text:p>18132216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5-07-31">
            <text:p>2025-07-31</text:p>
          </table:table-cell>
          <table:table-cell office:value-type="string" office:string-value="2025-10-27">
            <text:p>2025-10-27</text:p>
          </table:table-cell>
          <table:table-cell office:value-type="string" office:string-value="06757900151">
            <text:p>06757900151</text:p>
          </table:table-cell>
          <table:table-cell office:value-type="string" office:string-value="FERROVIENORD SOCIETA' PER AZIONI">
            <text:p>FERROVIENORD SOCIETA' PER AZIONI</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045">
            <text:p>202600045</text:p>
          </table:table-cell>
          <table:table-cell office:value-type="string" office:string-value="2026-01-08">
            <text:p>2026-01-08</text:p>
          </table:table-cell>
          <table:table-cell office:value-type="string" office:string-value="APPALTI PUBBLICI DI FORNITURE -&gt; AGGIUDICAZIONE">
            <text:p>APPALTI PUBBLICI DI FORNITURE -&gt; AGGIUDICAZIONE</text:p>
          </table:table-cell>
          <table:table-cell office:value-type="string" office:string-value="B8244A5DAF">
            <text:p>B8244A5DAF</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4">
            <text:p>4</text:p>
          </table:table-cell>
          <table:table-cell office:value-type="string" office:string-value="SEZIONE QUARTA">
            <text:p>SEZIONE QUARTA</text:p>
          </table:table-cell>
          <table:table-cell office:value-type="float" office:value="202600288">
            <text:p>202600288</text:p>
          </table:table-cell>
          <table:table-cell office:value-type="string" office:string-value="2026-01-22">
            <text:p>2026-01-22</text:p>
          </table:table-cell>
          <table:table-cell office:value-type="string" office:string-value="APPALTI PUBBLICI DI SERVIZI -&gt; AGGIUDICAZIONE">
            <text:p>APPALTI PUBBLICI DI SERVIZI -&gt; AGGIUDICAZIONE</text:p>
          </table:table-cell>
          <table:table-cell office:value-type="string" office:string-value="B4D5E61F50">
            <text:p>B4D5E61F50</text:p>
          </table:table-cell>
          <table:table-cell office:value-type="string" office:string-value="">
            <text:p/>
          </table:table-cell>
          <table:table-cell office:value-type="string" office:string-value="2024-193560202">
            <text:p>2024-193560202</text:p>
          </table:table-cell>
          <table:table-cell office:value-type="string" office:string-value="SERVIZIO DI RISTORAZIONE SCOLASTICA E, PER LE SCUOLE DELL'INFANZIA PARITARIE CONVENZIONATE, DI FORNITURA DERRATE ALIMENTARI PER LA DURATA DI 36 MESI, OLTRE EVENTUALE OPZIONE DI RINNOVO DI 24 MESI ED EVENTUALE OPZIONE DI PROROGA DI 12 MESI ">
            <text:p>SERVIZIO DI RISTORAZIONE SCOLASTICA E, PER LE SCUOLE DELL'INFANZIA PARITARIE CONVENZIONATE, DI FORNITURA DERRATE ALIMENTARI PER LA DURATA DI 36 MESI, OLTRE EVENTUALE OPZIONE DI RINNOVO DI 24 MESI ED EVENTUALE OPZIONE DI PROROGA DI 12 MESI </text:p>
          </table:table-cell>
          <table:table-cell office:value-type="float" office:value="52481957.76">
            <text:p>52481957.76</text:p>
          </table:table-cell>
          <table:table-cell office:value-type="string" office:string-value="1">
            <text:p>1</text:p>
          </table:table-cell>
          <table:table-cell office:value-type="string" office:string-value="SERVIZIO DI RISTORAZIONE SCOLASTICA E, PER LE SCUOLE DELL'INFANZIA PARITARIE CONVENZIONATE, DI FORNITURA DERRATE ALIMENTARI PER LA DURATA DI 36 MESI, OLTRE EVENTUALE OPZIONE DI RINNOVO DI 24 MESI ED EVENTUALE OPZIONE DI PROROGA DI 12 MESI ">
            <text:p>SERVIZIO DI RISTORAZIONE SCOLASTICA E, PER LE SCUOLE DELL'INFANZIA PARITARIE CONVENZIONATE, DI FORNITURA DERRATE ALIMENTARI PER LA DURATA DI 36 MESI, OLTRE EVENTUALE OPZIONE DI RINNOVO DI 24 MESI ED EVENTUALE OPZIONE DI PROROGA DI 12 MESI </text:p>
          </table:table-cell>
          <table:table-cell office:value-type="float" office:value="52481957.76">
            <text:p>52481957.7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08033">
            <text:p>108033</text:p>
          </table:table-cell>
          <table:table-cell office:value-type="string" office:string-value="MONZA E DELLA BRIANZA">
            <text:p>MONZA E DELLA BRIANZA</text:p>
          </table:table-cell>
          <table:table-cell office:value-type="string" office:string-value="2024-12-17">
            <text:p>2024-12-17</text:p>
          </table:table-cell>
          <table:table-cell office:value-type="string" office:string-value="2025-03-10">
            <text:p>2025-03-10</text:p>
          </table:table-cell>
          <table:table-cell office:value-type="string" office:string-value="02030880153">
            <text:p>02030880153</text:p>
          </table:table-cell>
          <table:table-cell office:value-type="string" office:string-value="COMUNE DI MONZA">
            <text:p>COMUNE DI MONZA</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208">
            <text:p>202600208</text:p>
          </table:table-cell>
          <table:table-cell office:value-type="string" office:string-value="2026-01-16">
            <text:p>2026-01-16</text:p>
          </table:table-cell>
          <table:table-cell office:value-type="string" office:string-value="APPALTI PUBBLICI DI FORNITURE -&gt; ESCLUSIONE">
            <text:p>APPALTI PUBBLICI DI FORNITURE -&gt; ESCLUSIONE</text:p>
          </table:table-cell>
          <table:table-cell office:value-type="string" office:string-value="B8EFADB369">
            <text:p>B8EFADB36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4">
            <text:p>4</text:p>
          </table:table-cell>
          <table:table-cell office:value-type="string" office:string-value="SEZIONE QUARTA">
            <text:p>SEZIONE QUARTA</text:p>
          </table:table-cell>
          <table:table-cell office:value-type="float" office:value="202600654">
            <text:p>202600654</text:p>
          </table:table-cell>
          <table:table-cell office:value-type="string" office:string-value="2026-02-13">
            <text:p>2026-02-13</text:p>
          </table:table-cell>
          <table:table-cell office:value-type="string" office:string-value="APPALTI PUBBLICI DI LAVORI -&gt; AGGIUDICAZIONE">
            <text:p>APPALTI PUBBLICI DI LAVORI -&gt; AGGIUDICAZIONE</text:p>
          </table:table-cell>
          <table:table-cell office:value-type="string" office:string-value="B85DFBCFB0">
            <text:p>B85DFBCFB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1">
            <text:p>1</text:p>
          </table:table-cell>
          <table:table-cell office:value-type="string" office:string-value="SEZIONE PRIMA">
            <text:p>SEZIONE PRIMA</text:p>
          </table:table-cell>
          <table:table-cell office:value-type="float" office:value="202600316">
            <text:p>202600316</text:p>
          </table:table-cell>
          <table:table-cell office:value-type="string" office:string-value="2026-01-23">
            <text:p>2026-01-23</text:p>
          </table:table-cell>
          <table:table-cell office:value-type="string" office:string-value="APPALTI PUBBLICI DI SERVIZI -&gt; AGGIUDICAZIONE">
            <text:p>APPALTI PUBBLICI DI SERVIZI -&gt; AGGIUDICAZIONE</text:p>
          </table:table-cell>
          <table:table-cell office:value-type="string" office:string-value="B6A06AB838">
            <text:p>B6A06AB838</text:p>
          </table:table-cell>
          <table:table-cell office:value-type="string" office:string-value="">
            <text:p/>
          </table:table-cell>
          <table:table-cell office:value-type="string" office:string-value="10-11_2025_BBSS">
            <text:p>10-11_2025_BBSS</text:p>
          </table:table-cell>
          <table:table-cell office:value-type="string" office:string-value="AFFIDAMENTO, IN DUE LOTTI, DEI SERVIZI DI TRASPORTO E ACCOMPAGNAMENTO">
            <text:p>AFFIDAMENTO, IN DUE LOTTI, DEI SERVIZI DI TRASPORTO E ACCOMPAGNAMENTO</text:p>
          </table:table-cell>
          <table:table-cell office:value-type="float" office:value="13579953.56">
            <text:p>13579953.56</text:p>
          </table:table-cell>
          <table:table-cell office:value-type="string" office:string-value="2">
            <text:p>2</text:p>
          </table:table-cell>
          <table:table-cell office:value-type="string" office:string-value="AFFIDAMENTO, IN DUE LOTTI, DEI SERVIZI DI TRASPORTO E ACCOMPAGNAMENTO - LOTTO 1 DI 2: SERVIZIO DI TRASPORTO ED ACCOMPAGNAMENTO A FAVORE DEGLI OSPITI DEI CENTRI DIURNI DISABILI, DEI CENTRI DI RIABILITAZIONE E DEI CENTRI SOCIO EDUCATIVI">
            <text:p>AFFIDAMENTO, IN DUE LOTTI, DEI SERVIZI DI TRASPORTO E ACCOMPAGNAMENTO - LOTTO 1 DI 2: SERVIZIO DI TRASPORTO ED ACCOMPAGNAMENTO A FAVORE DEGLI OSPITI DEI CENTRI DIURNI DISABILI, DEI CENTRI DI RIABILITAZIONE E DEI CENTRI SOCIO EDUCATIVI</text:p>
          </table:table-cell>
          <table:table-cell office:value-type="float" office:value="13356890.0">
            <text:p>1335689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5-04-28">
            <text:p>2025-04-28</text:p>
          </table:table-cell>
          <table:table-cell office:value-type="string" office:string-value="2025-06-03">
            <text:p>2025-06-03</text:p>
          </table:table-cell>
          <table:table-cell office:value-type="string" office:string-value="01199250158">
            <text:p>01199250158</text:p>
          </table:table-cell>
          <table:table-cell office:value-type="string" office:string-value="COMUNE DI MILANO">
            <text:p>COMUNE DI MILANO</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208">
            <text:p>202600208</text:p>
          </table:table-cell>
          <table:table-cell office:value-type="string" office:string-value="2026-01-16">
            <text:p>2026-01-16</text:p>
          </table:table-cell>
          <table:table-cell office:value-type="string" office:string-value="APPALTI PUBBLICI DI FORNITURE -&gt; ESCLUSIONE">
            <text:p>APPALTI PUBBLICI DI FORNITURE -&gt; ESCLUSIONE</text:p>
          </table:table-cell>
          <table:table-cell office:value-type="string" office:string-value="B8EFADF6B5">
            <text:p>B8EFADF6B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4">
            <text:p>4</text:p>
          </table:table-cell>
          <table:table-cell office:value-type="string" office:string-value="SEZIONE QUARTA">
            <text:p>SEZIONE QUARTA</text:p>
          </table:table-cell>
          <table:table-cell office:value-type="float" office:value="202600237">
            <text:p>202600237</text:p>
          </table:table-cell>
          <table:table-cell office:value-type="string" office:string-value="2026-01-19">
            <text:p>2026-01-19</text:p>
          </table:table-cell>
          <table:table-cell office:value-type="string" office:string-value="APPALTI PUBBLICI DI SERVIZI -&gt; ESCLUSIONE">
            <text:p>APPALTI PUBBLICI DI SERVIZI -&gt; ESCLUSIONE</text:p>
          </table:table-cell>
          <table:table-cell office:value-type="string" office:string-value="B8CE8D9315">
            <text:p>B8CE8D931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208">
            <text:p>202600208</text:p>
          </table:table-cell>
          <table:table-cell office:value-type="string" office:string-value="2026-01-16">
            <text:p>2026-01-16</text:p>
          </table:table-cell>
          <table:table-cell office:value-type="string" office:string-value="APPALTI PUBBLICI DI FORNITURE -&gt; ESCLUSIONE">
            <text:p>APPALTI PUBBLICI DI FORNITURE -&gt; ESCLUSIONE</text:p>
          </table:table-cell>
          <table:table-cell office:value-type="string" office:string-value="B8EFADD50F">
            <text:p>B8EFADD50F</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1">
            <text:p>1</text:p>
          </table:table-cell>
          <table:table-cell office:value-type="string" office:string-value="SEZIONE PRIMA">
            <text:p>SEZIONE PRIMA</text:p>
          </table:table-cell>
          <table:table-cell office:value-type="float" office:value="202600816">
            <text:p>202600816</text:p>
          </table:table-cell>
          <table:table-cell office:value-type="string" office:string-value="2026-02-26">
            <text:p>2026-02-26</text:p>
          </table:table-cell>
          <table:table-cell office:value-type="string" office:string-value="APPALTI PUBBLICI DI SERVIZI -&gt; ESCLUSIONE">
            <text:p>APPALTI PUBBLICI DI SERVIZI -&gt; ESCLUSIONE</text:p>
          </table:table-cell>
          <table:table-cell office:value-type="string" office:string-value="96525586D8">
            <text:p>96525586D8</text:p>
          </table:table-cell>
          <table:table-cell office:value-type="string" office:string-value="">
            <text:p/>
          </table:table-cell>
          <table:table-cell office:value-type="string" office:string-value="8946102">
            <text:p>8946102</text:p>
          </table:table-cell>
          <table:table-cell office:value-type="string" office:string-value="SERVICE DI ESERCIZIO E MANUTENZIONE FABBRICATI PER GLI AEROPORTI DI MILANO LINATE E MILANO MALPENSA SEA SPA">
            <text:p>SERVICE DI ESERCIZIO E MANUTENZIONE FABBRICATI PER GLI AEROPORTI DI MILANO LINATE E MILANO MALPENSA SEA SPA</text:p>
          </table:table-cell>
          <table:table-cell office:value-type="float" office:value="30494365.0">
            <text:p>30494365.0</text:p>
          </table:table-cell>
          <table:table-cell office:value-type="string" office:string-value="1">
            <text:p>1</text:p>
          </table:table-cell>
          <table:table-cell office:value-type="string" office:string-value="SERVICE DI ESERCIZIO E MANUTENZIONE FABBRICATI PER GLI AEROPORTI DI MILANO LINATE E MILANO MALPENSA SEA SPA">
            <text:p>SERVICE DI ESERCIZIO E MANUTENZIONE FABBRICATI PER GLI AEROPORTI DI MILANO LINATE E MILANO MALPENSA SEA SPA</text:p>
          </table:table-cell>
          <table:table-cell office:value-type="float" office:value="30494365.0">
            <text:p>30494365.0</text:p>
          </table:table-cell>
          <table:table-cell office:value-type="string" office:string-value="ATTIVO">
            <text:p>ATTIVO</text:p>
          </table:table-cell>
          <table:table-cell office:value-type="string" office:string-value="SETTORI SPECIALI">
            <text:p>SETTORI SPECIALI</text:p>
          </table:table-cell>
          <table:table-cell office:value-type="string" office:string-value="">
            <text:p/>
          </table:table-cell>
          <table:table-cell office:value-type="string" office:string-value="">
            <text:p/>
          </table:table-cell>
          <table:table-cell office:value-type="string" office:string-value="2023-02-23">
            <text:p>2023-02-23</text:p>
          </table:table-cell>
          <table:table-cell office:value-type="string" office:string-value="2023-06-12">
            <text:p>2023-06-12</text:p>
          </table:table-cell>
          <table:table-cell office:value-type="string" office:string-value="00826040156">
            <text:p>00826040156</text:p>
          </table:table-cell>
          <table:table-cell office:value-type="string" office:string-value="SOCIETA PER AZIONI ESERCIZI AEROPORTUALI S.E.A.">
            <text:p>SOCIETA PER AZIONI ESERCIZI AEROPORTUALI S.E.A.</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4">
            <text:p>4</text:p>
          </table:table-cell>
          <table:table-cell office:value-type="string" office:string-value="SEZIONE QUARTA">
            <text:p>SEZIONE QUARTA</text:p>
          </table:table-cell>
          <table:table-cell office:value-type="float" office:value="202600707">
            <text:p>202600707</text:p>
          </table:table-cell>
          <table:table-cell office:value-type="string" office:string-value="2026-02-18">
            <text:p>2026-02-18</text:p>
          </table:table-cell>
          <table:table-cell office:value-type="string" office:string-value="APPALTI PUBBLICI DI SERVIZI -&gt; AGGIUDICAZIONE">
            <text:p>APPALTI PUBBLICI DI SERVIZI -&gt; AGGIUDICAZIONE</text:p>
          </table:table-cell>
          <table:table-cell office:value-type="string" office:string-value="B879CC728A">
            <text:p>B879CC728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837">
            <text:p>202600837</text:p>
          </table:table-cell>
          <table:table-cell office:value-type="string" office:string-value="2026-02-27">
            <text:p>2026-02-27</text:p>
          </table:table-cell>
          <table:table-cell office:value-type="string" office:string-value="APPALTI PUBBLICI DI FORNITURE -&gt; AGGIUDICAZIONE">
            <text:p>APPALTI PUBBLICI DI FORNITURE -&gt; AGGIUDICAZIONE</text:p>
          </table:table-cell>
          <table:table-cell office:value-type="string" office:string-value="B7C4EFFC6D">
            <text:p>B7C4EFFC6D</text:p>
          </table:table-cell>
          <table:table-cell office:value-type="string" office:string-value="">
            <text:p/>
          </table:table-cell>
          <table:table-cell office:value-type="string" office:string-value="PA_17_2025_OLIO_BIOLOGICO">
            <text:p>PA_17_2025_OLIO_BIOLOGICO</text:p>
          </table:table-cell>
          <table:table-cell office:value-type="string" office:string-value="PA_17_2025_OLIO_BIOLOGICO">
            <text:p>PA_17_2025_OLIO_BIOLOGICO</text:p>
          </table:table-cell>
          <table:table-cell office:value-type="float" office:value="4200000.0">
            <text:p>4200000.0</text:p>
          </table:table-cell>
          <table:table-cell office:value-type="string" office:string-value="2">
            <text:p>2</text:p>
          </table:table-cell>
          <table:table-cell office:value-type="string" office:string-value="OLIO EXTRAVERGINE D'OLIVA BIOLOGICO ITALIANO">
            <text:p>OLIO EXTRAVERGINE D'OLIVA BIOLOGICO ITALIANO</text:p>
          </table:table-cell>
          <table:table-cell office:value-type="float" office:value="2328000.0">
            <text:p>2328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5-07-28">
            <text:p>2025-07-28</text:p>
          </table:table-cell>
          <table:table-cell office:value-type="string" office:string-value="2025-09-05">
            <text:p>2025-09-05</text:p>
          </table:table-cell>
          <table:table-cell office:value-type="string" office:string-value="13226890153">
            <text:p>13226890153</text:p>
          </table:table-cell>
          <table:table-cell office:value-type="string" office:string-value="MILANO RISTORAZIONE S.P.A.">
            <text:p>MILANO RISTORAZIONE S.P.A.</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4">
            <text:p>4</text:p>
          </table:table-cell>
          <table:table-cell office:value-type="string" office:string-value="SEZIONE QUARTA">
            <text:p>SEZIONE QUARTA</text:p>
          </table:table-cell>
          <table:table-cell office:value-type="float" office:value="202600894">
            <text:p>202600894</text:p>
          </table:table-cell>
          <table:table-cell office:value-type="string" office:string-value="2026-03-05">
            <text:p>2026-03-05</text:p>
          </table:table-cell>
          <table:table-cell office:value-type="string" office:string-value="APPALTI PUBBLICI DI SERVIZI -&gt; AGGIUDICAZIONE">
            <text:p>APPALTI PUBBLICI DI SERVIZI -&gt; AGGIUDICAZIONE</text:p>
          </table:table-cell>
          <table:table-cell office:value-type="string" office:string-value="B86E0BB427">
            <text:p>B86E0BB427</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1076">
            <text:p>202601076</text:p>
          </table:table-cell>
          <table:table-cell office:value-type="string" office:string-value="2026-03-18">
            <text:p>2026-03-18</text:p>
          </table:table-cell>
          <table:table-cell office:value-type="string" office:string-value="APPALTI PUBBLICI DI FORNITURE -&gt; AGGIUDICAZIONE">
            <text:p>APPALTI PUBBLICI DI FORNITURE -&gt; AGGIUDICAZIONE</text:p>
          </table:table-cell>
          <table:table-cell office:value-type="string" office:string-value="B70B996A28">
            <text:p>B70B996A28</text:p>
          </table:table-cell>
          <table:table-cell office:value-type="string" office:string-value="">
            <text:p/>
          </table:table-cell>
          <table:table-cell office:value-type="string" office:string-value="ARIA_2025_013">
            <text:p>ARIA_2025_013</text:p>
          </table:table-cell>
          <table:table-cell office:value-type="string" office:string-value="L'APPALTO HA AD OGGETTO LA STIPULA DI CONVENZIONI PER L'APPROVVIGIONAMENTO DI DISPOSITIVI DI DRENAGGIO E RACCOLTA LIQUIDI E SERVIZI CONNESSI">
            <text:p>L'APPALTO HA AD OGGETTO LA STIPULA DI CONVENZIONI PER L'APPROVVIGIONAMENTO DI DISPOSITIVI DI DRENAGGIO E RACCOLTA LIQUIDI E SERVIZI CONNESSI</text:p>
          </table:table-cell>
          <table:table-cell office:value-type="float" office:value="76608842.7">
            <text:p>76608842.7</text:p>
          </table:table-cell>
          <table:table-cell office:value-type="string" office:string-value="46">
            <text:p>46</text:p>
          </table:table-cell>
          <table:table-cell office:value-type="string" office:string-value="DRENAGGIO IN SILICONE RETTO">
            <text:p>DRENAGGIO IN SILICONE RETTO</text:p>
          </table:table-cell>
          <table:table-cell office:value-type="float" office:value="1298080.0">
            <text:p>129808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5-05-30">
            <text:p>2025-05-30</text:p>
          </table:table-cell>
          <table:table-cell office:value-type="string" office:string-value="2025-07-07">
            <text:p>2025-07-07</text:p>
          </table:table-cell>
          <table:table-cell office:value-type="string" office:string-value="05017630152">
            <text:p>05017630152</text:p>
          </table:table-cell>
          <table:table-cell office:value-type="string" office:string-value="AZIENDA REGIONALE PER L INNOVAZIONE E GLI ACQUISTI S.P.A.">
            <text:p>AZIENDA REGIONALE PER L INNOVAZIONE E GLI ACQUISTI S.P.A.</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208">
            <text:p>202600208</text:p>
          </table:table-cell>
          <table:table-cell office:value-type="string" office:string-value="2026-01-16">
            <text:p>2026-01-16</text:p>
          </table:table-cell>
          <table:table-cell office:value-type="string" office:string-value="APPALTI PUBBLICI DI FORNITURE -&gt; ESCLUSIONE">
            <text:p>APPALTI PUBBLICI DI FORNITURE -&gt; ESCLUSIONE</text:p>
          </table:table-cell>
          <table:table-cell office:value-type="string" office:string-value="B8EFAD3CCC">
            <text:p>B8EFAD3CC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4">
            <text:p>4</text:p>
          </table:table-cell>
          <table:table-cell office:value-type="string" office:string-value="SEZIONE QUARTA">
            <text:p>SEZIONE QUARTA</text:p>
          </table:table-cell>
          <table:table-cell office:value-type="float" office:value="202600231">
            <text:p>202600231</text:p>
          </table:table-cell>
          <table:table-cell office:value-type="string" office:string-value="2026-01-19">
            <text:p>2026-01-19</text:p>
          </table:table-cell>
          <table:table-cell office:value-type="string" office:string-value="APPALTI PUBBLICI DI LAVORI -&gt; AGGIUDICAZIONE">
            <text:p>APPALTI PUBBLICI DI LAVORI -&gt; AGGIUDICAZIONE</text:p>
          </table:table-cell>
          <table:table-cell office:value-type="string" office:string-value="B80C58EAF0">
            <text:p>B80C58EAF0</text:p>
          </table:table-cell>
          <table:table-cell office:value-type="string" office:string-value="">
            <text:p/>
          </table:table-cell>
          <table:table-cell office:value-type="string" office:string-value="tender://sua_mbcmm/id/185">
            <text:p>tender://sua_mbcmm/id/185</text:p>
          </table:table-cell>
          <table:table-cell office:value-type="string" office:string-value="PROCEDURA APERTA TELEMATICA, AI SENSI DELL'ART. 71 DEL D.LGS 36/2023 E SS.MM.II., PER L'AFFIDAMENTO DEI LAVORI RELATIVI ALL'INTERVENTO DI BONIFICA E MESSA IN SICUREZZA PERMANENTE (MISP), AI SENSI DEL D. LGS. 152/06 E SS.MM.II., DEL SITO EX SNIA VIA GROANE SNC NEL COMUNE DI CESANO MADERNO (MB), FINANZIATO CON LE RISORSE PREVISTE DAL PIANO NAZIONALE DI RIPRESA E RESILIENZA (CD. PNRR) E/O DAL PIANO NAZIONALE PER GLI INVESTIMENTI COMPLEMENTARI AL PIANO NAZIONALE DI RIPRESA E RESILIENZA (CD. PNC), MISSIONE 2 COMPONENTE 4 INVESTIMENTO 3.4 BONIFICA DEL SUOLO DEI SITI ORFANI, IN FAVORE DEL COMUNE DI CESANO MADERNO (MB), CON IL CRITERIO DELL'OFFERTA ECONOMICAMENTE PIU' VANTAGGIOSA, INDIVIDUATA SULLA BASE DEL MIGLIOR RAPPORTO QUALITÀ/PREZZO, AI SENSI DELL'ART. 108 DEL D.LGS. 36/2023 E SS.MM.II">
            <text:p>PROCEDURA APERTA TELEMATICA, AI SENSI DELL'ART. 71 DEL D.LGS 36/2023 E SS.MM.II., PER L'AFFIDAMENTO DEI LAVORI RELATIVI ALL'INTERVENTO DI BONIFICA E MESSA IN SICUREZZA PERMANENTE (MISP), AI SENSI DEL D. LGS. 152/06 E SS.MM.II., DEL SITO EX SNIA VIA GROANE SNC NEL COMUNE DI CESANO MADERNO (MB), FINANZIATO CON LE RISORSE PREVISTE DAL PIANO NAZIONALE DI RIPRESA E RESILIENZA (CD. PNRR) E/O DAL PIANO NAZIONALE PER GLI INVESTIMENTI COMPLEMENTARI AL PIANO NAZIONALE DI RIPRESA E RESILIENZA (CD. PNC), MISSIONE 2 COMPONENTE 4 INVESTIMENTO 3.4 BONIFICA DEL SUOLO DEI SITI ORFANI, IN FAVORE DEL COMUNE DI CESANO MADERNO (MB), CON IL CRITERIO DELL'OFFERTA ECONOMICAMENTE PIU' VANTAGGIOSA, INDIVIDUATA SULLA BASE DEL MIGLIOR RAPPORTO QUALITÀ/PREZZO, AI SENSI DELL'ART. 108 DEL D.LGS. 36/2023 E SS.MM.II</text:p>
          </table:table-cell>
          <table:table-cell office:value-type="float" office:value="7935391.8">
            <text:p>7935391.8</text:p>
          </table:table-cell>
          <table:table-cell office:value-type="string" office:string-value="1">
            <text:p>1</text:p>
          </table:table-cell>
          <table:table-cell office:value-type="string" office:string-value="PROCEDURA APERTA TELEMATICA, AI SENSI DELL'ART. 71 DEL D.LGS 36/2023 E SS.MM.II., PER L'AFFIDAMENTO DEI LAVORI RELATIVI ALL'INTERVENTO DI BONIFICA E MESSA IN SICUREZZA PERMANENTE (MISP), AI SENSI DEL D. LGS. 152/06 E SS.MM.II., DEL SITO EX SNIA VIA GROANE SNC NEL COMUNE DI CESANO MADERNO (MB), FINANZIATO CON LE RISORSE PREVISTE DAL PIANO NAZIONALE DI RIPRESA E RESILIENZA (CD. PNRR) E/O DAL PIANO NAZIONALE PER GLI INVESTIMENTI COMPLEMENTARI AL PIANO NAZIONALE DI RIPRESA E RESILIENZA (CD. PNC), MISSIONE 2 COMPONENTE 4 INVESTIMENTO 3.4 BONIFICA DEL SUOLO DEI SITI ORFANI, IN FAVORE DEL COMUNE DI CESANO MADERNO (MB), CON IL CRITERIO DELL'OFFERTA ECONOMICAMENTE PIU' VANTAGGIOSA, INDIVIDUATA SULLA BASE DEL MIGLIOR RAPPORTO QUALITÀ/PREZZO, AI SENSI DELL'ART. 108 DEL D.LGS. 36/2023 E SS.MM.II">
            <text:p>PROCEDURA APERTA TELEMATICA, AI SENSI DELL'ART. 71 DEL D.LGS 36/2023 E SS.MM.II., PER L'AFFIDAMENTO DEI LAVORI RELATIVI ALL'INTERVENTO DI BONIFICA E MESSA IN SICUREZZA PERMANENTE (MISP), AI SENSI DEL D. LGS. 152/06 E SS.MM.II., DEL SITO EX SNIA VIA GROANE SNC NEL COMUNE DI CESANO MADERNO (MB), FINANZIATO CON LE RISORSE PREVISTE DAL PIANO NAZIONALE DI RIPRESA E RESILIENZA (CD. PNRR) E/O DAL PIANO NAZIONALE PER GLI INVESTIMENTI COMPLEMENTARI AL PIANO NAZIONALE DI RIPRESA E RESILIENZA (CD. PNC), MISSIONE 2 COMPONENTE 4 INVESTIMENTO 3.4 BONIFICA DEL SUOLO DEI SITI ORFANI, IN FAVORE DEL COMUNE DI CESANO MADERNO (MB), CON IL CRITERIO DELL'OFFERTA ECONOMICAMENTE PIU' VANTAGGIOSA, INDIVIDUATA SULLA BASE DEL MIGLIOR RAPPORTO QUALITÀ/PREZZO, AI SENSI DELL'ART. 108 DEL D.LGS. 36/2023 E SS.MM.II</text:p>
          </table:table-cell>
          <table:table-cell office:value-type="float" office:value="7935391.8">
            <text:p>7935391.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08019">
            <text:p>108019</text:p>
          </table:table-cell>
          <table:table-cell office:value-type="string" office:string-value="MONZA E DELLA BRIANZA">
            <text:p>MONZA E DELLA BRIANZA</text:p>
          </table:table-cell>
          <table:table-cell office:value-type="string" office:string-value="2025-08-28">
            <text:p>2025-08-28</text:p>
          </table:table-cell>
          <table:table-cell office:value-type="string" office:string-value="2025-09-15">
            <text:p>2025-09-15</text:p>
          </table:table-cell>
          <table:table-cell office:value-type="string" office:string-value="83000130159">
            <text:p>83000130159</text:p>
          </table:table-cell>
          <table:table-cell office:value-type="string" office:string-value="COMUNE DI CESANO MADERNO">
            <text:p>COMUNE DI CESANO MADERNO</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1">
            <text:p>1</text:p>
          </table:table-cell>
          <table:table-cell office:value-type="string" office:string-value="SEZIONE PRIMA">
            <text:p>SEZIONE PRIMA</text:p>
          </table:table-cell>
          <table:table-cell office:value-type="float" office:value="202600282">
            <text:p>202600282</text:p>
          </table:table-cell>
          <table:table-cell office:value-type="string" office:string-value="2026-01-22">
            <text:p>2026-01-22</text:p>
          </table:table-cell>
          <table:table-cell office:value-type="string" office:string-value="APPALTI SANITÀ -&gt; AGGIUDICAZIONE">
            <text:p>APPALTI SANITÀ -&gt; AGGIUDICAZIONE</text:p>
          </table:table-cell>
          <table:table-cell office:value-type="string" office:string-value="B299B75DE6">
            <text:p>B299B75DE6</text:p>
          </table:table-cell>
          <table:table-cell office:value-type="string" office:string-value="">
            <text:p/>
          </table:table-cell>
          <table:table-cell office:value-type="string" office:string-value="356_2024">
            <text:p>356_2024</text:p>
          </table:table-cell>
          <table:table-cell office:value-type="string" office:string-value="servizio di odontoiatria">
            <text:p>servizio di odontoiatria</text:p>
          </table:table-cell>
          <table:table-cell office:value-type="float" office:value="18700000.0">
            <text:p>18700000.0</text:p>
          </table:table-cell>
          <table:table-cell office:value-type="string" office:string-value="1">
            <text:p>1</text:p>
          </table:table-cell>
          <table:table-cell office:value-type="string" office:string-value="servizio di odontoiatria">
            <text:p>servizio di odontoiatria</text:p>
          </table:table-cell>
          <table:table-cell office:value-type="float" office:value="18700000.0">
            <text:p>187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4-07-26">
            <text:p>2024-07-26</text:p>
          </table:table-cell>
          <table:table-cell office:value-type="string" office:string-value="2024-10-10">
            <text:p>2024-10-10</text:p>
          </table:table-cell>
          <table:table-cell office:value-type="string" office:string-value="09319690963">
            <text:p>09319690963</text:p>
          </table:table-cell>
          <table:table-cell office:value-type="string" office:string-value="AZIENDA SOCIO-SANITARIA TERRITORIALE FATEBENEFRATELLI SACCO">
            <text:p>AZIENDA SOCIO-SANITARIA TERRITORIALE FATEBENEFRATELLI SACCO</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208">
            <text:p>202600208</text:p>
          </table:table-cell>
          <table:table-cell office:value-type="string" office:string-value="2026-01-16">
            <text:p>2026-01-16</text:p>
          </table:table-cell>
          <table:table-cell office:value-type="string" office:string-value="APPALTI PUBBLICI DI FORNITURE -&gt; ESCLUSIONE">
            <text:p>APPALTI PUBBLICI DI FORNITURE -&gt; ESCLUSIONE</text:p>
          </table:table-cell>
          <table:table-cell office:value-type="string" office:string-value="B8EFADE5E2">
            <text:p>B8EFADE5E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052">
            <text:p>202600052</text:p>
          </table:table-cell>
          <table:table-cell office:value-type="string" office:string-value="2026-01-08">
            <text:p>2026-01-08</text:p>
          </table:table-cell>
          <table:table-cell office:value-type="string" office:string-value="APPALTI PUBBLICI DI FORNITURE -&gt; AGGIUDICAZIONE">
            <text:p>APPALTI PUBBLICI DI FORNITURE -&gt; AGGIUDICAZIONE</text:p>
          </table:table-cell>
          <table:table-cell office:value-type="string" office:string-value="B8244A6E82">
            <text:p>B8244A6E8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1">
            <text:p>1</text:p>
          </table:table-cell>
          <table:table-cell office:value-type="string" office:string-value="SEZIONE PRIMA">
            <text:p>SEZIONE PRIMA</text:p>
          </table:table-cell>
          <table:table-cell office:value-type="float" office:value="202600816">
            <text:p>202600816</text:p>
          </table:table-cell>
          <table:table-cell office:value-type="string" office:string-value="2026-02-26">
            <text:p>2026-02-26</text:p>
          </table:table-cell>
          <table:table-cell office:value-type="string" office:string-value="APPALTI PUBBLICI DI SERVIZI -&gt; ESCLUSIONE">
            <text:p>APPALTI PUBBLICI DI SERVIZI -&gt; ESCLUSIONE</text:p>
          </table:table-cell>
          <table:table-cell office:value-type="string" office:string-value="965304698D">
            <text:p>965304698D</text:p>
          </table:table-cell>
          <table:table-cell office:value-type="string" office:string-value="">
            <text:p/>
          </table:table-cell>
          <table:table-cell office:value-type="string" office:string-value="8946559">
            <text:p>8946559</text:p>
          </table:table-cell>
          <table:table-cell office:value-type="string" office:string-value="SERVICE DI ESERCIZIO E MANUTENZIONE FABBRICATI PER GLI AEROPORTI DI MILANO LINATE E MILANO MALPENSA SEA PRIME S.P.A. ">
            <text:p>SERVICE DI ESERCIZIO E MANUTENZIONE FABBRICATI PER GLI AEROPORTI DI MILANO LINATE E MILANO MALPENSA SEA PRIME S.P.A. </text:p>
          </table:table-cell>
          <table:table-cell office:value-type="float" office:value="2761000.0">
            <text:p>2761000.0</text:p>
          </table:table-cell>
          <table:table-cell office:value-type="string" office:string-value="1">
            <text:p>1</text:p>
          </table:table-cell>
          <table:table-cell office:value-type="string" office:string-value="SERVICE DI ESERCIZIO E MANUTENZIONE FABBRICATI PER GLI AEROPORTI DI MILANO LINATE E MILANO MALPENSA SEA PRIME S.P.A. ">
            <text:p>SERVICE DI ESERCIZIO E MANUTENZIONE FABBRICATI PER GLI AEROPORTI DI MILANO LINATE E MILANO MALPENSA SEA PRIME S.P.A. </text:p>
          </table:table-cell>
          <table:table-cell office:value-type="float" office:value="2761000.0">
            <text:p>2761000.0</text:p>
          </table:table-cell>
          <table:table-cell office:value-type="string" office:string-value="ATTIVO">
            <text:p>ATTIVO</text:p>
          </table:table-cell>
          <table:table-cell office:value-type="string" office:string-value="SETTORI SPECIALI">
            <text:p>SETTORI SPECIALI</text:p>
          </table:table-cell>
          <table:table-cell office:value-type="string" office:string-value="">
            <text:p/>
          </table:table-cell>
          <table:table-cell office:value-type="string" office:string-value="">
            <text:p/>
          </table:table-cell>
          <table:table-cell office:value-type="string" office:string-value="2023-02-23">
            <text:p>2023-02-23</text:p>
          </table:table-cell>
          <table:table-cell office:value-type="string" office:string-value="2023-06-12">
            <text:p>2023-06-12</text:p>
          </table:table-cell>
          <table:table-cell office:value-type="string" office:string-value="00828840157">
            <text:p>00828840157</text:p>
          </table:table-cell>
          <table:table-cell office:value-type="string" office:string-value="SEA PRIME S.P.A.">
            <text:p>SEA PRIME S.P.A.</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4">
            <text:p>4</text:p>
          </table:table-cell>
          <table:table-cell office:value-type="string" office:string-value="SEZIONE QUARTA">
            <text:p>SEZIONE QUARTA</text:p>
          </table:table-cell>
          <table:table-cell office:value-type="float" office:value="202600920">
            <text:p>202600920</text:p>
          </table:table-cell>
          <table:table-cell office:value-type="string" office:string-value="2026-03-06">
            <text:p>2026-03-06</text:p>
          </table:table-cell>
          <table:table-cell office:value-type="string" office:string-value="APPALTI PUBBLICI DI LAVORI -&gt; AGGIUDICAZIONE">
            <text:p>APPALTI PUBBLICI DI LAVORI -&gt; AGGIUDICAZIONE</text:p>
          </table:table-cell>
          <table:table-cell office:value-type="string" office:string-value="B9447DA787">
            <text:p>B9447DA787</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4">
            <text:p>4</text:p>
          </table:table-cell>
          <table:table-cell office:value-type="string" office:string-value="SEZIONE QUARTA">
            <text:p>SEZIONE QUARTA</text:p>
          </table:table-cell>
          <table:table-cell office:value-type="float" office:value="202600030">
            <text:p>202600030</text:p>
          </table:table-cell>
          <table:table-cell office:value-type="string" office:string-value="2026-01-06">
            <text:p>2026-01-06</text:p>
          </table:table-cell>
          <table:table-cell office:value-type="string" office:string-value="NON ASSEGNATA">
            <text:p>NON ASSEGNATA</text:p>
          </table:table-cell>
          <table:table-cell office:value-type="string" office:string-value="B4EFF4BBB3">
            <text:p>B4EFF4BBB3</text:p>
          </table:table-cell>
          <table:table-cell office:value-type="string" office:string-value="">
            <text:p/>
          </table:table-cell>
          <table:table-cell office:value-type="string" office:string-value="95039180120_UAFS_2024-X-4.131">
            <text:p>95039180120_UAFS_2024-X-4.131</text:p>
          </table:table-cell>
          <table:table-cell office:value-type="string" office:string-value="SERVIZIO DI VERIFICA, MANUTENZIONE ORDINARIA E STRAORDINARIA DEI DISPOSITIVI DI PROTEZIONE COLLETTIVA PER UN PERIODO DI TRE ANNI">
            <text:p>SERVIZIO DI VERIFICA, MANUTENZIONE ORDINARIA E STRAORDINARIA DEI DISPOSITIVI DI PROTEZIONE COLLETTIVA PER UN PERIODO DI TRE ANNI</text:p>
          </table:table-cell>
          <table:table-cell office:value-type="float" office:value="542400.0">
            <text:p>542400.0</text:p>
          </table:table-cell>
          <table:table-cell office:value-type="string" office:string-value="1">
            <text:p>1</text:p>
          </table:table-cell>
          <table:table-cell office:value-type="string" office:string-value="SERVIZIO DI VERIFICA, MANUTENZIONE ORDINARIA E STRAORDINARIA DEI DISPOSITIVI DI PROTEZIONE COLLETTIVA PER UN PERIODO DI TRE ANNI ">
            <text:p>SERVIZIO DI VERIFICA, MANUTENZIONE ORDINARIA E STRAORDINARIA DEI DISPOSITIVI DI PROTEZIONE COLLETTIVA PER UN PERIODO DI TRE ANNI </text:p>
          </table:table-cell>
          <table:table-cell office:value-type="float" office:value="542400.0">
            <text:p>5424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2133">
            <text:p>012133</text:p>
          </table:table-cell>
          <table:table-cell office:value-type="string" office:string-value="VARESE">
            <text:p>VARESE</text:p>
          </table:table-cell>
          <table:table-cell office:value-type="string" office:string-value="2024-12-24">
            <text:p>2024-12-24</text:p>
          </table:table-cell>
          <table:table-cell office:value-type="string" office:string-value="2025-02-14">
            <text:p>2025-02-14</text:p>
          </table:table-cell>
          <table:table-cell office:value-type="string" office:string-value="95039180120">
            <text:p>95039180120</text:p>
          </table:table-cell>
          <table:table-cell office:value-type="string" office:string-value="UNIVERSITA DEGLI STUDI DELL INSUBRIA">
            <text:p>UNIVERSITA DEGLI STUDI DELL INSUBRIA</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1">
            <text:p>1</text:p>
          </table:table-cell>
          <table:table-cell office:value-type="string" office:string-value="SEZIONE PRIMA">
            <text:p>SEZIONE PRIMA</text:p>
          </table:table-cell>
          <table:table-cell office:value-type="float" office:value="202600070">
            <text:p>202600070</text:p>
          </table:table-cell>
          <table:table-cell office:value-type="string" office:string-value="2026-01-09">
            <text:p>2026-01-09</text:p>
          </table:table-cell>
          <table:table-cell office:value-type="string" office:string-value="APPALTI PUBBLICI DI LAVORI -&gt; ALTRO">
            <text:p>APPALTI PUBBLICI DI LAVORI -&gt; ALTRO</text:p>
          </table:table-cell>
          <table:table-cell office:value-type="string" office:string-value="B932885A5E">
            <text:p>B932885A5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908">
            <text:p>202600908</text:p>
          </table:table-cell>
          <table:table-cell office:value-type="string" office:string-value="2026-03-05">
            <text:p>2026-03-05</text:p>
          </table:table-cell>
          <table:table-cell office:value-type="string" office:string-value="APPALTI SANITÀ -&gt; AGGIUDICAZIONE">
            <text:p>APPALTI SANITÀ -&gt; AGGIUDICAZIONE</text:p>
          </table:table-cell>
          <table:table-cell office:value-type="string" office:string-value="B80929F2D3">
            <text:p>B80929F2D3</text:p>
          </table:table-cell>
          <table:table-cell office:value-type="string" office:string-value="">
            <text:p/>
          </table:table-cell>
          <table:table-cell office:value-type="string" office:string-value="7LGA_2025_256">
            <text:p>7LGA_2025_256</text:p>
          </table:table-cell>
          <table:table-cell office:value-type="string" office:string-value="SISTEMA ANALITICO PER L'ESECUZIONE DI TEST DIAGNOSTICI IN CITOMETRIA A FLUSSO">
            <text:p>SISTEMA ANALITICO PER L'ESECUZIONE DI TEST DIAGNOSTICI IN CITOMETRIA A FLUSSO</text:p>
          </table:table-cell>
          <table:table-cell office:value-type="float" office:value="5700600.0">
            <text:p>5700600.0</text:p>
          </table:table-cell>
          <table:table-cell office:value-type="string" office:string-value="1">
            <text:p>1</text:p>
          </table:table-cell>
          <table:table-cell office:value-type="string" office:string-value="SISTEMA ANALITICO PER L'ESECUZIONE DI TEST DIAGNOSTICI IN CITOMETRIA A FLUSSO">
            <text:p>SISTEMA ANALITICO PER L'ESECUZIONE DI TEST DIAGNOSTICI IN CITOMETRIA A FLUSSO</text:p>
          </table:table-cell>
          <table:table-cell office:value-type="float" office:value="5700600.0">
            <text:p>57006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2133">
            <text:p>012133</text:p>
          </table:table-cell>
          <table:table-cell office:value-type="string" office:string-value="VARESE">
            <text:p>VARESE</text:p>
          </table:table-cell>
          <table:table-cell office:value-type="string" office:string-value="2025-08-27">
            <text:p>2025-08-27</text:p>
          </table:table-cell>
          <table:table-cell office:value-type="string" office:string-value="2025-10-10">
            <text:p>2025-10-10</text:p>
          </table:table-cell>
          <table:table-cell office:value-type="string" office:string-value="03510050127">
            <text:p>03510050127</text:p>
          </table:table-cell>
          <table:table-cell office:value-type="string" office:string-value="AZIENDA SOCIO SANITARIA TERRITORIALE DEI SETTE LAGHI">
            <text:p>AZIENDA SOCIO SANITARIA TERRITORIALE DEI SETTE LAGHI</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208">
            <text:p>202600208</text:p>
          </table:table-cell>
          <table:table-cell office:value-type="string" office:string-value="2026-01-16">
            <text:p>2026-01-16</text:p>
          </table:table-cell>
          <table:table-cell office:value-type="string" office:string-value="APPALTI PUBBLICI DI FORNITURE -&gt; ESCLUSIONE">
            <text:p>APPALTI PUBBLICI DI FORNITURE -&gt; ESCLUSIONE</text:p>
          </table:table-cell>
          <table:table-cell office:value-type="string" office:string-value="B8EFAC948E">
            <text:p>B8EFAC948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053">
            <text:p>202600053</text:p>
          </table:table-cell>
          <table:table-cell office:value-type="string" office:string-value="2026-01-08">
            <text:p>2026-01-08</text:p>
          </table:table-cell>
          <table:table-cell office:value-type="string" office:string-value="APPALTI PUBBLICI DI FORNITURE -&gt; AGGIUDICAZIONE">
            <text:p>APPALTI PUBBLICI DI FORNITURE -&gt; AGGIUDICAZIONE</text:p>
          </table:table-cell>
          <table:table-cell office:value-type="string" office:string-value="B8244A7F55">
            <text:p>B8244A7F5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184">
            <text:p>202600184</text:p>
          </table:table-cell>
          <table:table-cell office:value-type="string" office:string-value="2026-01-15">
            <text:p>2026-01-15</text:p>
          </table:table-cell>
          <table:table-cell office:value-type="string" office:string-value="APPALTI PUBBLICI DI FORNITURE -&gt; AGGIUDICAZIONE">
            <text:p>APPALTI PUBBLICI DI FORNITURE -&gt; AGGIUDICAZIONE</text:p>
          </table:table-cell>
          <table:table-cell office:value-type="string" office:string-value="B4A42564F9">
            <text:p>B4A42564F9</text:p>
          </table:table-cell>
          <table:table-cell office:value-type="string" office:string-value="">
            <text:p/>
          </table:table-cell>
          <table:table-cell office:value-type="string" office:string-value="ARIA_2024_045">
            <text:p>ARIA_2024_045</text:p>
          </table:table-cell>
          <table:table-cell office:value-type="string" office:string-value="L'APPALTO HA AD OGGETTO LA STIPULA DI ACCORDI QUADRO PER L'APPROVVIGIONAMENTO DI DISPOSITIVI PER ELETTROCHIRURGIA E SERVIZI CONNESSI">
            <text:p>L'APPALTO HA AD OGGETTO LA STIPULA DI ACCORDI QUADRO PER L'APPROVVIGIONAMENTO DI DISPOSITIVI PER ELETTROCHIRURGIA E SERVIZI CONNESSI</text:p>
          </table:table-cell>
          <table:table-cell office:value-type="float" office:value="95455366.27">
            <text:p>95455366.27</text:p>
          </table:table-cell>
          <table:table-cell office:value-type="string" office:string-value="16">
            <text:p>16</text:p>
          </table:table-cell>
          <table:table-cell office:value-type="string" office:string-value="PIATTAFORMA ELETTROCHIRURGICA MONOPOLARE E BIPOLARE">
            <text:p>PIATTAFORMA ELETTROCHIRURGICA MONOPOLARE E BIPOLARE</text:p>
          </table:table-cell>
          <table:table-cell office:value-type="float" office:value="8866500.0">
            <text:p>88665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4-12-06">
            <text:p>2024-12-06</text:p>
          </table:table-cell>
          <table:table-cell office:value-type="string" office:string-value="2025-01-17">
            <text:p>2025-01-17</text:p>
          </table:table-cell>
          <table:table-cell office:value-type="string" office:string-value="05017630152">
            <text:p>05017630152</text:p>
          </table:table-cell>
          <table:table-cell office:value-type="string" office:string-value="AZIENDA REGIONALE PER L INNOVAZIONE E GLI ACQUISTI S.P.A.">
            <text:p>AZIENDA REGIONALE PER L INNOVAZIONE E GLI ACQUISTI S.P.A.</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392">
            <text:p>202600392</text:p>
          </table:table-cell>
          <table:table-cell office:value-type="string" office:string-value="2026-01-28">
            <text:p>2026-01-28</text:p>
          </table:table-cell>
          <table:table-cell office:value-type="string" office:string-value="APPALTI SANITÀ -&gt; AGGIUDICAZIONE">
            <text:p>APPALTI SANITÀ -&gt; AGGIUDICAZIONE</text:p>
          </table:table-cell>
          <table:table-cell office:value-type="string" office:string-value="B91284C74C">
            <text:p>B91284C74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838">
            <text:p>202600838</text:p>
          </table:table-cell>
          <table:table-cell office:value-type="string" office:string-value="2026-02-27">
            <text:p>2026-02-27</text:p>
          </table:table-cell>
          <table:table-cell office:value-type="string" office:string-value="APPALTI PUBBLICI DI FORNITURE -&gt; AGGIUDICAZIONE">
            <text:p>APPALTI PUBBLICI DI FORNITURE -&gt; AGGIUDICAZIONE</text:p>
          </table:table-cell>
          <table:table-cell office:value-type="string" office:string-value="B7C4F00D40">
            <text:p>B7C4F00D40</text:p>
          </table:table-cell>
          <table:table-cell office:value-type="string" office:string-value="">
            <text:p/>
          </table:table-cell>
          <table:table-cell office:value-type="string" office:string-value="PA_17_2025_OLIO_BIOLOGICO">
            <text:p>PA_17_2025_OLIO_BIOLOGICO</text:p>
          </table:table-cell>
          <table:table-cell office:value-type="string" office:string-value="PA_17_2025_OLIO_BIOLOGICO">
            <text:p>PA_17_2025_OLIO_BIOLOGICO</text:p>
          </table:table-cell>
          <table:table-cell office:value-type="float" office:value="4200000.0">
            <text:p>4200000.0</text:p>
          </table:table-cell>
          <table:table-cell office:value-type="string" office:string-value="2">
            <text:p>2</text:p>
          </table:table-cell>
          <table:table-cell office:value-type="string" office:string-value="OLIO EXTRAVERGINE D'OLIVA BIOLOGICO COMUNITARIO">
            <text:p>OLIO EXTRAVERGINE D'OLIVA BIOLOGICO COMUNITARIO</text:p>
          </table:table-cell>
          <table:table-cell office:value-type="float" office:value="1872000.0">
            <text:p>1872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146">
            <text:p>015146</text:p>
          </table:table-cell>
          <table:table-cell office:value-type="string" office:string-value="MILANO">
            <text:p>MILANO</text:p>
          </table:table-cell>
          <table:table-cell office:value-type="string" office:string-value="2025-07-28">
            <text:p>2025-07-28</text:p>
          </table:table-cell>
          <table:table-cell office:value-type="string" office:string-value="2025-09-05">
            <text:p>2025-09-05</text:p>
          </table:table-cell>
          <table:table-cell office:value-type="string" office:string-value="13226890153">
            <text:p>13226890153</text:p>
          </table:table-cell>
          <table:table-cell office:value-type="string" office:string-value="MILANO RISTORAZIONE S.P.A.">
            <text:p>MILANO RISTORAZIONE S.P.A.</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4">
            <text:p>4</text:p>
          </table:table-cell>
          <table:table-cell office:value-type="string" office:string-value="SEZIONE QUARTA">
            <text:p>SEZIONE QUARTA</text:p>
          </table:table-cell>
          <table:table-cell office:value-type="float" office:value="202600534">
            <text:p>202600534</text:p>
          </table:table-cell>
          <table:table-cell office:value-type="string" office:string-value="2026-02-05">
            <text:p>2026-02-05</text:p>
          </table:table-cell>
          <table:table-cell office:value-type="string" office:string-value="APPALTI PUBBLICI DI SERVIZI -&gt; AGGIUDICAZIONE">
            <text:p>APPALTI PUBBLICI DI SERVIZI -&gt; AGGIUDICAZIONE</text:p>
          </table:table-cell>
          <table:table-cell office:value-type="string" office:string-value="B7E33F82BC">
            <text:p>B7E33F82BC</text:p>
          </table:table-cell>
          <table:table-cell office:value-type="string" office:string-value="">
            <text:p/>
          </table:table-cell>
          <table:table-cell office:value-type="string" office:string-value="G00717-4613b14b-e27d-49df-9eff-b436deb66a34">
            <text:p>G00717-4613b14b-e27d-49df-9eff-b436deb66a34</text:p>
          </table:table-cell>
          <table:table-cell office:value-type="string" office:string-value="SAP COMO COMUNE DI CANTU. PROCEDURA DI GARA APERTA PER L'AFFIDAMENTO DEI SERVIZI DI MANUTENZIONE ORDINARIA E STRAORDINARIA DEGLI IMPIANTI TERMOIDRAULICI E DI CONDIZIONAMENTO DEGLI EDIFICI IN USO AL COMUNE.">
            <text:p>SAP COMO COMUNE DI CANTU. PROCEDURA DI GARA APERTA PER L'AFFIDAMENTO DEI SERVIZI DI MANUTENZIONE ORDINARIA E STRAORDINARIA DEGLI IMPIANTI TERMOIDRAULICI E DI CONDIZIONAMENTO DEGLI EDIFICI IN USO AL COMUNE.</text:p>
          </table:table-cell>
          <table:table-cell office:value-type="float" office:value="580000.0">
            <text:p>580000.0</text:p>
          </table:table-cell>
          <table:table-cell office:value-type="string" office:string-value="1">
            <text:p>1</text:p>
          </table:table-cell>
          <table:table-cell office:value-type="string" office:string-value="SAP COMO COMUNE DI CANTU. PROCEDURA DI GARA APERTA PER L'AFFIDAMENTO DEI SERVIZI DI MANUTENZIONE ORDINARIA E STRAORDINARIA DEGLI IMPIANTI TERMOIDRAULICI E DI CONDIZIONAMENTO DEGLI EDIFICI IN USO AL COMUNE.">
            <text:p>SAP COMO COMUNE DI CANTU. PROCEDURA DI GARA APERTA PER L'AFFIDAMENTO DEI SERVIZI DI MANUTENZIONE ORDINARIA E STRAORDINARIA DEGLI IMPIANTI TERMOIDRAULICI E DI CONDIZIONAMENTO DEGLI EDIFICI IN USO AL COMUNE.</text:p>
          </table:table-cell>
          <table:table-cell office:value-type="float" office:value="580000.0">
            <text:p>58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3041">
            <text:p>013041</text:p>
          </table:table-cell>
          <table:table-cell office:value-type="string" office:string-value="COMO">
            <text:p>COMO</text:p>
          </table:table-cell>
          <table:table-cell office:value-type="string" office:string-value="2025-08-06">
            <text:p>2025-08-06</text:p>
          </table:table-cell>
          <table:table-cell office:value-type="string" office:string-value="2025-09-30">
            <text:p>2025-09-30</text:p>
          </table:table-cell>
          <table:table-cell office:value-type="string" office:string-value="00233930130">
            <text:p>00233930130</text:p>
          </table:table-cell>
          <table:table-cell office:value-type="string" office:string-value="COMUNE DI CANTU ">
            <text:p>COMUNE DI CANTU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1">
            <text:p>1</text:p>
          </table:table-cell>
          <table:table-cell office:value-type="string" office:string-value="SEZIONE PRIMA">
            <text:p>SEZIONE PRIMA</text:p>
          </table:table-cell>
          <table:table-cell office:value-type="float" office:value="202600968">
            <text:p>202600968</text:p>
          </table:table-cell>
          <table:table-cell office:value-type="string" office:string-value="2026-03-11">
            <text:p>2026-03-11</text:p>
          </table:table-cell>
          <table:table-cell office:value-type="string" office:string-value="APPALTI PUBBLICI DI LAVORI -&gt; ESCLUSIONE">
            <text:p>APPALTI PUBBLICI DI LAVORI -&gt; ESCLUSIONE</text:p>
          </table:table-cell>
          <table:table-cell office:value-type="string" office:string-value="B636BB39BD">
            <text:p>B636BB39BD</text:p>
          </table:table-cell>
          <table:table-cell office:value-type="string" office:string-value="">
            <text:p/>
          </table:table-cell>
          <table:table-cell office:value-type="string" office:string-value="GL 4 2024-1bf0f970-deae-4f0d-aa56-7ecebbb18d3a">
            <text:p>GL 4 2024-1bf0f970-deae-4f0d-aa56-7ecebbb18d3a</text:p>
          </table:table-cell>
          <table:table-cell office:value-type="string" office:string-value="GARA LAVORI 4 2024 - ACCORDO QUADRO CON UNICO OPERATORE ECONOMICO PER LAVORI DI MANUTENZIONE DEI MANUFATTI SULLA INTERA RETE DI COMPETENZA">
            <text:p>GARA LAVORI 4 2024 - ACCORDO QUADRO CON UNICO OPERATORE ECONOMICO PER LAVORI DI MANUTENZIONE DEI MANUFATTI SULLA INTERA RETE DI COMPETENZA</text:p>
          </table:table-cell>
          <table:table-cell office:value-type="float" office:value="10000000.0">
            <text:p>10000000.0</text:p>
          </table:table-cell>
          <table:table-cell office:value-type="string" office:string-value="2">
            <text:p>2</text:p>
          </table:table-cell>
          <table:table-cell office:value-type="string" office:string-value="LOTTO 1: LAVORI MANUTENZIONE MANUFATTI AUTOSTRADA A7 MILANO SERRAVALLE, RACCORDO A53 BEREGUARDO PAVIA, TANGENZIALE OVEST A54 DI PAVIA E PERTINENZE AUTOSTRADALI">
            <text:p>LOTTO 1: LAVORI MANUTENZIONE MANUFATTI AUTOSTRADA A7 MILANO SERRAVALLE, RACCORDO A53 BEREGUARDO PAVIA, TANGENZIALE OVEST A54 DI PAVIA E PERTINENZE AUTOSTRADALI</text:p>
          </table:table-cell>
          <table:table-cell office:value-type="float" office:value="5000000.0">
            <text:p>50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15011">
            <text:p>015011</text:p>
          </table:table-cell>
          <table:table-cell office:value-type="string" office:string-value="MILANO">
            <text:p>MILANO</text:p>
          </table:table-cell>
          <table:table-cell office:value-type="string" office:string-value="2025-03-27">
            <text:p>2025-03-27</text:p>
          </table:table-cell>
          <table:table-cell office:value-type="string" office:string-value="2025-05-07">
            <text:p>2025-05-07</text:p>
          </table:table-cell>
          <table:table-cell office:value-type="string" office:string-value="00772070157">
            <text:p>00772070157</text:p>
          </table:table-cell>
          <table:table-cell office:value-type="string" office:string-value="MILANO SERRAVALLE - MILANO TANGENZIALI S.P.A.">
            <text:p>MILANO SERRAVALLE - MILANO TANGENZIALI S.P.A.</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2">
            <text:p>2</text:p>
          </table:table-cell>
          <table:table-cell office:value-type="string" office:string-value="SEZIONE SECONDA">
            <text:p>SEZIONE SECONDA</text:p>
          </table:table-cell>
          <table:table-cell office:value-type="float" office:value="202600208">
            <text:p>202600208</text:p>
          </table:table-cell>
          <table:table-cell office:value-type="string" office:string-value="2026-01-16">
            <text:p>2026-01-16</text:p>
          </table:table-cell>
          <table:table-cell office:value-type="string" office:string-value="APPALTI PUBBLICI DI FORNITURE -&gt; ESCLUSIONE">
            <text:p>APPALTI PUBBLICI DI FORNITURE -&gt; ESCLUSIONE</text:p>
          </table:table-cell>
          <table:table-cell office:value-type="string" office:string-value="B8EFAD91C3">
            <text:p>B8EFAD91C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1">
            <text:p>1</text:p>
          </table:table-cell>
          <table:table-cell office:value-type="string" office:string-value="SEZIONE PRIMA">
            <text:p>SEZIONE PRIMA</text:p>
          </table:table-cell>
          <table:table-cell office:value-type="float" office:value="202600813">
            <text:p>202600813</text:p>
          </table:table-cell>
          <table:table-cell office:value-type="string" office:string-value="2026-02-26">
            <text:p>2026-02-26</text:p>
          </table:table-cell>
          <table:table-cell office:value-type="string" office:string-value="APPALTI PUBBLICI DI SERVIZI -&gt; ESCLUSIONE">
            <text:p>APPALTI PUBBLICI DI SERVIZI -&gt; ESCLUSIONE</text:p>
          </table:table-cell>
          <table:table-cell office:value-type="string" office:string-value="96525586D8">
            <text:p>96525586D8</text:p>
          </table:table-cell>
          <table:table-cell office:value-type="string" office:string-value="">
            <text:p/>
          </table:table-cell>
          <table:table-cell office:value-type="string" office:string-value="8946102">
            <text:p>8946102</text:p>
          </table:table-cell>
          <table:table-cell office:value-type="string" office:string-value="SERVICE DI ESERCIZIO E MANUTENZIONE FABBRICATI PER GLI AEROPORTI DI MILANO LINATE E MILANO MALPENSA SEA SPA">
            <text:p>SERVICE DI ESERCIZIO E MANUTENZIONE FABBRICATI PER GLI AEROPORTI DI MILANO LINATE E MILANO MALPENSA SEA SPA</text:p>
          </table:table-cell>
          <table:table-cell office:value-type="float" office:value="30494365.0">
            <text:p>30494365.0</text:p>
          </table:table-cell>
          <table:table-cell office:value-type="string" office:string-value="1">
            <text:p>1</text:p>
          </table:table-cell>
          <table:table-cell office:value-type="string" office:string-value="SERVICE DI ESERCIZIO E MANUTENZIONE FABBRICATI PER GLI AEROPORTI DI MILANO LINATE E MILANO MALPENSA SEA SPA">
            <text:p>SERVICE DI ESERCIZIO E MANUTENZIONE FABBRICATI PER GLI AEROPORTI DI MILANO LINATE E MILANO MALPENSA SEA SPA</text:p>
          </table:table-cell>
          <table:table-cell office:value-type="float" office:value="30494365.0">
            <text:p>30494365.0</text:p>
          </table:table-cell>
          <table:table-cell office:value-type="string" office:string-value="ATTIVO">
            <text:p>ATTIVO</text:p>
          </table:table-cell>
          <table:table-cell office:value-type="string" office:string-value="SETTORI SPECIALI">
            <text:p>SETTORI SPECIALI</text:p>
          </table:table-cell>
          <table:table-cell office:value-type="string" office:string-value="">
            <text:p/>
          </table:table-cell>
          <table:table-cell office:value-type="string" office:string-value="">
            <text:p/>
          </table:table-cell>
          <table:table-cell office:value-type="string" office:string-value="2023-02-23">
            <text:p>2023-02-23</text:p>
          </table:table-cell>
          <table:table-cell office:value-type="string" office:string-value="2023-06-12">
            <text:p>2023-06-12</text:p>
          </table:table-cell>
          <table:table-cell office:value-type="string" office:string-value="00826040156">
            <text:p>00826040156</text:p>
          </table:table-cell>
          <table:table-cell office:value-type="string" office:string-value="SOCIETA PER AZIONI ESERCIZI AEROPORTUALI S.E.A.">
            <text:p>SOCIETA PER AZIONI ESERCIZI AEROPORTUALI S.E.A.</text:p>
          </table:table-cell>
        </table:table-row>
        <table:table-row>
          <table:table-cell office:value-type="string" office:string-value="2026">
            <text:p>2026</text:p>
          </table:table-cell>
          <table:table-cell office:value-type="string" office:string-value="016">
            <text:p>016</text:p>
          </table:table-cell>
          <table:table-cell office:value-type="string" office:string-value="TAR LOMBARDIA - MILANO">
            <text:p>TAR LOMBARDIA - MILANO</text:p>
          </table:table-cell>
          <table:table-cell office:value-type="string" office:string-value="4">
            <text:p>4</text:p>
          </table:table-cell>
          <table:table-cell office:value-type="string" office:string-value="SEZIONE QUARTA">
            <text:p>SEZIONE QUARTA</text:p>
          </table:table-cell>
          <table:table-cell office:value-type="float" office:value="202600019">
            <text:p>202600019</text:p>
          </table:table-cell>
          <table:table-cell office:value-type="string" office:string-value="2026-01-05">
            <text:p>2026-01-05</text:p>
          </table:table-cell>
          <table:table-cell office:value-type="string" office:string-value="APPALTI PUBBLICI DI SERVIZI -&gt; BANDO">
            <text:p>APPALTI PUBBLICI DI SERVIZI -&gt; BANDO</text:p>
          </table:table-cell>
          <table:table-cell office:value-type="string" office:string-value="B95171174C">
            <text:p>B95171174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