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OFESSIONI E MESTIERI -&gt; GEOMETRI">
            <text:p>PROFESSIONI E MESTIERI -&gt; GEOMET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OFESSIONI E MESTIERI -&gt; ESPERTI CONTABILI">
            <text:p>PROFESSIONI E MESTIERI -&gt; ESPERTI CONT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IANO NAZIONALE DI RIPRESA E RESILIENZA (PNRR) -&gt; AVVOCATI LIBERO FORO">
            <text:p>PIANO NAZIONALE DI RIPRESA E RESILIENZA (PNRR) -&gt; AVVOCATI LIBERO FO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CAMPOBASSO">
            <text:p>TAR MOLISECAMPOBASS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