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NCORSI -&gt; CONCORSI SANITARI -&gt; COMMISSIONE GIUDICATRICE">
            <text:p>CONCORSI -&gt; CONCORSI SANITARI -&gt; COMMISSIONE GIUDICATRI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EDILIZIA -&gt; CONCESSIONE EDILIZIA E PERMESSO DI COSTRUIRE -&gt; NECESSITÀ">
            <text:p>EDILIZIA -&gt; CONCESSIONE EDILIZIA E PERMESSO DI COSTRUIRE -&gt; NECESS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MBIENTE -&gt; PARCHI NATURALI">
            <text:p>AMBIENTE -&gt; PARCHI NA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NIMALI -&gt; TUTELA">
            <text:p>ANIMALI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PPALTI PUBBLICI DI LAVORI -&gt; AMMISSIONE ALTRO CONCORRENTE">
            <text:p>APPALTI PUBBLICI DI LAVORI -&gt; AMMISSIONE ALTRO CONCORR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PROFESSIONI E MESTIERI -&gt; GIORNALISTI -&gt; ALTRO">
            <text:p>PROFESSIONI E MESTIERI -&gt; GIORNALIS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TURISMO -&gt; ALTRO">
            <text:p>TURISM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NCORSI -&gt; CONCORSI SANITARI -&gt; COMMISSIONE GIUDICATRICE">
            <text:p>CONCORSI -&gt; CONCORSI SANITARI -&gt; COMMISSIONE GIUDICATRI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PPALTI SANITÀ -&gt; AMMISSIONE ALTRO CONCORRENTE">
            <text:p>APPALTI SANITÀ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POLIZIA DI STATO -&gt; AVANZAMENTI E PROMOZIONI">
            <text:p>POLIZIA DI STATO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NIMALI -&gt; ALTRO">
            <text:p>ANIM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