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ILENZIO DELLA PUBBLICA AMMINISTRAZIONE -&gt; REGIONI">
            <text:p>SILENZIO DELLA PUBBLICA AMMINISTRAZIONE -&gt; REG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ACCIA -&gt; ABILITAZIONE ESERCIZIO ATTIVITÀ VENATORIA">
            <text:p>CACCIA -&gt; ABILITAZIONE ESERCIZIO ATTIVITÀ VE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NCORSI -&gt; CONCORSI COMUNI -&gt; CONCORSI RISERVATI">
            <text:p>CONCORSI -&gt; CONCORSI COMUN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DEMANIO E PATRIMONIO -&gt; BENI AMBIENTALI">
            <text:p>DEMANIO E PATRIMONIO -&gt; BENI AMBIENT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ROFESSIONI E MESTIERI -&gt; INGEGNERI -&gt; ALTRO">
            <text:p>PROFESSIONI E MESTIERI -&gt; INGEGN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REGIONI -&gt; CONTROLLI">
            <text:p>REGIONI -&gt; CONTROL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NCORSI -&gt; CONCORSI SANITARI -&gt; AMMISSIONE">
            <text:p>CONCORSI -&gt; CONCORSI SANITAR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MEDICINALI -&gt; ALTRO">
            <text:p>MEDICIN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LEZIONI -&gt; ELEZIONI REGIONALI -&gt; OPERAZIONI ELETTORALI">
            <text:p>ELEZIONI -&gt; ELEZIONI REGIONALI -&gt; OPERAZIONI ELETTOR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NCORSI -&gt; CONCORSI REGIONI">
            <text:p>CONCORSI -&gt; CONCORSI REG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UNI -&gt; GIUNTA COMUNALE">
            <text:p>COMUNI -&gt; GIUNTA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ECONOMICA E POPOLARE (O RESIDENZIALE PUBBLICA) -&gt; CONTRIBUTI E AGEVOLAZIONI">
            <text:p>EDILIZIA ECONOMICA E POPOLARE (O RESIDENZIALE PUBBLICA)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NIMALI -&gt; RISARCIMENTO DANNI">
            <text:p>ANIMAL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PUBBLICI DI FORNITURE -&gt; AMMISSIONE ALTRO CONCORRENTE">
            <text:p>APPALTI PUBBLICI DI FORNITURE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BANCHE -&gt; ALTRO">
            <text:p>BANCH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ORDINAMENTO GIUDIZIARIO -&gt; ALTRO">
            <text:p>ORDINAMENTO GIUDIZIARI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ROVINCE -&gt; ALTRO">
            <text:p>PROVINC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LEZIONI -&gt; ELEZIONI REGIONALI -&gt; LISTE">
            <text:p>ELEZIONI -&gt; ELEZIONI REGIONALI -&gt; LIS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IANO NAZIONALE DI RIPRESA E RESILIENZA (PNRR) -&gt; INDUSTRIA">
            <text:p>PIANO NAZIONALE DI RIPRESA E RESILIENZA (PNRR) -&gt; INDUST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NCORSI -&gt; CONCORSI COMUNI -&gt; AMMISSIONE">
            <text:p>CONCORSI -&gt; CONCORSI COMUN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NON ASSEGNATA">
            <text:p>NON ASSEGN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NCORSI -&gt; CONCORSI SANITARI -&gt; CONCORSI RISERVATI">
            <text:p>CONCORSI -&gt; CONCORSI SANITARI -&gt; CONCORSI RISERVA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UNI -&gt; AZIENDE SPECIALI">
            <text:p>COMUNI -&gt; AZIENDE SPEC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ROFESSIONI E MESTIERI -&gt; GEOLOGI">
            <text:p>PROFESSIONI E MESTIERI -&gt; GEOLO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46">
            <text:p>4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