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SPONE">
            <text:p>DISP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INVIATA">
            <text:p>RINVIA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RISARCIMENTO DANNI">
            <text:p>STRANIERI -&gt; RISARCIMENTO DANNI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LEZIONI -&gt; ALTRO">
            <text:p>ELEZIO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5">
            <text:p>5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LEZIONI -&gt; ALTRO">
            <text:p>ELEZIO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55">
            <text:p>5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MAGISTRATI ORDINARI">
            <text:p>SILENZIO DELLA PUBBLICA AMMINISTRAZIONE -&gt; MAGISTRATI ORDINA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NVIATA">
            <text:p>RINVIA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MAGISTRATI ORDINARI">
            <text:p>SILENZIO DELLA PUBBLICA AMMINISTRAZIONE -&gt; MAGISTRATI ORDIN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97">
            <text:p>9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LEZIONI -&gt; ALTRO">
            <text:p>ELEZION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