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EGNALAZIONE CERTIFICATA DI INIZIO ATTIVITÀ (TRANNE SCIA IN EDILIZIA)">
            <text:p>SILENZIO DELLA PUBBLICA AMMINISTRAZIONE -&gt; SEGNALAZIONE CERTIFICATA DI INIZIO ATTIVITÀ (TRANNE SCIA IN EDILIZI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ISSIONE AL GRATUITO PATROCINIO A SPESE DELLE STATO">
            <text:p>AMMISSIONE AL GRATUITO PATROCINIO A SPESE DELLE ST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VOCA ORDINANZA">
            <text:p>REVOCA OR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 -&gt; TESORERIA (CONCESSIONE)">
            <text:p>COMUNE E PROVINCIA -&gt; TESORERIA (CONCESSION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20">
            <text:p>1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OMPETENTE IL CDS">
            <text:p>DICHIARA COMPETENTE IL CD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TIPOLOGIE">
            <text:p>ENTI PUBBLICI -&gt; TIPOLOGI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 -&gt; ABUSI -&gt; DEMOLIZIONE E RIDUZIONE RIPRISTINO">
            <text:p>EDILIZIA ED URBANISTICA -&gt; ABUSI -&gt; DEMOLIZIONE E RIDUZIONE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LA PROPRIA COMPETENZA">
            <text:p>DICHIARA LA PROPRI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MMISSIONE AL GRATUITO PATROCINIO A SPESE DELLE STATO">
            <text:p>AMMISSIONE AL GRATUITO PATROCINIO A SPESE DELLE ST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