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POSTE ITALIANE">
            <text:p>SILENZIO DELLA PUBBLICA AMMINISTRAZIONE -&gt; POSTE ITALIA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POSTE ITALIANE">
            <text:p>SILENZIO DELLA PUBBLICA AMMINISTRAZIONE -&gt; POSTE ITALIA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