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TOTALE_PROVVEDIMENTI">
            <text:p>NUMERO_TOTALE_PROVVEDIMEN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IN PARTE DICHIARA INAMMISSIBILE E IN PARTE DICHIARA IMPROCEDIBILE">
            <text:p>IN PARTE DICHIARA INAMMISSIBILE E IN PARTE DICHIARA IMPROCEDIBIL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ERKLÄRT DEN WEGFALL DES STREITGEGENSTANDES">
            <text:p>ERKLÄRT DEN WEGFALL DES STREITGEGENSTANDE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ACCOGLIE PROVVISORIAMENTE">
            <text:p>ACCOGLIE PROVVISORIAM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UTORIZZAZIONI">
            <text:p>TURISMO -&gt; AUTORIZZAZIONI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TATTGEGEBEN">
            <text:p>STATTGEGEB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MMETTE AL GRATUITO PATROCINIO">
            <text:p>AMMETTE AL GRATUITO PATROCIN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ABGEWIESEN">
            <text:p>ABGEWIES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INTERLOCUTORIO/A">
            <text:p>INTERLOCUTORIO/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FISSA CAMERA DI CONSIGLIO">
            <text:p>FISSA CAMERA DI CONSIGLIO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DISPONE CTU">
            <text:p>DISPONE CTU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ERKLÄRT DEN REKURS FÜR ERLOSCHEN">
            <text:p>ERKLÄRT DEN REKURS FÜR ERLOSCHEN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string" office:string-value="RINVIA AD ALTRA DATA">
            <text:p>RINVIA AD ALTRA DA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TZT DIE ÖFFENTLICHE VERHANDLUNG FEST">
            <text:p>SETZT DIE ÖFFENTLICHE VERHANDLUNG FEST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PRENDE ATTO RINUNZIA">
            <text:p>PRENDE ATTO RINUNZI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FISSA UDIENZA PUBBLICA">
            <text:p>FISSA UDIEN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NIMMT DEN VERZICHT ZUR KENNTNIS">
            <text:p>NIMMT DEN VERZICHT ZUR KENNTNIS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LTRO">
            <text:p>CACCI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