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ZWISCHENENTSCHEIDUNG">
            <text:p>ZWISCHENENTSCHEIDUNG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TZT DIE NICHT ÖFFENTLICHE SITZUNG FEST">
            <text:p>SETZT DIE NICHT ÖFFENTLICHE SITZ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ERKLÄRT DEN WEGFALL DES STREITGEGENSTANDES">
            <text:p>ERKLÄRT DEN WEGFALL DES STREITGEGENSTAND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TATTGEGEBEN">
            <text:p>STATTGEGEBEN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PER I MOTIVI AGGIUNTI">
            <text:p>ACCOGLIE PER 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