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ERKLÄRT DEN WEGFALL DES STREITGEGENSTANDES">
            <text:p>ERKLÄRT DEN WEGFALL DES STREITGEGENSTAND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ZWISCHENENTSCHEIDUNG">
            <text:p>ZWISCHENENTSCHEID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STATTGEGEBEN">
            <text:p>STATTGEGEBEN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LA PROPRIA COMPETENZA">
            <text:p>DICHIARA LA PROPRI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ERKLÄRT DIE UNVERFOLGBARKEIT">
            <text:p>ERKLÄRT DIE UNVERFOLGBAR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VERFÜGT DIE ERNENNUNG EINES AMTSSACHVERSTÄNDIGEN">
            <text:p>VERFÜGT DIE ERNENNUNG EINES AMTSSACHVERSTÄNDIG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BGEWIESEN">
            <text:p>ABGEWIES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TEILWEISE ANGENOMMEN">
            <text:p>TEILWEISE ANGENOMM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ECISO IN PARTE">
            <text:p>DECIS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GIUNTA PROVINCIALE">
            <text:p>PROVINCE -&gt; GIUNTA PROVIN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ZWISCHENENTSCHEIDUNG">
            <text:p>ZWISCHENENTSCHEID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ERKLÄRT DEN WEGFALL DES STREITGEGENSTANDES">
            <text:p>ERKLÄRT DEN WEGFALL DES STREITGEGENSTAND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ERKLÄRT DEN WEGFALL DES STREITGEGENSTANDES">
            <text:p>ERKLÄRT DEN WEGFALL DES STREITGEGENSTAND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FORESTE -&gt; ALTRO">
            <text:p>FORES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SINDACO">
            <text:p>COMUNI -&gt; SINDA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GIUNTA PROVINCIALE">
            <text:p>PROVINCE -&gt; GIUNTA PROVINCI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ERKLÄRT DIE UNVERFOLGBARKEIT">
            <text:p>ERKLÄRT DIE UNVERFOLGBAR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BGEWIESEN">
            <text:p>ABGEWIES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ERKLÄRT DIE UNVERFOLGBARKEIT">
            <text:p>ERKLÄRT DIE UNVERFOLGBAR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VERTAGT AUF EINE ANDERE VERHANDLUNG">
            <text:p>VERTAGT AUF EINE ANDERE VERHANDLUNG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VERFÜGT">
            <text:p>VERFÜG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LA PROPRIA COMPETENZA">
            <text:p>DICHIARA LA PROPRIA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GIUNTA PROVINCIALE">
            <text:p>PROVINCE -&gt; GIUNTA PROVINCI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VERTAGT AUF EINE ANDERE VERHANDLUNG">
            <text:p>VERTAGT AUF EINE ANDERE VERHANDL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GIUNTA PROVINCIALE">
            <text:p>PROVINCE -&gt; GIUNTA PROVIN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GIUNTA PROVINCIALE">
            <text:p>PROVINCE -&gt; GIUNTA PROVIN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VERTAGT AUF EINE ANDERE VERHANDLUNG">
            <text:p>VERTAGT AUF EINE ANDERE VERHANDL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PRENDE ATTO RINUNZIA ALLA MISURA CAUTELARE">
            <text:p>PRENDE ATTO RINUNZIA ALLA MISUR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ERKLÄRT DIE UNZULÄSSIGKEIT">
            <text:p>ERKLÄRT DIE UNZULÄSSIGKEI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ZWISCHENENTSCHEIDUNG">
            <text:p>ZWISCHENENTSCHEID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GIUNTA PROVINCIALE">
            <text:p>PROVINCE -&gt; GIUNTA PROVIN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