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ERKLÄRT DIE UNVERFOLGBARKEIT">
            <text:p>ERKLÄRT DIE UNVERFOLGBAR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ERKLÄRT DIE UNVERFOLGBARKEIT">
            <text:p>ERKLÄRT DIE UNVERFOLGBAR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NIMMT DEN VERZICHT AUF DEN AUSSETZUNGSANTRAG ZUR KENNTNIS">
            <text:p>NIMMT DEN VERZICHT AUF DEN AUSSETZUNGSANTRAG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ZUSAMMENLEGUNG">
            <text:p>ZUSAMMENLEG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TZT DAS VERFAHREN AUS">
            <text:p>SETZT DAS VERFAHREN AU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ZWISCHENENTSCHEIDUNG">
            <text:p>ZWISCHENENTSCHEID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PER I MOTIVI AGGIUNTI">
            <text:p>ACCOGLIE PER 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VERFÜGT DIE ERNENNUNG EINES AMTSSACHVERSTÄNDIGEN">
            <text:p>VERFÜGT DIE ERNENNUNG EINES AMTSSACHVERSTÄNDIG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ERKLÄRT DEN REKURS FÜR NICHT STATTHAFT">
            <text:p>ERKLÄRT DEN REKURS FÜR NICHT STATTHAF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ORESTE -&gt; ALTRO">
            <text:p>FORES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TEILWEISE ANGENOMMEN">
            <text:p>TEILWEISE ANGENOMM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TEILWEISE ANGENOMMEN">
            <text:p>TEILWEISE ANGENOMM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MMISSIONE">
            <text:p>CONCORSI -&gt; CONCORSI PROVINCE -&gt; AMMISSION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TEILWEISE ANGENOMMEN">
            <text:p>TEILWEISE ANGENOMM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ERKLÄRT DIE MANGELNDE GERICHTSBARKEIT">
            <text:p>ERKLÄRT DIE MANGELNDE GERICHTSBAR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