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7">
            <text:p>7</text:p>
          </table:table-cell>
          <table:table-cell office:value-type="string" office:string-value="SEZIONE SETTIMA">
            <text:p>SEZIONE SETT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2-11">
            <text:p>2027-02-11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6">
            <text:p>6</text:p>
          </table:table-cell>
          <table:table-cell office:value-type="string" office:string-value="SEZIONE SESTA">
            <text:p>SEZIONE SES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13">
            <text:p>2027-01-13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6">
            <text:p>6</text:p>
          </table:table-cell>
          <table:table-cell office:value-type="string" office:string-value="SEZIONE SESTA">
            <text:p>SEZIONE SES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27">
            <text:p>2027-01-27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8">
            <text:p>8</text:p>
          </table:table-cell>
          <table:table-cell office:value-type="string" office:string-value="SEZIONE OTTAVA">
            <text:p>SEZIONE OTTAV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4-08">
            <text:p>2027-04-08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8">
            <text:p>8</text:p>
          </table:table-cell>
          <table:table-cell office:value-type="string" office:string-value="SEZIONE OTTAVA">
            <text:p>SEZIONE OTTAV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2-11">
            <text:p>2027-02-11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6">
            <text:p>6</text:p>
          </table:table-cell>
          <table:table-cell office:value-type="string" office:string-value="SEZIONE SESTA">
            <text:p>SEZIONE SES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4-07">
            <text:p>2027-04-07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2-24">
            <text:p>2027-02-24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7">
            <text:p>7</text:p>
          </table:table-cell>
          <table:table-cell office:value-type="string" office:string-value="SEZIONE SETTIMA">
            <text:p>SEZIONE SETT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5-13">
            <text:p>2027-05-13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27">
            <text:p>2027-01-27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8">
            <text:p>8</text:p>
          </table:table-cell>
          <table:table-cell office:value-type="string" office:string-value="SEZIONE OTTAVA">
            <text:p>SEZIONE OTTAV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28">
            <text:p>2027-01-28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8">
            <text:p>8</text:p>
          </table:table-cell>
          <table:table-cell office:value-type="string" office:string-value="SEZIONE OTTAVA">
            <text:p>SEZIONE OTTAV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5-20">
            <text:p>2027-05-20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7">
            <text:p>7</text:p>
          </table:table-cell>
          <table:table-cell office:value-type="string" office:string-value="SEZIONE SETTIMA">
            <text:p>SEZIONE SETT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12">
            <text:p>2027-01-12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6">
            <text:p>6</text:p>
          </table:table-cell>
          <table:table-cell office:value-type="string" office:string-value="SEZIONE SESTA">
            <text:p>SEZIONE SES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3-10">
            <text:p>2027-03-10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13">
            <text:p>2027-01-13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2-10">
            <text:p>2027-02-10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8">
            <text:p>8</text:p>
          </table:table-cell>
          <table:table-cell office:value-type="string" office:string-value="SEZIONE OTTAVA">
            <text:p>SEZIONE OTTAV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6-24">
            <text:p>2027-06-24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8">
            <text:p>8</text:p>
          </table:table-cell>
          <table:table-cell office:value-type="string" office:string-value="SEZIONE OTTAVA">
            <text:p>SEZIONE OTTAV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4-22">
            <text:p>2027-04-22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7">
            <text:p>7</text:p>
          </table:table-cell>
          <table:table-cell office:value-type="string" office:string-value="SEZIONE SETTIMA">
            <text:p>SEZIONE SETT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28">
            <text:p>2027-01-28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6">
            <text:p>6</text:p>
          </table:table-cell>
          <table:table-cell office:value-type="string" office:string-value="SEZIONE SESTA">
            <text:p>SEZIONE SES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2-24">
            <text:p>2027-02-24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8">
            <text:p>8</text:p>
          </table:table-cell>
          <table:table-cell office:value-type="string" office:string-value="SEZIONE OTTAVA">
            <text:p>SEZIONE OTTAV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3-11">
            <text:p>2027-03-11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8">
            <text:p>8</text:p>
          </table:table-cell>
          <table:table-cell office:value-type="string" office:string-value="SEZIONE OTTAVA">
            <text:p>SEZIONE OTTAV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3-25">
            <text:p>2027-03-25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3-10">
            <text:p>2027-03-10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7">
            <text:p>7</text:p>
          </table:table-cell>
          <table:table-cell office:value-type="string" office:string-value="SEZIONE SETTIMA">
            <text:p>SEZIONE SETT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2-25">
            <text:p>2027-02-25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6">
            <text:p>6</text:p>
          </table:table-cell>
          <table:table-cell office:value-type="string" office:string-value="SEZIONE SESTA">
            <text:p>SEZIONE SES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2-10">
            <text:p>2027-02-10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8">
            <text:p>8</text:p>
          </table:table-cell>
          <table:table-cell office:value-type="string" office:string-value="SEZIONE OTTAVA">
            <text:p>SEZIONE OTTAV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2-25">
            <text:p>2027-02-25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6">
            <text:p>6</text:p>
          </table:table-cell>
          <table:table-cell office:value-type="string" office:string-value="SEZIONE SESTA">
            <text:p>SEZIONE SES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3-24">
            <text:p>2027-03-24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8">
            <text:p>8</text:p>
          </table:table-cell>
          <table:table-cell office:value-type="string" office:string-value="SEZIONE OTTAVA">
            <text:p>SEZIONE OTTAV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14">
            <text:p>2027-01-14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8">
            <text:p>8</text:p>
          </table:table-cell>
          <table:table-cell office:value-type="string" office:string-value="SEZIONE OTTAVA">
            <text:p>SEZIONE OTTAV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6-10">
            <text:p>2027-06-10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7-01-12">
            <text:p>2027-01-1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