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LAMITÀ NATURALI -&gt; ALTRO">
            <text:p>CALAMITÀ NA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LEZIONI -&gt; ALTRO">
            <text:p>ELEZ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SCUOLA PERSONALE ATA -&gt; CONCORSI INTERNI">
            <text:p>CONCORSI -&gt; CONCORSI SCUOLA PERSONALE ATA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IRCOLAZIONE STRADALE -&gt; RISARCIMENTO DANNI">
            <text:p>CIRCOLAZIONE STRADAL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PARCHI NATURALI">
            <text:p>AMBIENTE -&gt; PARCHI NA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ERVIZI PUBBLICI -&gt; AGENZIA SEGRETARI COMUNALI E PROVINCIALI">
            <text:p>SERVIZI PUBBLICI -&gt; AGENZIA SEGRETARI COMUNALI E PROVINC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RIFIUTI ">
            <text:p>SILENZIO DELLA PUBBLICA AMMINISTRAZIONE -&gt; RIFIUTI 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TURISMO -&gt; ALTRO">
            <text:p>TURISM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IANO NAZIONALE DI RIPRESA E RESILIENZA (PNRR) -&gt; APPALTI SANITÀ">
            <text:p>PIANO NAZIONALE DI RIPRESA E RESILIENZA (PNRR) -&gt; APPALTI SA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LAMITÀ NATURALI -&gt; ALTRO">
            <text:p>CALAMITÀ NA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NIMALI -&gt; TUTELA">
            <text:p>ANIMALI -&gt; TUTEL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OLIZIA PENITENZIARIA -&gt; TRATTAMENTO DI FINE RAPPORTO, BUONUSCITA">
            <text:p>POLIZIA PENITENZIARI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ECONOMICA E POPOLARE (O RESIDENZIALE PUBBLICA) -&gt; PROGRAMMI COSTRUTTIVI">
            <text:p>EDILIZIA ECONOMICA E POPOLARE (O RESIDENZIALE PUBBLICA) -&gt; PROGRAMMI COSTRUTTIV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ROFESSIONI E MESTIERI -&gt; ORDINI E COLLEGI PROFESSIONALI">
            <text:p>PROFESSIONI E MESTIERI -&gt; ORDINI E COLLEGI PROFESSIO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EGNALAZIONE CERTIFICATA DI INIZIO ATTIVITÀ (TRANNE IN EDILIZIA) -&gt; ANNULLAMENTO D'UFFICIO">
            <text:p>SEGNALAZIONE CERTIFICATA DI INIZIO ATTIVITÀ (TRANNE IN EDILIZIA) -&gt; ANNULLAMENTO D'UFFI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VINCOLO IDROGEOLOGICO">
            <text:p>AMBIENTE -&gt; VINCOLO IDROGEOLOG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IANO NAZIONALE DI RIPRESA E RESILIENZA (PNRR) -&gt; RIFIUTI">
            <text:p>PIANO NAZIONALE DI RIPRESA E RESILIENZA (PNRR) -&gt; RIFI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ENSIONI -&gt; ALTRO">
            <text:p>PENS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DIRIGENTI -&gt; ALTRO">
            <text:p>CONCORSI -&gt; CONCORSI DIRIG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RBANISTICA -&gt; PEREQUAZIONE URBANISTICA">
            <text:p>URBANISTICA -&gt; PEREQUAZIONE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ERVIZI PUBBLICI -&gt; GAS">
            <text:p>SERVIZI PUBBLICI -&gt; GAS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OLIZIA PENITENZIARIA -&gt; TRATTAMENTO ECONOMICO E INDENNITÀ">
            <text:p>POLIZIA PENITENZIARIA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RABINIERI -&gt; TRATTAMENTO DI FINE RAPPORTO, BUONUSCITA">
            <text:p>CARABINIE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ZIENDA SANITARIA LOCALE -&gt; ENTI OSPEDALIERI">
            <text:p>AZIENDA SANITARIA LOCALE -&gt; ENTI OSPEDAL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ROVINCE -&gt; ALTRO">
            <text:p>PROVINC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LAMITÀ NATURALI -&gt; CONTRIBUTI">
            <text:p>CALAMITÀ NATURALI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USI CIVICI -&gt; ALTRO">
            <text:p>USI CIV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REGIONI -&gt; CONCORSI INTERNI">
            <text:p>CONCORSI -&gt; CONCORSI REGIONI -&gt; CONCORSI INTER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NON ASSEGNATA">
            <text:p>NON ASSEGNA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ROFESSIONI E MESTIERI -&gt; PSICOLOGI -&gt; ALTRO">
            <text:p>PROFESSIONI E MESTIERI -&gt; PSICOLOG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OLIZIA DI STATO -&gt; INFERMITÀ, LESIONI ED EQUO INDENNIZZO">
            <text:p>POLIZIA DI STATO -&gt; INFERMITÀ, LESIONI ED EQUO INDENNIZZ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NON ASSEGNATA">
            <text:p>NON ASSEGN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512">
            <text:p>20251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TURISMO -&gt; CONTRIBUTI">
            <text:p>TURISMO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8">
            <text:p>202508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5">
            <text:p>202505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504">
            <text:p>202504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3">
            <text:p>202503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9">
            <text:p>202509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1">
            <text:p>20251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2">
            <text:p>202502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GUARDIA DI FINANZA -&gt; TRATTAMENTO DI FINE RAPPORTO, BUONUSCITA">
            <text:p>GUARDIA DI FINANZA -&gt; TRATTAMENTO DI FINE RAPPORTO, BUONUSCI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6">
            <text:p>202506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501">
            <text:p>202501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07">
            <text:p>202507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510">
            <text:p>202510</text:p>
          </table:table-cell>
          <table:table-cell office:value-type="string" office:string-value="004">
            <text:p>004</text:p>
          </table:table-cell>
          <table:table-cell office:value-type="string" office:string-value="TAR ABRUZZOL'AQUILA">
            <text:p>TAR ABRUZZOL'AQUIL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