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UNZIONARIO ONORARIO -&gt; ALTRO">
            <text:p>FUNZIONARIO ONOR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ESPERTI CONTABILI -&gt; SANZIONI DISCIPLINARI">
            <text:p>PROFESSIONI E MESTIERI -&gt; ESPERTI CONTABIL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0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