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AMERA DI COMMERCIO, INDUSTRIA E ARTIGIANATO -&gt; ORGANI">
            <text:p>CAMERA DI COMMERCIO, INDUSTRIA E ARTIGIANATO -&gt; ORGA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SCUOLA PERSONALE ATA">
            <text:p>CONCORSI -&gt; CONCORSI SCUOLA PERSONALE 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ARABINIERI -&gt; PENSIONI">
            <text:p>CARABINIERI -&gt; PEN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NIMALI -&gt; SANZIONI">
            <text:p>ANIMAL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MONOPOLI E DAZI -&gt; MONOPOLIO">
            <text:p>MONOPOLI E DAZI -&gt;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MAGISTRATI ORDINARI -&gt; INFERMITÀ">
            <text:p>MAGISTRATI ORDINARI -&gt; INFERM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SCUOLA -&gt; ALTRO">
            <text:p>APPALTI SCUOL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NIMALI -&gt; TUTELA">
            <text:p>ANIMALI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GUARDIA DI FINANZA -&gt; VALUTAZIONE">
            <text:p>GUARDIA DI FINANZA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LEZIONI -&gt; RISARCIMENTO DANNI">
            <text:p>ELEZ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USI CIVICI -&gt; ALTRO">
            <text:p>USI CIV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GUARDIA DI FINANZA -&gt; VALUTAZIONE">
            <text:p>GUARDIA DI FINANZA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