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6">
            <text:p>22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PREZZI E TARIFFE">
            <text:p>COMMERCIO E ARTIGIANATO -&gt; PREZZI E TARIFF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ORESTE -&gt; CONTRIBUTI">
            <text:p>FORESTE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