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ENSIONI -&gt; RISARCIMENTO DANNI">
            <text:p>PENS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EROPORTI -&gt; ALTRO">
            <text:p>AERO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44">
            <text:p>14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CONSIGLIO DELL'ORDINE">
            <text:p>AVVOCATI LIBERO FORO -&gt; CONSIGLIO DELL'ORDI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PPALTI MISTI">
            <text:p>SILENZIO DELLA PUBBLICA AMMINISTRAZIONE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OCIETÀ MISTA">
            <text:p>SERVIZI PUBBLICI -&gt; SOCIETÀ MIS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NTICHITÀ E BELLE ARTI">
            <text:p>SILENZIO DELLA PUBBLICA AMMINISTRAZIONE -&gt; ANTICHITÀ E BELLE A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298">
            <text:p>29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81">
            <text:p>18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0">
            <text:p>6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LTRO">
            <text:p>SPETTACOL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NIMALI -&gt; RANDAGISMO">
            <text:p>ANIMALI -&gt; RANDAG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MISTI -&gt; RISOLUZIONE">
            <text:p>APPALTI MIST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TRASFERIMENTO -&gt; D'UFFICIO">
            <text:p>PUBBLICO IMPIEGO -&gt; TRASFERIMENTO -&gt;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ORESTE -&gt; VINCOLO FORESTALE">
            <text:p>FORESTE -&gt; VINCOLO FORES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