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RELIGIONE">
            <text:p>INSEGNANTI -&gt; RELI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9">
            <text:p>18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4">
            <text:p>8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USSIONE CAUZIONE">
            <text:p>APPALTI PUBBLICI DI FORNITURE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ANITÀ -&gt; ESCUSSIONE CAUZIONE">
            <text:p>APPALTI SANITÀ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98">
            <text:p>29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RELIGIONE">
            <text:p>INSEGNANTI -&gt; RELIG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71">
            <text:p>27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07">
            <text:p>30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5">
            <text:p>20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TURISMO">
            <text:p>SILENZIO DELLA PUBBLICA AMMINISTRAZIONE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TURISMO">
            <text:p>SILENZIO DELLA PUBBLICA AMMINISTRAZIONE -&gt; TURIS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2">
            <text:p>20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79">
            <text:p>17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ESCUSSIONE CAUZIONE">
            <text:p>APPALTI PUBBLICI DI LAVOR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USSIONE CAUZIONE">
            <text:p>APPALTI PUBBLICI DI FORNITURE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TRASFERIMENTO -&gt; PER INCOMPATIBILITÀ AMBIENTALE">
            <text:p>PUBBLICO IMPIEGO -&gt; TRASFERIMENTO -&gt; PER INCOMPATIBILITÀ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USSIONE CAUZIONE">
            <text:p>APPALTI PUBBLICI DI FORNITURE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11">
            <text:p>21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IOCHI, LOTTERIE E SCOMMESSE -&gt; LOTTERIA">
            <text:p>GIOCHI, LOTTERIE E SCOMMESSE -&gt; LOTT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FUNZIONARIO ONORARIO -&gt; RISARCIMENTO DANNI">
            <text:p>FUNZIONARIO ONORAR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6">
            <text:p>016</text:p>
          </table:table-cell>
          <table:table-cell office:value-type="string" office:string-value="TAR LOMBARDIAMILANO">
            <text:p>TAR LOMBARDIAMILA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