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ACCOGLIE">
            <text:p>ACCOGLIE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RISARCIMENTO DEL DANNO">
            <text:p>AGRICOLTURA E FORESTE -&gt; RISARCIMENTO DEL DAN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 RICORSO INCIDENTALE">
            <text:p>RESPINGE RICORSO INCIDENT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CONTRATTO">
            <text:p>APPALTI PUBBLICI DI SERVIZI -&gt; CONTRAT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IMPIEGATI DEL SERVIZIO SANITARIO NAZIONALE">
            <text:p>PUBBLICO IMPIEGO -&gt; IMPIEGATI DEL SERVIZIO SANITARIO NAZIONALE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BANDO">
            <text:p>CONCORSI -&gt; CONCORSI SANITARI -&gt; BAND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IUNISCE">
            <text:p>RIUNISC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NSEGNANTI DI SOSTEGNO">
            <text:p>INSEGNANTI -&gt; INSEGNANTI DI SOSTEG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ALTRO">
            <text:p>INDUSTRI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4">
            <text:p>2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INAMMISSIBILE">
            <text:p>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DICHIARA LA PROPRIA INCOMPETENZA FUNZIONALE">
            <text:p>DICHIARA LA PROPRIA INCOMPETENZA FUN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REVOCA">
            <text:p>APPALTI PUBBLICI DI SERVIZI -&gt; REVO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ITUTI DI VIGILANZA -&gt; AUTORIZZAZIONI - RILASCIO">
            <text:p>ISTITUTI DI VIGILANZA -&gt; AUTORIZZAZIONI - RILASCI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RELATIVI A BENI CULTURALI -&gt; AMMISSIONE ALTRO CONCORRENTE">
            <text:p>APPALTI RELATIVI A BENI CULTURAL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PETTACOLO -&gt; MANIFESTAZIONI">
            <text:p>SPETTACOLO -&gt; MANIFEST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 -&gt; COMMISSIONE GIUDICATRICE">
            <text:p>CONCORSI -&gt; CONCORSI UNIVERSITARI -&gt; COMMISSIONE GIUDICATRIC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NERGIA ELETTRICA">
            <text:p>SILENZIO DELLA PUBBLICA AMMINISTRAZIONE -&gt; ENERGIA ELETTR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STATO DI DISSESTO">
            <text:p>COMUNI -&gt; STATO DI DISSES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GLIE">
            <text:p>ACCOGLI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CONCORSO PER L'ASSEGNAZIONE">
            <text:p>FARMACIA -&gt; CONCORSO PER L'ASSEGN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IMMISSIONE IN RUOLO">
            <text:p>INSEGNANTI -&gt; IMMISSIONE IN RUOL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PROVVEDIMENTI DEL COMMISSARIO AD ACTA">
            <text:p>ESECUZIONE DEL GIUDICATO -&gt; PROVVEDIMENTI DEL COMMISSARIO AD ACT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REVOCA INCARICO COMMISSARIO AD ACTA">
            <text:p>REVOCA INCARICO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RISARCIMENTO DANNI">
            <text:p>ARMI -&gt; RISARCIMENTO DANNI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ORDINANZE CONTINGIBILI E URGENTI">
            <text:p>ORDINANZE CONTINGIBILI E UR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">
            <text:p>AMBIENT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NON LIQUIDA IL COMPENSO">
            <text:p>NON 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IN HOUSE PROVIDING">
            <text:p>SERVIZI PUBBLICI -&gt; IN HOUSE PROVIDING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EROPORTI -&gt; CONCESSIONE (SPAZI ALL'INTERNO DELL'AEROPORTO)">
            <text:p>AEROPORTI -&gt; CONCESSIONE (SPAZI ALL'INTERNO DELL'AEROPORTO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CULTURALI -&gt; ALTRO">
            <text:p>BENI CULTURAL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ED URBANISTICA -&gt; PIANO DI LOTTIZZAZIONE">
            <text:p>EDILIZIA ED URBANISTICA -&gt; PIANO DI LOTTIZZ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ROFESSIONI E MESTIERI -&gt; CHIMICI">
            <text:p>PROFESSIONI E MESTIERI -&gt; CHIMIC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IUNISCE">
            <text:p>RIUNISC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MOBILITÀ VOLONTARIA">
            <text:p>PUBBLICO IMPIEGO -&gt; MOBILITÀ VOLONTARI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string" office:string-value="IMPROCEDIBILE PER SOPRAVVENUTA CARENZA D'INTERESSE">
            <text:p>IMPROCEDIBILE PER SOPRAVVENUTA CARENZA D'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PORTI">
            <text:p>SILENZIO DELLA PUBBLICA AMMINISTRAZIONE -&gt; POR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ACCOGLIE NEI LIMITI PRECISATI IN MOTIVAZIONE">
            <text:p>ACCOGLIE NEI LIMITI PRECISAT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RISARCIMENTO DANNI">
            <text:p>AMBIENTE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 SUI MOTIVI AGGIUNTI">
            <text:p>ACCOGLI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NON ASSEGNATA">
            <text:p>NON ASSEGNAT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BANCHE -&gt; ALTRO">
            <text:p>BANCH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SUPPLENZE">
            <text:p>INSEGNANTI -&gt; SUPPLENZ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CONSORZI E COOPERATIVE">
            <text:p>SILENZIO DELLA PUBBLICA AMMINISTRAZIONE -&gt; CONSORZI E COOPE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ONCORSI -&gt; CONCORSI SANITARI -&gt; CONCORSI INTERNI">
            <text:p>CONCORSI -&gt; CONCORSI SANITARI -&gt; CONCORSI INTER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CREDITO E RISPARMIO -&gt; ALTRO">
            <text:p>CREDITO E RISPARMIO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5">
            <text:p>025</text:p>
          </table:table-cell>
          <table:table-cell office:value-type="string" office:string-value="TAR SICILIA - CATANIA">
            <text:p>TAR SICILIA - CATAN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