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2173">
            <text:p>2173</text:p>
          </table:table-cell>
        </table:table-row>
        <table:table-row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2008">
            <text:p>2008</text:p>
          </table:table-cell>
        </table:table-row>
        <table:table-row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2013">
            <text:p>2013</text:p>
          </table:table-cell>
        </table:table-row>
        <table:table-row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2022">
            <text:p>2022</text:p>
          </table:table-cell>
        </table:table-row>
        <table:table-row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832">
            <text:p>1832</text:p>
          </table:table-cell>
        </table:table-row>
        <table:table-row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922">
            <text:p>1922</text:p>
          </table:table-cell>
        </table:table-row>
        <table:table-row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2082">
            <text:p>2082</text:p>
          </table:table-cell>
        </table:table-row>
        <table:table-row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2198">
            <text:p>2198</text:p>
          </table:table-cell>
        </table:table-row>
        <table:table-row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2147">
            <text:p>2147</text:p>
          </table:table-cell>
        </table:table-row>
        <table:table-row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2156">
            <text:p>2156</text:p>
          </table:table-cell>
        </table:table-row>
        <table:table-row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2122">
            <text:p>2122</text:p>
          </table:table-cell>
        </table:table-row>
        <table:table-row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956">
            <text:p>19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