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28">
            <text:p>1428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21">
            <text:p>1421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584">
            <text:p>1584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86">
            <text:p>1486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47">
            <text:p>1447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690">
            <text:p>1690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17">
            <text:p>1417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546">
            <text:p>1546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19">
            <text:p>1419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761">
            <text:p>1761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401">
            <text:p>14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